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margin-top="0.37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margin-top="0.069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<text:s text:c="4"/>託<text:s text:c="4"/>書</text:p>
      <text:p text:style-name="P2"><text:span text:style-name="T3">本人</text:span><text:span text:style-name="T4"><text:s text:c="4"/></text:span><text:span text:style-name="T5"><text:s/></text:span><text:span text:style-name="T6"><text:s text:c="5"/></text:span><text:span text:style-name="T7"><text:s text:c="4"/></text:span><text:span text:style-name="T8">因有要事無法親自至貴府辦理殯葬業者</text:span><text:span text:style-name="T9"><text:s text:c="2"/></text:span><text:span text:style-name="T10"><text:s/></text:span><text:span text:style-name="T11"><text:s/></text:span></text:p>
      <text:p text:style-name="內文"><text:span text:style-name="T12"><text:s text:c="25"/></text:span><text:span text:style-name="T13">等</text:span><text:span text:style-name="T14">申請事宜，今特委託</text:span><text:span text:style-name="T15"><text:s text:c="3"/></text:span><text:span text:style-name="T16"><text:s text:c="6"/></text:span><text:span text:style-name="T17"><text:s/></text:span><text:span text:style-name="T18"><text:s/></text:span><text:span text:style-name="T19"><text:s text:c="4"/></text:span><text:span text:style-name="T20"><text:s/></text:span><text:span text:style-name="T21"><text:s/></text:span><text:span text:style-name="T22">君</text:span><text:span text:style-name="T23">辦理此項申請之所有相關事宜，特立此委託書以資證明。</text:span></text:p>
      <text:p text:style-name="P24">此致</text:p>
      <text:p text:style-name="P25">宜蘭縣政府</text:p>
      <text:p text:style-name="P26"/>
      <text:p text:style-name="P27">約定條件如下:</text:p>
      <text:list text:style-name="LFO1" text:continue-numbering="true">
        <text:list-item>
          <text:p text:style-name="P28">委任人所稱之事實係屬真確;如有虛構或偽造證據等情事，一經發現，受任人得隨時終止本約。</text:p>
        </text:list-item>
        <text:list-item>
          <text:p text:style-name="P29">如已辦理結案而發現虛構偽造等情事時，其一切法律責任完全由委任人負責之。</text:p>
        </text:list-item>
      </text:list>
      <text:p text:style-name="P30"/>
      <text:p text:style-name="P31">委 託<text:s/>人:<text:s text:c="27"/>身分證號:</text:p>
      <text:p text:style-name="P32">聯絡地址:</text:p>
      <text:p text:style-name="P33">聯絡電話:</text:p>
      <text:p text:style-name="P34">受<text:s/>託<text:s/>人:<text:s text:c="27"/>身分證號:</text:p>
      <text:p text:style-name="P35">聯絡地址:</text:p>
      <text:p text:style-name="P36">聯絡電話:</text:p>
      <text:p text:style-name="P37"><text:span text:style-name="T38">中</text:span><text:span text:style-name="T39"><text:s text:c="3"/></text:span><text:span text:style-name="T40">華</text:span><text:span text:style-name="T41"><text:s text:c="3"/></text:span><text:span text:style-name="T42">民</text:span><text:span text:style-name="T43"><text:s text:c="3"/></text:span><text:span text:style-name="T44">國</text:span><text:span text:style-name="T45"><text:s text:c="7"/></text:span><text:span text:style-name="T46">年</text:span><text:span text:style-name="T47"><text:s text:c="7"/></text:span><text:span text:style-name="T48">月</text:span><text:span text:style-name="T49"><text:s text:c="7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dc:description/>
    <dc:subject/>
    <meta:initial-creator>Windows 使用者</meta:initial-creator>
    <dc:creator>Windows 使用者</dc:creator>
    <meta:creation-date>2016-02-18T01:03:00Z</meta:creation-date>
    <dc:date>2016-02-18T01:03:00Z</dc:date>
    <meta:print-date>2014-04-03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