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margin-top="0cm" fo:margin-bottom="0.212cm" loext:contextual-spacing="false" fo:line-height="1.164cm" fo:text-align="justify" style:justify-single-word="false"/>
    </style:style>
    <style:style style:name="P3" style:family="paragraph" style:parent-style-name="Standard">
      <style:paragraph-properties fo:margin-left="1.771cm" fo:margin-right="0cm" fo:line-height="0.988cm" fo:text-align="justify" style:justify-single-word="false" fo:text-indent="-1.021cm" style:auto-text-indent="false"/>
    </style:style>
    <style:style style:name="P4" style:family="paragraph" style:parent-style-name="Standard" style:master-page-name="Standard">
      <style:paragraph-properties fo:line-height="0.988cm" fo:text-align="justify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3pt"/>
    </style:style>
    <style:style style:name="P5" style:family="paragraph" style:parent-style-name="Standard">
      <style:paragraph-properties fo:line-height="1.129cm"/>
      <style:text-properties style:font-name="標楷體" fo:font-size="17pt" style:font-name-asian="標楷體1" style:font-size-asian="17pt" style:font-size-complex="17pt"/>
    </style:style>
    <style:style style:name="P6" style:family="paragraph" style:parent-style-name="Standard">
      <style:paragraph-properties fo:margin-left="0cm" fo:margin-right="0cm" fo:line-height="1.129cm" fo:text-align="justify" style:justify-single-word="false" fo:text-indent="-0.635cm" style:auto-text-indent="false"/>
      <style:text-properties style:font-name="標楷體" fo:font-size="17pt" style:font-name-asian="標楷體1" style:font-size-asian="17pt" style:font-size-complex="17pt"/>
    </style:style>
    <style:style style:name="P7" style:family="paragraph" style:parent-style-name="Standard">
      <style:paragraph-properties fo:margin-top="0cm" fo:margin-bottom="0.212cm" loext:contextual-spacing="false" fo:line-height="1.129cm"/>
      <style:text-properties style:font-name="標楷體" fo:font-size="17pt" style:font-name-asian="標楷體1" style:font-size-asian="17pt" style:font-size-complex="17pt"/>
    </style:style>
    <style:style style:name="P8" style:family="paragraph" style:parent-style-name="Standard">
      <style:paragraph-properties fo:margin-top="0cm" fo:margin-bottom="0.212cm" loext:contextual-spacing="false" fo:line-height="1.129cm" fo:text-align="justify" style:justify-single-word="false"/>
      <style:text-properties style:font-name="標楷體" fo:font-size="17pt" style:font-name-asian="標楷體1" style:font-size-asian="17pt" style:font-size-complex="17pt"/>
    </style:style>
    <style:style style:name="P9" style:family="paragraph" style:parent-style-name="Standard">
      <style:paragraph-properties fo:margin-left="1.905cm" fo:margin-right="0cm" fo:line-height="0.988cm" fo:text-align="justify" style:justify-single-word="false" fo:text-indent="-1.905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left="1.771cm" fo:margin-right="0cm" fo:line-height="0.988cm" fo:text-align="justify" style:justify-single-word="false" fo:text-indent="-1.021cm" style:auto-text-indent="false"/>
      <style:text-properties style:font-name="標楷體" fo:font-size="16pt" style:font-name-asian="標楷體1" style:font-size-asian="16pt" style:font-size-complex="18pt"/>
    </style:style>
    <style:style style:name="T1" style:family="text">
      <style:text-properties style:font-name="標楷體" fo:font-size="17pt" style:font-name-asian="標楷體1" style:font-size-asian="17pt" style:font-size-complex="17pt"/>
    </style:style>
    <style:style style:name="T2" style:family="text">
      <style:text-properties style:font-name="標楷體" fo:font-size="17pt" style:text-underline-style="solid" style:text-underline-width="auto" style:text-underline-color="font-color" style:font-name-asian="標楷體1" style:font-size-asian="17pt" style:font-size-complex="17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8pt"/>
    </style:style>
    <style:style style:name="T6" style:family="text">
      <style:text-properties fo:color="#000000" style:font-name="標楷體" fo:font-size="17pt" fo:language="zh" fo:country="TW" style:letter-kerning="false" style:font-name-asian="標楷體1" style:font-size-asian="17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因「役男短期出境線上作業系統」系統異常役男出境申請書</text:p>
      <text:p text:style-name="P2"><text:span text:style-name="T1">本人</text:span><text:span text:style-name="T2"> <text:s text:c="7"/></text:span><text:span text:style-name="T1">係</text:span><text:span text:style-name="T2"> <text:s text:c="2"/></text:span><text:span text:style-name="T1">歲（</text:span><text:span text:style-name="T2"> <text:s text:c="2"/></text:span><text:span text:style-name="T1">年</text:span><text:span text:style-name="T2"> <text:s/></text:span><text:span text:style-name="T1">月</text:span><text:span text:style-name="T2"> <text:s/></text:span><text:span text:style-name="T1">日生）役男，於今（</text:span><text:span text:style-name="T2"> <text:s/></text:span><text:span text:style-name="T1">）日</text:span><text:span text:style-name="T2"> </text:span><text:span text:style-name="T1">時</text:span><text:span text:style-name="T2"> </text:span><text:span text:style-name="T1">分(非上班時段)欲搭乘</text:span><text:span text:style-name="T2"> <text:s text:c="6"/></text:span><text:span text:style-name="T1">班機出國前往</text:span><text:span text:style-name="T2"> <text:s text:c="8"/></text:span><text:span text:style-name="T1">，抵國境線，因役男短期出境線上作業</text:span><text:span text:style-name="T2">系統產生異常暫停服務</text:span><text:span text:style-name="T1">，無法於線上申請出境核准，經移民署國境人員查</text:span><text:span text:style-name="T2">無境管系統限制出境情形</text:span><text:span text:style-name="T1">，爰以填具申請書方式由國境人員協助出境，並遵守役男出境法令規定，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前入境，逾期返國即受役男出境處理辦法第10條規定處分。</text:span></text:p>
      <text:p text:style-name="P5">以上陳述若有虛偽不實，本人願負法律責任。</text:p>
      <text:p text:style-name="P1"><text:span text:style-name="T3"><text:s text:c="4"/></text:span><text:span text:style-name="T1">此 <text:s text:c="2"/>致</text:span></text:p>
      <text:p text:style-name="P1"><text:span text:style-name="T1">內政部移民署</text:span><text:span text:style-name="T6">國境事務大隊</text:span></text:p>
      <text:p text:style-name="P5"><text:s text:c="9"/>轉</text:p>
      <text:p text:style-name="P6"><text:s text:c="2"/>內政部役政署 <text:s text:c="9"/>轉</text:p>
      <text:p text:style-name="P6"><text:s text:c="2"/>戶籍地直轄市、縣（市）政府 <text:s/>轉</text:p>
      <text:p text:style-name="P8">戶籍地鄉(鎮、市、區)公所</text:p>
      <text:p text:style-name="P5">申請人：</text:p>
      <text:p text:style-name="P5">身分證字號：</text:p>
      <text:p text:style-name="P5">戶籍地址：<text:bookmark text:name="_GoBack"/></text:p>
      <text:p text:style-name="P5">聯絡電話：</text:p>
      <text:p text:style-name="P7">中華民國 <text:s text:c="6"/>年 <text:s text:c="5"/>月 <text:s text:c="5"/>日</text:p>
      <text:p text:style-name="P9">附註：</text:p>
      <text:p text:style-name="P10">一、役男若經境管系統查出已被限制出境者，係不得受理申請出境。</text:p>
      <text:p text:style-name="P3"><text:span text:style-name="T5">二、依役男出境處理辦法第4條及第10條規定，</text:span><text:span text:style-name="T4">逾規定期限返國者，不予受理當年及次年出境之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cm" fo:margin-bottom="0.6cm" fo:margin-left="1.6cm" fo:margin-right="1.6cm" style:writing-mode="lr-tb" style:layout-grid-color="#c0c0c0" style:layout-grid-lines="267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5</meta:editing-cycles>
    <meta:print-date>2019-06-14T06:36:00</meta:print-date>
    <meta:creation-date>2019-06-14T03:42:00</meta:creation-date>
    <dc:date>2019-07-09T08:09:00</dc:date>
    <meta:editing-duration>PT2H48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7" meta:word-count="358" meta:character-count="458" meta:non-whitespace-character-count="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