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59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新細明體" fo:font-size="16pt" style:font-name-asian="新細明體" style:font-size-asian="16pt" style:font-size-complex="16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新細明體" fo:font-size="12pt" style:font-name-asian="新細明體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新細明體" style:font-name-asian="新細明體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新細明體" style:font-name-asian="新細明體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新細明體" style:font-name-asian="新細明體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新細明體" style:font-name-asian="新細明體"/>
    </style:style>
    <style:style style:name="ce10" style:family="table-cell" style:parent-style-name="Default">
      <style:text-properties style:font-name="新細明體" style:font-name-asian="新細明體"/>
    </style:style>
    <style:style style:name="ce11" style:family="table-cell" style:parent-style-name="Default">
      <style:text-properties style:font-name="新細明體" fo:font-size="8pt" style:font-name-asian="新細明體" style:font-size-asian="8pt" style:font-size-complex="8pt"/>
    </style:style>
    <style:style style:name="ce12" style:family="table-cell" style:parent-style-name="Default">
      <style:table-cell-properties fo:border-bottom="none" fo:border-left="none" fo:border-right="none" fo:border-top="0.06pt solid #000000"/>
      <style:text-properties style:font-name="新細明體" style:font-name-asian="新細明體"/>
    </style:style>
    <style:style style:name="ce13" style:family="table-cell" style:parent-style-name="Default">
      <style:text-properties style:font-name="新細明體" fo:font-size="7pt" style:font-name-asian="新細明體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新細明體" fo:font-size="8pt" style:font-name-asian="新細明體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3" office:value-type="string" calcext:value-type="string" table:number-columns-spanned="5" table:number-rows-spanned="1">
            <text:p>宜蘭縣寺廟名冊一覽表</text:p>
          </table:table-cell>
          <table:covered-table-cell table:number-columns-repeated="2" table:style-name="ce7"/>
          <table:covered-table-cell/>
          <table:covered-table-cell table:style-name="ce7"/>
          <table:table-cell table:number-columns-repeated="1019"/>
        </table:table-row>
        <table:table-row table:style-name="ro2">
          <table:table-cell table:style-name="ce5" office:value-type="string" calcext:value-type="string">
            <text:p>各鄉鎮市</text:p>
          </table:table-cell>
          <table:table-cell table:style-name="ce5" office:value-type="string" calcext:value-type="string">
            <text:p>宗教團體名稱</text:p>
          </table:table-cell>
          <table:table-cell table:style-name="ce5" office:value-type="string" calcext:value-type="string">
            <text:p>主祀神祇</text:p>
          </table:table-cell>
          <table:table-cell table:style-name="ce5" office:value-type="string" calcext:value-type="string">
            <text:p>教別</text:p>
          </table:table-cell>
          <table:table-cell table:style-name="ce5" office:value-type="string" calcext:value-type="string">
            <text:p>地址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宜蘭市</text:p>
          </table:table-cell>
          <table:table-cell office:value-type="string" calcext:value-type="string">
            <text:p>鑑民堂</text:p>
          </table:table-cell>
          <table:table-cell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進士路40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宜蘭市三清宮</text:p>
          </table:table-cell>
          <table:table-cell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清路95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金七結福德廟</text:p>
          </table:table-cell>
          <table:table-cell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泰山路七結巷9-10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開興廟</text:p>
          </table:table-cell>
          <table:table-cell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延平一路148巷6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宜蘭慈惠堂</text:p>
          </table:table-cell>
          <table:table-cell office:value-type="string" calcext:value-type="string">
            <text:p>西王金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嵐峰路一段35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碧霞宮</text:p>
          </table:table-cell>
          <table:table-cell office:value-type="string" calcext:value-type="string">
            <text:p>岳武穆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城隍街52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開漳聖王廟</text:p>
          </table:table-cell>
          <table:table-cell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負郭路25巷26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伏羲廟</text:p>
          </table:table-cell>
          <table:table-cell office:value-type="string" calcext:value-type="string">
            <text:p>八卦祖師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橋路27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普濟寺</text:p>
          </table:table-cell>
          <table:table-cell office:value-type="string" calcext:value-type="string">
            <text:p>普庵祖師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聖後街138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三福廟</text:p>
          </table:table-cell>
          <table:table-cell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橋路36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宜蘭五穀廟</text:p>
          </table:table-cell>
          <table:table-cell office:value-type="string" calcext:value-type="string">
            <text:p>神農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神農路二段162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巧仁宮</text:p>
          </table:table-cell>
          <table:table-cell office:value-type="string" calcext:value-type="string">
            <text:p>魯班先師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福路一段175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宜蘭同興廟</text:p>
          </table:table-cell>
          <table:table-cell office:value-type="string" calcext:value-type="string">
            <text:p>廣澤尊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路三段241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慈雲寺</text:p>
          </table:table-cell>
          <table:table-cell office:value-type="string" calcext:value-type="string">
            <text:p>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七張路539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新興廟</text:p>
          </table:table-cell>
          <table:table-cell office:value-type="string" calcext:value-type="string">
            <text:p>敵天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港路6-26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慈民宮</text:p>
          </table:table-cell>
          <table:table-cell office:value-type="string" calcext:value-type="string">
            <text:p>地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環河路91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宜蘭梅洲慈航宮</text:p>
          </table:table-cell>
          <table:table-cell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金同春路67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茭白里福德廟</text:p>
          </table:table-cell>
          <table:table-cell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茭白里一結路100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鎮安廟</text:p>
          </table:table-cell>
          <table:table-cell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旋流路4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鎮興廟</text:p>
          </table:table-cell>
          <table:table-cell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進士路53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新民堂</text:p>
          </table:table-cell>
          <table:table-cell office:value-type="string" calcext:value-type="string">
            <text:p>濟世光耀大帝李觀濤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民路153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大眾爺廟</text:p>
          </table:table-cell>
          <table:table-cell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清華二路336巷9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三聖宮</text:p>
          </table:table-cell>
          <table:table-cell office:value-type="string" calcext:value-type="string">
            <text:p>靈寶天尊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女中路一段148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南興廟</text:p>
          </table:table-cell>
          <table:table-cell office:value-type="string" calcext:value-type="string">
            <text:p>註生娘娘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興街6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慶安廟</text:p>
          </table:table-cell>
          <table:table-cell office:value-type="string" calcext:value-type="string">
            <text:p>協天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黎明路481巷11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彌陀寺</text:p>
          </table:table-cell>
          <table:table-cell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環河東路589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宜蘭市妙嚴宮</text:p>
          </table:table-cell>
          <table:table-cell office:value-type="string" calcext:value-type="string">
            <text:p>太乙救苦天尊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旋流路24-50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進福廟</text:p>
          </table:table-cell>
          <table:table-cell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建業路21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慈愛寺</text:p>
          </table:table-cell>
          <table:table-cell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光復路102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新生帝王廟</text:p>
          </table:table-cell>
          <table:table-cell office:value-type="string" calcext:value-type="string">
            <text:p>保生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北津路31-5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武營廟</text:p>
          </table:table-cell>
          <table:table-cell office:value-type="string" calcext:value-type="string">
            <text:p>大樹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西安街7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宜蘭東嶽廟</text:p>
          </table:table-cell>
          <table:table-cell office:value-type="string" calcext:value-type="string">
            <text:p>東嶽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路二段299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福德祠</text:p>
          </table:table-cell>
          <table:table-cell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港路福德巷29號之5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昭應宮</text:p>
          </table:table-cell>
          <table:table-cell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路三段106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文昌廟</text:p>
          </table:table-cell>
          <table:table-cell office:value-type="string" calcext:value-type="string">
            <text:p>文昌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文昌路66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慈雲宮</text:p>
          </table:table-cell>
          <table:table-cell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舊城西路61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新福宮</text:p>
          </table:table-cell>
          <table:table-cell office:value-type="string" calcext:value-type="string">
            <text:p>神農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縣政二街107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三聖廟</text:p>
          </table:table-cell>
          <table:table-cell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後街2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雷音寺</text:p>
          </table:table-cell>
          <table:table-cell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中山路三段257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慶和廟</text:p>
          </table:table-cell>
          <table:table-cell office:value-type="string" calcext:value-type="string">
            <text:p>輔順將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慶和街慶和巷16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鎮平宮</text:p>
          </table:table-cell>
          <table:table-cell office:value-type="string" calcext:value-type="string">
            <text:p>北極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鎮平路98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西關廟</text:p>
          </table:table-cell>
          <table:table-cell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舊城西路29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開興廟</text:p>
          </table:table-cell>
          <table:table-cell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開興路170巷5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永鎮廟</text:p>
          </table:table-cell>
          <table:table-cell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黎明路82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鎮南宮</text:p>
          </table:table-cell>
          <table:table-cell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神農路二段132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光明寺</text:p>
          </table:table-cell>
          <table:table-cell office:value-type="string" calcext:value-type="string">
            <text:p>清水祖師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西門路91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靈惠廟</text:p>
          </table:table-cell>
          <table:table-cell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城隍街39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感應宮</text:p>
          </table:table-cell>
          <table:table-cell office:value-type="string" calcext:value-type="string">
            <text:p>孚佑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城隍街14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慈安寺</text:p>
          </table:table-cell>
          <table:table-cell office:value-type="string" calcext:value-type="string">
            <text:p>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慈安路77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宜蘭市金六結福德廟</text:p>
          </table:table-cell>
          <table:table-cell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民權新路259巷42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宜蘭念佛會</text:p>
          </table:table-cell>
          <table:table-cell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中山路三段257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城隍廟</text:p>
          </table:table-cell>
          <table:table-cell office:value-type="string" calcext:value-type="string">
            <text:p>城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城隍街10號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順安公廟</text:p>
          </table:table-cell>
          <table:table-cell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縣政二街152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員山鄉</text:p>
          </table:table-cell>
          <table:table-cell table:style-name="ce10" office:value-type="string" calcext:value-type="string">
            <text:p>普恩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逸仙村大安路12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妙善堂</text:p>
          </table:table-cell>
          <table:table-cell table:style-name="ce10" office:value-type="string" calcext:value-type="string">
            <text:p>地母至尊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七賢村賢德路一段8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祠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湖北村大湖路19號附近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善祠</text:p>
          </table:table-cell>
          <table:table-cell table:style-name="ce10" office:value-type="string" calcext:value-type="string">
            <text:p>萬善祠公</text:p>
          </table:table-cell>
          <table:table-cell office:value-type="string" calcext:value-type="string">
            <text:p>道教</text:p>
          </table:table-cell>
          <table:table-cell table:style-name="ce11" office:value-type="string" calcext:value-type="string">
            <text:p>逸仙村大安路40號附近(鼻頭角戲水區山上)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碧仙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和村溫泉路6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興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惠好村賢德路二段66巷5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慈元寺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湖西村18鄰二湖路2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祠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逸仙村大安路48號附近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增覺寺</text:p>
          </table:table-cell>
          <table:table-cell table:style-name="ce10" office:value-type="string" calcext:value-type="string">
            <text:p>藥師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枕山村枕山路27-6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佛國山寺</text:p>
          </table:table-cell>
          <table:table-cell table:style-name="ce10" office:value-type="string" calcext:value-type="string">
            <text:p>阿彌陀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中華村長嶺路6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勢山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逸仙村大安路95-9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崩山湖帝恩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湖西村隘界六路19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協進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枕山村枕山路113-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圓覺寺</text:p>
          </table:table-cell>
          <table:table-cell table:style-name="ce10" office:value-type="string" calcext:value-type="string">
            <text:p>西方三聖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員山村永金路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玄開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員山村員山路1段100巷9弄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代天宮</text:p>
          </table:table-cell>
          <table:table-cell table:style-name="ce10" office:value-type="string" calcext:value-type="string">
            <text:p>五府千歲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尚德村大鬮路43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紫竹林大悲精舍</text:p>
          </table:table-cell>
          <table:table-cell table:style-name="ce10" office:value-type="string" calcext:value-type="string">
            <text:p>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尚德村八甲路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普照寺</text:p>
          </table:table-cell>
          <table:table-cell table:style-name="ce10" office:value-type="string" calcext:value-type="string">
            <text:p>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員山村慈惠路9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逸仙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逸仙村大安路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明光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湖北村大湖路9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華村長嶺路3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伏聖宮</text:p>
          </table:table-cell>
          <table:table-cell table:style-name="ce10" office:value-type="string" calcext:value-type="string">
            <text:p>八卦祖師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枕山村坡城路22-3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群聖宮</text:p>
          </table:table-cell>
          <table:table-cell table:style-name="ce10" office:value-type="string" calcext:value-type="string">
            <text:p>明明上帝</text:p>
          </table:table-cell>
          <table:table-cell table:style-name="ce14" office:value-type="string" calcext:value-type="string">
            <text:p>一貫道</text:p>
          </table:table-cell>
          <table:table-cell table:style-name="ce10" office:value-type="string" calcext:value-type="string">
            <text:p>深溝村惠民路39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祀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湖北村大湖路117號之11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協天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華村粗坑路30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鬮二慈惠寺</text:p>
          </table:table-cell>
          <table:table-cell table:style-name="ce10" office:value-type="string" calcext:value-type="string">
            <text:p>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三鬮路35巷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西山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湖西村隘界路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民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深溝村深洲一路37巷７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瑤池太子宮</text:p>
          </table:table-cell>
          <table:table-cell table:style-name="ce10" office:value-type="string" calcext:value-type="string">
            <text:p>太子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湖西村雙埤路32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廣濟宮</text:p>
          </table:table-cell>
          <table:table-cell table:style-name="ce10" office:value-type="string" calcext:value-type="string">
            <text:p>保生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同樂村蘭城路3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慶安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枕山村枕山路6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枕山村大安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枕山村坡城路2-3號(伏聖宮入口)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枕山村坡城路48號(湖山國小附近)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普照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榮光路內城村257巷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再興宮</text:p>
          </table:table-cell>
          <table:table-cell table:style-name="ce10" office:value-type="string" calcext:value-type="string">
            <text:p>張公聖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浮洲路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真道院</text:p>
          </table:table-cell>
          <table:table-cell table:style-name="ce10" office:value-type="string" calcext:value-type="string">
            <text:p>明明上帝</text:p>
          </table:table-cell>
          <table:table-cell table:style-name="ce14" office:value-type="string" calcext:value-type="string">
            <text:p>一貫道</text:p>
          </table:table-cell>
          <table:table-cell table:style-name="ce10" office:value-type="string" calcext:value-type="string">
            <text:p>內城村榮光路352巷3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太平宮</text:p>
          </table:table-cell>
          <table:table-cell table:style-name="ce10" office:value-type="string" calcext:value-type="string">
            <text:p>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中華村再連路15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中華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冷水路中華村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帝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蓁巷村員山路二段8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千慧寺</text:p>
          </table:table-cell>
          <table:table-cell table:style-name="ce10" office:value-type="string" calcext:value-type="string">
            <text:p>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榮光路內城村520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安宮</text:p>
          </table:table-cell>
          <table:table-cell table:style-name="ce10" office:value-type="string" calcext:value-type="string">
            <text:p>水仙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安路逸仙村16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中壇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逸仙村大湖十二路8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七賢村七賢路285巷1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元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內城村內城路39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廣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和村永廣路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千花台山寺</text:p>
          </table:table-cell>
          <table:table-cell table:style-name="ce10" office:value-type="string" calcext:value-type="string">
            <text:p>盧舍那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員山路3段500巷4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關聖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湖東村茄苳路47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興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深溝村深洲二路235-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官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深溝村深蓁路8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眾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同樂村永同路一段26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礁溪福安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枕山村坡城路79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山前三興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同樂村山前路85巷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同樂村新城路7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五恆山清微宮</text:p>
          </table:table-cell>
          <table:table-cell table:style-name="ce10" office:value-type="string" calcext:value-type="string">
            <text:p>三清祖師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枕山村坡城路37之5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玉雲宮</text:p>
          </table:table-cell>
          <table:table-cell table:style-name="ce10" office:value-type="string" calcext:value-type="string">
            <text:p>玉皇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華村員山路三段16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讚化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頭分村永同路２段18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真德化佛堂</text:p>
          </table:table-cell>
          <table:table-cell table:style-name="ce10" office:value-type="string" calcext:value-type="string">
            <text:p>明明上帝</text:p>
          </table:table-cell>
          <table:table-cell table:style-name="ce14" office:value-type="string" calcext:value-type="string">
            <text:p>一貫道</text:p>
          </table:table-cell>
          <table:table-cell table:style-name="ce10" office:value-type="string" calcext:value-type="string">
            <text:p>枕山村枕山路149-4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中和三福廟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和村永同路3段224巷66號之1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藏億禪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湖北村大湖路134-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紫竹林北后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尚德村八甲路3-2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關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蓁巷村思源路189巷1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安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湖東村蜊埤路1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佛國悟宗淨土彌陀禪寺</text:p>
          </table:table-cell>
          <table:table-cell table:style-name="ce10" office:value-type="string" calcext:value-type="string">
            <text:p>南無阿彌陀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中華村長嶺路41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壯圍鄉</text:p>
          </table:table-cell>
          <table:table-cell table:style-name="ce10" office:value-type="string" calcext:value-type="string">
            <text:p>慶安寺</text:p>
          </table:table-cell>
          <table:table-cell table:style-name="ce10" office:value-type="string" calcext:value-type="string">
            <text:p>廣澤尊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港村廍後路3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同安廟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復興村壯濱路二段4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鎮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鎮村壯濱路 4段17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安廟</text:p>
          </table:table-cell>
          <table:table-cell table:style-name="ce10" office:value-type="string" calcext:value-type="string">
            <text:p>廣澤尊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古結村古結路23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鎮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鎮村壯濱路四段38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安宮</text:p>
          </table:table-cell>
          <table:table-cell table:style-name="ce10" office:value-type="string" calcext:value-type="string">
            <text:p>南發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美城村大福路三段270巷3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發蓮宮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社村新社路6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過嶺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過嶺村壯濱路３段53巷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東港大眾爺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港村廍後路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補天宮</text:p>
          </table:table-cell>
          <table:table-cell table:style-name="ce10" office:value-type="string" calcext:value-type="string">
            <text:p>女媧娘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壯濱路６段27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港村壯濱路１段1巷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順和協天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忠孝村順和路4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美福協天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美福村中央路一段263巷7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忠孝村壯六路4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玄威廟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忠孝村壯六路3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延平廟</text:p>
          </table:table-cell>
          <table:table-cell table:style-name="ce10" office:value-type="string" calcext:value-type="string">
            <text:p>延平郡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忠孝村順和路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惠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古亭村古亭路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社村新社路23-1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東安聖祖廟</text:p>
          </table:table-cell>
          <table:table-cell table:style-name="ce10" office:value-type="string" calcext:value-type="string">
            <text:p>聖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美城村永美路三段81巷8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廟</text:p>
          </table:table-cell>
          <table:table-cell table:style-name="ce10"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美福村美福路三段92巷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安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福路三段423巷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漁師廟</text:p>
          </table:table-cell>
          <table:table-cell table:style-name="ce10" office:value-type="string" calcext:value-type="string">
            <text:p>漁師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港村廍後路仁愛新村4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壯圍鄉美城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美城村大福路２段2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廟</text:p>
          </table:table-cell>
          <table:table-cell table:style-name="ce10"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吉祥村壯五路11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東港金斗公廟</text:p>
          </table:table-cell>
          <table:table-cell table:style-name="ce10" office:value-type="string" calcext:value-type="string">
            <text:p>金斗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港村廍後路58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安宮</text:p>
          </table:table-cell>
          <table:table-cell table:style-name="ce10" office:value-type="string" calcext:value-type="string">
            <text:p>中壇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過嶺村壯濱路三段30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紫雲寺</text:p>
          </table:table-cell>
          <table:table-cell table:style-name="ce10" office:value-type="string" calcext:value-type="string">
            <text:p>齊天大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美城村大福路三段44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振安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復興村壯濱路二段44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集安宮</text:p>
          </table:table-cell>
          <table:table-cell table:style-name="ce10" office:value-type="string" calcext:value-type="string">
            <text:p>太上老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過嶺村壯濱路三段51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美福港邊協天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美福村中央路一段651巷1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善廟</text:p>
          </table:table-cell>
          <table:table-cell table:style-name="ce10" office:value-type="string" calcext:value-type="string">
            <text:p>有應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福路美城村三段347巷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新南鎮安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南村美福路一段7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安宮</text:p>
          </table:table-cell>
          <table:table-cell table:style-name="ce10" office:value-type="string" calcext:value-type="string">
            <text:p>中壇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復興村紅葉路101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社村壯濱路五段33號</text:p>
          </table:table-cell>
          <table:table-cell table:number-columns-repeated="1019"/>
        </table:table-row>
        <table:table-row table:style-name="ro3">
          <table:table-cell/>
          <table:table-cell table:number-columns-repeated="2" table:style-name="ce10" office:value-type="string" calcext:value-type="string">
            <text:p>金斗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港村篰後路58-1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礁溪鄉</text:p>
          </table:table-cell>
          <table:table-cell table:style-name="ce10" office:value-type="string" calcext:value-type="string">
            <text:p>新興庄三山國王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林尾路林美村41號之1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玉尊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時潮村5鄰塭底路55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崇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德陽路德陽村八十巷一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玉聖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玉田村茅埔路29-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協和廟</text:p>
          </table:table-cell>
          <table:table-cell table:style-name="ce10" office:value-type="string" calcext:value-type="string">
            <text:p>石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吳沙村四結路8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農廟</text:p>
          </table:table-cell>
          <table:table-cell table:style-name="ce10" office:value-type="string" calcext:value-type="string">
            <text:p>神農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民村十六結路1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興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龍潭村三皇路112巷1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玉鼎慈天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玉田村玉龍路一段477號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宜蘭縣礁溪鄉白石腳大眾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礁溪路６段玉石村8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長興廟</text:p>
          </table:table-cell>
          <table:table-cell table:style-name="ce10" office:value-type="string" calcext:value-type="string">
            <text:p>輔順將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時潮村大塭路39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如來禪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龍潭村環湖路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礁溪鄉白鵝村柴圍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柴圍路白鵝村11之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礁溪協天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忠村中山路一段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嚴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匏崙村匏杓崙路1-2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毘盧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忠孝路玉石村1巷1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清修宮</text:p>
          </table:table-cell>
          <table:table-cell table:style-name="ce10" office:value-type="string" calcext:value-type="string">
            <text:p>宇宙三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忠孝路玉石村一巷3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妙釋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玉石村忠孝路103巷2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武暖路光武村124-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常興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二結路二結村5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武聖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成功路德陽村32-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開成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匏杓崙路匏崙村1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昭惠廟</text:p>
          </table:table-cell>
          <table:table-cell table:style-name="ce10"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白雲村白石腳路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元廟</text:p>
          </table:table-cell>
          <table:table-cell table:style-name="ce10" office:value-type="string" calcext:value-type="string">
            <text:p>聖媽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淇武蘭路二龍村164號之5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黃龍山黃帝神宮</text:p>
          </table:table-cell>
          <table:table-cell table:style-name="ce10" office:value-type="string" calcext:value-type="string">
            <text:p>軒轅黃帝</text:p>
          </table:table-cell>
          <table:table-cell table:style-name="ce14" office:value-type="string" calcext:value-type="string">
            <text:p>軒轅教</text:p>
          </table:table-cell>
          <table:table-cell table:style-name="ce10" office:value-type="string" calcext:value-type="string">
            <text:p>龍潭村環湖路46巷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護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光武村武暖路8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庭道院</text:p>
          </table:table-cell>
          <table:table-cell table:style-name="ce10" office:value-type="string" calcext:value-type="string">
            <text:p>明明上帝</text:p>
          </table:table-cell>
          <table:table-cell table:style-name="ce14" office:value-type="string" calcext:value-type="string">
            <text:p>一貫道</text:p>
          </table:table-cell>
          <table:table-cell table:style-name="ce10" office:value-type="string" calcext:value-type="string">
            <text:p>二結村二結路49之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通聖宮</text:p>
          </table:table-cell>
          <table:table-cell table:style-name="ce10" office:value-type="string" calcext:value-type="string">
            <text:p>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二結村二結路7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佛印精舍</text:p>
          </table:table-cell>
          <table:table-cell table:style-name="ce10" office:value-type="string" calcext:value-type="string">
            <text:p>西方三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匏杓崙路匏崙村13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吳沙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吳沙村四結路58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漳福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龍潭村漳福路1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龍潭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漳福路13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安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匏杓崙路匏崙村6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勝安宮</text:p>
          </table:table-cell>
          <table:table-cell table:style-name="ce10" office:value-type="string" calcext:value-type="string">
            <text:p>王母娘娘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龍潭村育龍路17巷2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集惠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白雲村白雲一路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宜蘭縣礁溪鄉龍潭三皇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皇路龍潭村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正覺寺</text:p>
          </table:table-cell>
          <table:table-cell table:style-name="ce10" office:value-type="string" calcext:value-type="string">
            <text:p>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四結路吳沙村8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定慧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二結村二結路56-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宜蘭縣礁溪鄉吳沙澤蘭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吳沙村開蘭路16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圓明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二結村二結路6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山國王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吳沙村四結路75之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國聖廟</text:p>
          </table:table-cell>
          <table:table-cell table:style-name="ce10"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忠路30巷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照光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吳沙村開蘭路14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寂光佛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龍潭村環湖路7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淨椀禪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二結村二結路81-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九龍山靈峰禪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匏崙村匏崙路128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德陽宮</text:p>
          </table:table-cell>
          <table:table-cell table:style-name="ce10" office:value-type="string" calcext:value-type="string">
            <text:p>中壇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德陽村中山路２段13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武暖路光武村8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興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吳沙村三興巷4弄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觀宏禪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龍潭村龍泉路46巷13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頭城鎮</text:p>
          </table:table-cell>
          <table:table-cell table:style-name="ce10" office:value-type="string" calcext:value-type="string">
            <text:p>二城里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二城里(二圍段230號)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玄壇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竹安里頭濱路一段46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靈山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福成路福成里5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飛元宮</text:p>
          </table:table-cell>
          <table:table-cell table:style-name="ce10" office:value-type="string" calcext:value-type="string">
            <text:p>飛像四將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復興路拔雅里107巷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拱蘭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龜山路龜山里28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紫霄宮</text:p>
          </table:table-cell>
          <table:table-cell table:style-name="ce10" office:value-type="string" calcext:value-type="string">
            <text:p>神農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更新里濱海路三段16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慶元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城東里和平街10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菩提觀佛修院</text:p>
          </table:table-cell>
          <table:table-cell table:style-name="ce10" office:value-type="string" calcext:value-type="string">
            <text:p>大日如來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福德路福成里1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東嶽廟</text:p>
          </table:table-cell>
          <table:table-cell table:style-name="ce10" office:value-type="string" calcext:value-type="string">
            <text:p>東嶽仁聖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城北里纘祥路13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中山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更新路更新里153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威靈廟</text:p>
          </table:table-cell>
          <table:table-cell table:style-name="ce10" office:value-type="string" calcext:value-type="string">
            <text:p>李江將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坑里協天路686巷4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草嶺慶雲宮</text:p>
          </table:table-cell>
          <table:table-cell table:style-name="ce10" office:value-type="string" calcext:value-type="string">
            <text:p>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石城里濱海路七段3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金斗公廟</text:p>
          </table:table-cell>
          <table:table-cell table:style-name="ce10" office:value-type="string" calcext:value-type="string">
            <text:p>金斗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外澳里濱海路二段58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城南里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和平街城南里4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濟安宮</text:p>
          </table:table-cell>
          <table:table-cell table:style-name="ce10" office:value-type="string" calcext:value-type="string">
            <text:p>仙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金面里北宜路一段39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中興廟</text:p>
          </table:table-cell>
          <table:table-cell table:style-name="ce10" office:value-type="string" calcext:value-type="string">
            <text:p>三王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崙里三和路59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新建里將軍廟</text:p>
          </table:table-cell>
          <table:table-cell table:style-name="ce10" office:value-type="string" calcext:value-type="string">
            <text:p>將軍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興路新建里32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九陽山東明玄元殿</text:p>
          </table:table-cell>
          <table:table-cell table:style-name="ce10" office:value-type="string" calcext:value-type="string">
            <text:p>原始道德天尊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福德路福成里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開成寺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新建里吉祥路1號3樓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協天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坑里協天路59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聖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下埔里下埔路41之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鳳山廟</text:p>
          </table:table-cell>
          <table:table-cell table:style-name="ce10" office:value-type="string" calcext:value-type="string">
            <text:p>廣澤尊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合興里濱海路四段2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金威廟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金盈里金盈路4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祠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青雲路二城里一段100巷80之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雷聖宮</text:p>
          </table:table-cell>
          <table:table-cell table:style-name="ce10" office:value-type="string" calcext:value-type="string">
            <text:p>田都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武營里青雲路三段35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龍山巖石觀音寺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大里里濱海路六段181巷1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喚醒堂</text:p>
          </table:table-cell>
          <table:table-cell table:style-name="ce10" office:value-type="string" calcext:value-type="string">
            <text:p>豁落靈官王天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城西里纘祥路3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圓通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二城路二城里12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瑞陽宮</text:p>
          </table:table-cell>
          <table:table-cell table:style-name="ce10" office:value-type="string" calcext:value-type="string">
            <text:p>呂仙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青雲路二城里一段25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武當祖廟台灣第一行宮外澳接天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外澳里濱海路二段1巷2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海宮</text:p>
          </table:table-cell>
          <table:table-cell table:style-name="ce10" office:value-type="string" calcext:value-type="string">
            <text:p>五顯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更新里更新路188-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頭城城隍廟</text:p>
          </table:table-cell>
          <table:table-cell table:style-name="ce10" office:value-type="string" calcext:value-type="string">
            <text:p>城隍老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建里吉祥路1號2樓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韋馱院</text:p>
          </table:table-cell>
          <table:table-cell table:style-name="ce10" office:value-type="string" calcext:value-type="string">
            <text:p>韋馱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吉祥路拔雅里3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中興宮</text:p>
          </table:table-cell>
          <table:table-cell table:style-name="ce10" office:value-type="string" calcext:value-type="string">
            <text:p>延平郡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坑里協天路50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德堂</text:p>
          </table:table-cell>
          <table:table-cell table:style-name="ce10" office:value-type="string" calcext:value-type="string">
            <text:p>三太子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吉祥路拔雅里27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董慶寺</text:p>
          </table:table-cell>
          <table:table-cell table:style-name="ce10" office:value-type="string" calcext:value-type="string">
            <text:p>董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港口里(路)1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金面山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金面金面里(金面段大金面小段495-6)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安廟</text:p>
          </table:table-cell>
          <table:table-cell table:style-name="ce10"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溪里濱海路五段17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烏石港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港口里(路)2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明山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大溪里內大溪路1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蓮光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福成路福成里267之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武營里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青雲路武營里三段323巷3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興廟</text:p>
          </table:table-cell>
          <table:table-cell table:style-name="ce10" office:value-type="string" calcext:value-type="string">
            <text:p>開台國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福成里宜三路二段3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慶天宮</text:p>
          </table:table-cell>
          <table:table-cell table:style-name="ce10" office:value-type="string" calcext:value-type="string">
            <text:p>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外澳里濱海路二段46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威惠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二城里二城路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神農廟</text:p>
          </table:table-cell>
          <table:table-cell table:style-name="ce10" office:value-type="string" calcext:value-type="string">
            <text:p>神農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拔雅里復興路12巷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理安宮</text:p>
          </table:table-cell>
          <table:table-cell table:style-name="ce10" office:value-type="string" calcext:value-type="string">
            <text:p>三王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外澳里濱海路二段1巷3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慶安堂</text:p>
          </table:table-cell>
          <table:table-cell table:style-name="ce10" office:value-type="string" calcext:value-type="string">
            <text:p>定遠帝君趙恩主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西四巷城北里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泰安廟</text:p>
          </table:table-cell>
          <table:table-cell table:style-name="ce10" office:value-type="string" calcext:value-type="string">
            <text:p>李廣將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竹安里頭濱路二段42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瑞光宮</text:p>
          </table:table-cell>
          <table:table-cell table:style-name="ce10" office:value-type="string" calcext:value-type="string">
            <text:p>三太子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福德路福成里6之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開蘭吳沙公紀念祠</text:p>
          </table:table-cell>
          <table:table-cell table:style-name="ce10" office:value-type="string" calcext:value-type="string">
            <text:p>開蘭吳沙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建里吉祥路1號4樓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頂埔里第一段2巷5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后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忠孝新村合興里5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北門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拔雅拔雅里(路)118之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吉祥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福德路福成里2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九鳳宮</text:p>
          </table:table-cell>
          <table:table-cell table:style-name="ce10" office:value-type="string" calcext:value-type="string">
            <text:p>九天玄女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金面金面里北宜路二段2巷2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協天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金面里金面路354-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善慧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新興路新建里3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更新里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濱海更新里濱海路三段8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順天府池府王爺廟</text:p>
          </table:table-cell>
          <table:table-cell table:style-name="ce10" office:value-type="string" calcext:value-type="string">
            <text:p>池府王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頂埔里頂埔路一段25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崇寺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福德路3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和平街城東里15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北天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更新里更新路150之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頭城三山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青雲路武營里三段36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修宮</text:p>
          </table:table-cell>
          <table:table-cell table:style-name="ce10" office:value-type="string" calcext:value-type="string">
            <text:p>孚佑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武營里仙公路10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北武營武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武營路武營里145之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蓮光精舍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城東里和平街6鄰13巷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天宮</text:p>
          </table:table-cell>
          <table:table-cell table:style-name="ce10" office:value-type="string" calcext:value-type="string">
            <text:p>汾陽王郭子儀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竹安里頭濱路一段155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羅東鎮</text:p>
          </table:table-cell>
          <table:table-cell table:style-name="ce12" office:value-type="string" calcext:value-type="string">
            <text:p>福德廟（樹林里）</text:p>
          </table:table-cell>
          <table:table-cell table:style-name="ce12" office:value-type="string" calcext:value-type="string">
            <text:p>福德正神</text:p>
          </table:table-cell>
          <table:table-cell table:style-name="ce8" office:value-type="string" calcext:value-type="string">
            <text:p>道教</text:p>
          </table:table-cell>
          <table:table-cell table:style-name="ce12" office:value-type="string" calcext:value-type="string">
            <text:p>文林路130號（原竹林段864地號）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慶昌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西寧路6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和寺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復興路３段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蘭林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復興路２段307巷41號之ㄧ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竹林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樹人路1巷20號（原公正段853地號）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勸世堂</text:p>
          </table:table-cell>
          <table:table-cell table:style-name="ce10" office:value-type="string" calcext:value-type="string">
            <text:p>救世真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愛國路10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北成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公正路666之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安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忠孝路4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勉民堂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儒教</text:p>
          </table:table-cell>
          <table:table-cell table:style-name="ce10" office:value-type="string" calcext:value-type="string">
            <text:p>中山路三段19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路8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西秦爺廟</text:p>
          </table:table-cell>
          <table:table-cell table:style-name="ce10" office:value-type="string" calcext:value-type="string">
            <text:p>西秦王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西街一一五之一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慶安宮</text:p>
          </table:table-cell>
          <table:table-cell table:style-name="ce13" office:value-type="string" calcext:value-type="string">
            <text:p>開台聖王,開漳聖王,齊天大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正南路17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玉皇宮</text:p>
          </table:table-cell>
          <table:table-cell table:style-name="ce10" office:value-type="string" calcext:value-type="string">
            <text:p>玉皇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月眉路50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十六份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昌街30-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奠安宮</text:p>
          </table:table-cell>
          <table:table-cell table:style-name="ce10" office:value-type="string" calcext:value-type="string">
            <text:p>玄天上帝,神農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路三段19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震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天祥路16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慈惠禪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清潭路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忠義巷92號〈東光段1027號〉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五明宮</text:p>
          </table:table-cell>
          <table:table-cell table:style-name="ce10" office:value-type="string" calcext:value-type="string">
            <text:p>五顯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月眉路81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安宮</text:p>
          </table:table-cell>
          <table:table-cell table:style-name="ce13" office:value-type="string" calcext:value-type="string">
            <text:p>福德正神,廣澤尊王,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西安街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開台國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民族路33巷1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救安宮</text:p>
          </table:table-cell>
          <table:table-cell table:style-name="ce13" office:value-type="string" calcext:value-type="string">
            <text:p>太乙真人,救世真人‧穆真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路一段46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昊天玉皇宮</text:p>
          </table:table-cell>
          <table:table-cell table:style-name="ce10" office:value-type="string" calcext:value-type="string">
            <text:p>玉皇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光榮路438巷4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靈公祠</text:p>
          </table:table-cell>
          <table:table-cell table:style-name="ce10" office:value-type="string" calcext:value-type="string">
            <text:p>萬靈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西安街46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慈安寺</text:p>
          </table:table-cell>
          <table:table-cell table:style-name="ce10" office:value-type="string" calcext:value-type="string">
            <text:p>觀世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羅莊街3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菩提寺</text:p>
          </table:table-cell>
          <table:table-cell table:style-name="ce10" office:value-type="string" calcext:value-type="string">
            <text:p>三寶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建中街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羅東震安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正路3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東安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安街東安段952地號〈2-1號&gt;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羅東靈霄玉尊宮</text:p>
          </table:table-cell>
          <table:table-cell table:style-name="ce10" office:value-type="string" calcext:value-type="string">
            <text:p>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光榮路500巷16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開蘭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復興路１段100巷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石岩廟</text:p>
          </table:table-cell>
          <table:table-cell table:style-name="ce10" office:value-type="string" calcext:value-type="string">
            <text:p>觀世音菩薩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西街183-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善法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北成路一段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蘭陽慈惠堂</text:p>
          </table:table-cell>
          <table:table-cell table:style-name="ce10" office:value-type="string" calcext:value-type="string">
            <text:p>王母娘娘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西安街29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興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北成路２段3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協天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維揚路55巷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廟</text:p>
          </table:table-cell>
          <table:table-cell table:style-name="ce10"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西安街20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仙公廟</text:p>
          </table:table-cell>
          <table:table-cell table:style-name="ce10" office:value-type="string" calcext:value-type="string">
            <text:p>萬仙爺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仁愛里復興路二段307巷26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妙覺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興東路181巷3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復興路２段307巷1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雷雄寺</text:p>
          </table:table-cell>
          <table:table-cell table:style-name="ce10" office:value-type="string" calcext:value-type="string">
            <text:p>達摩祖師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公園路14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福宮</text:p>
          </table:table-cell>
          <table:table-cell table:style-name="ce10" office:value-type="string" calcext:value-type="string">
            <text:p>鄭成功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北成里北投街62巷65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五結鄉</text:p>
          </table:table-cell>
          <table:table-cell table:style-name="ce10" office:value-type="string" calcext:value-type="string">
            <text:p>慶興廟</text:p>
          </table:table-cell>
          <table:table-cell table:style-name="ce10"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季新村新店路22-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開山廟</text:p>
          </table:table-cell>
          <table:table-cell table:style-name="ce10"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季新村季水路北巷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明德宮</text:p>
          </table:table-cell>
          <table:table-cell table:style-name="ce10"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錦眾村大眾路1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忠善堂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利澤村下福東路3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成興興安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成興村利成路一段16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眾爺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成興村成鳳路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八大庄一百甲城隍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錦眾村五結路一段1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河廟</text:p>
          </table:table-cell>
          <table:table-cell table:style-name="ce10" office:value-type="string" calcext:value-type="string">
            <text:p>姜太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季新村新店路133號旁﹝冬山河邊﹞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勝安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錦眾村大眾三路35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賀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福興村中福北路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下福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利澤村利成路二段21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鎮安村舊街一路13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安宮</text:p>
          </table:table-cell>
          <table:table-cell table:style-name="ce10" office:value-type="string" calcext:value-type="string">
            <text:p>敵天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成興村五濱路一段1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安寺</text:p>
          </table:table-cell>
          <table:table-cell table:style-name="ce10" office:value-type="string" calcext:value-type="string">
            <text:p>清水祖師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季新村新店路9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吉協天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吉村大吉五路17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善堂</text:p>
          </table:table-cell>
          <table:table-cell table:style-name="ce10" office:value-type="string" calcext:value-type="string">
            <text:p>萬善同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孝威村孝威路40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校地爺廟</text:p>
          </table:table-cell>
          <table:table-cell table:style-name="ce10" office:value-type="string" calcext:value-type="string">
            <text:p>校地爺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利澤村下福東路利澤國小對面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指天宮</text:p>
          </table:table-cell>
          <table:table-cell table:style-name="ce10" office:value-type="string" calcext:value-type="string">
            <text:p>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福興村五結路三段62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國安廟</text:p>
          </table:table-cell>
          <table:table-cell table:style-name="ce10"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興村復興6路13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成興村利成路一段336巷內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正勉堂</text:p>
          </table:table-cell>
          <table:table-cell table:style-name="ce10" office:value-type="string" calcext:value-type="string">
            <text:p>王天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福興村興盛北路182巷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德義宮</text:p>
          </table:table-cell>
          <table:table-cell table:style-name="ce10" office:value-type="string" calcext:value-type="string">
            <text:p>協天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孝威村孝威路282巷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善祠</text:p>
          </table:table-cell>
          <table:table-cell table:style-name="ce10" office:value-type="string" calcext:value-type="string">
            <text:p>有應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季新村16鄰新店路12之1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順安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吉村大吉5路181巷1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上四村萬應廟</text:p>
          </table:table-cell>
          <table:table-cell table:style-name="ce10" office:value-type="string" calcext:value-type="string">
            <text:p>萬善同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上四村福德路9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善覺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五結村五結路二段5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祈安宮</text:p>
          </table:table-cell>
          <table:table-cell table:style-name="ce10" office:value-type="string" calcext:value-type="string">
            <text:p>三府王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季新村季水路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廣惠宮</text:p>
          </table:table-cell>
          <table:table-cell table:style-name="ce10" office:value-type="string" calcext:value-type="string">
            <text:p>廣惠尊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利澤村利澤東路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善堂</text:p>
          </table:table-cell>
          <table:table-cell table:style-name="ce10" office:value-type="string" calcext:value-type="string">
            <text:p>萬善同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吉村大吉五路157巷19號附近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四結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上四村福德路6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祀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孝威村孝威南路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52甲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利澤村利澤西路五股圳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慶元宮</text:p>
          </table:table-cell>
          <table:table-cell table:style-name="ce10" office:value-type="string" calcext:value-type="string">
            <text:p>香山祖師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季新村新店路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開基灶君廟省民堂</text:p>
          </table:table-cell>
          <table:table-cell table:style-name="ce10" office:value-type="string" calcext:value-type="string">
            <text:p>司命真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興村三興東路8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連堂</text:p>
          </table:table-cell>
          <table:table-cell table:style-name="ce10" office:value-type="string" calcext:value-type="string">
            <text:p>萬應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興村復興六路15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安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錦眾村錦草路36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仙水寺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季新村季水路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靈惠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吉村三吉中路178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安宮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協和村五結中路一段3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姑娘媽廟</text:p>
          </table:table-cell>
          <table:table-cell table:style-name="ce10" office:value-type="string" calcext:value-type="string">
            <text:p>姑娘媽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利澤村下福東路邊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景德宮</text:p>
          </table:table-cell>
          <table:table-cell table:style-name="ce10" office:value-type="string" calcext:value-type="string">
            <text:p>神農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協和村五結路二段19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奠安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五結村新生路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錦草萬善堂</text:p>
          </table:table-cell>
          <table:table-cell table:style-name="ce10" office:value-type="string" calcext:value-type="string">
            <text:p>萬善同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錦眾村溪濱路二段4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利澤簡永安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利澤村利澤路2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師恩堂</text:p>
          </table:table-cell>
          <table:table-cell table:style-name="ce10" office:value-type="string" calcext:value-type="string">
            <text:p>彌勒尊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協和村親河路二段291巷51弄6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興廟</text:p>
          </table:table-cell>
          <table:table-cell table:style-name="ce10"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利澤村利澤西路3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成安宮</text:p>
          </table:table-cell>
          <table:table-cell table:style-name="ce10"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協和村公園路108巷3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五福宮</text:p>
          </table:table-cell>
          <table:table-cell table:style-name="ce10" office:value-type="string" calcext:value-type="string">
            <text:p>五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孝威村孝威路341巷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靈顯堂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協和村協同街1巷12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山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興村復興三路27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季新村黃吉公廟</text:p>
          </table:table-cell>
          <table:table-cell table:style-name="ce10" office:value-type="string" calcext:value-type="string">
            <text:p>黃吉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季新村新店路14-5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善堂</text:p>
          </table:table-cell>
          <table:table-cell table:style-name="ce10" office:value-type="string" calcext:value-type="string">
            <text:p>萬善同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協和村五結中路一段165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忠義堂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利澤村下福路邊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善堂</text:p>
          </table:table-cell>
          <table:table-cell table:style-name="ce10" office:value-type="string" calcext:value-type="string">
            <text:p>萬善同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成興村五濱路一段路邊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清安堂</text:p>
          </table:table-cell>
          <table:table-cell table:style-name="ce10" office:value-type="string" calcext:value-type="string">
            <text:p>人頭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季新村季水路51號邊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艮安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孝威村孝威二路9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清宮</text:p>
          </table:table-cell>
          <table:table-cell table:style-name="ce10" office:value-type="string" calcext:value-type="string">
            <text:p>三清道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吉村大吉五路181巷39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冬山鄉</text:p>
          </table:table-cell>
          <table:table-cell table:style-name="ce10" office:value-type="string" calcext:value-type="string">
            <text:p>大埤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村安平路346號對面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蘭陽南海宮</text:p>
          </table:table-cell>
          <table:table-cell table:style-name="ce10" office:value-type="string" calcext:value-type="string">
            <text:p>九天娘娘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村中山二路22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蘭陽太和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八寶村八寶路17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珍珠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順安村鹿安路34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民安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村大安路715巷20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定安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冬山村冬山路30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進禪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大進村大進二路39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中合寺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補城村三堵路62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丸山福德正神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丸山村丸山路14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安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奇村三奉路2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忠義聖堂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柯林村柯林一路2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覺善堂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永美村美和路二段20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松樹門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鹿埔村松樹路101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城村東福路23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順安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順安村義成路三段61巷1弄15號後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竺蓮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順安村永興路一段336巷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丸山太子宮</text:p>
          </table:table-cell>
          <table:table-cell table:style-name="ce10" office:value-type="string" calcext:value-type="string">
            <text:p>中壇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丸山村溪心路185巷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慈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得安村三清路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奇村福德宮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奇村三福路12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城村東城路42號邊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協明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順安村永興路１段279號厝後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石聖爺廟</text:p>
          </table:table-cell>
          <table:table-cell table:style-name="ce10" office:value-type="string" calcext:value-type="string">
            <text:p>石聖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八寶村寶聖路25巷2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城隍爺廟</text:p>
          </table:table-cell>
          <table:table-cell table:style-name="ce10" office:value-type="string" calcext:value-type="string">
            <text:p>城隍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城村香中路508巷36之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寶雄寺</text:p>
          </table:table-cell>
          <table:table-cell table:style-name="ce10" office:value-type="string" calcext:value-type="string">
            <text:p>釋迦佛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城村冬山路一段37巷1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草湖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進偉路484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開陽開山宮</text:p>
          </table:table-cell>
          <table:table-cell table:style-name="ce10" office:value-type="string" calcext:value-type="string">
            <text:p>開山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太和村寶和路6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觀覺禪寺</text:p>
          </table:table-cell>
          <table:table-cell table:style-name="ce10" office:value-type="string" calcext:value-type="string">
            <text:p>阿彌陀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中山村中城路256巷1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樹林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廣興村廣興路49之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興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順安村永興路二段91巷1號前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眾爺廟</text:p>
          </table:table-cell>
          <table:table-cell table:style-name="ce10" office:value-type="string" calcext:value-type="string">
            <text:p>大眾爺地藏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村大安一路2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鹿安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鹿埔村永興路二段412巷1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廣安村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廣安村水井一路9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內湖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內湖一路12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柯林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柯林村柯林路46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詔安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村安平路49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山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村中山六路52巷31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梅福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埤五路170巷5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廣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廣安村廣安路19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安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順安村義成路三段72巷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昭靈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群英村冬山路五段16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美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美村鹿安路50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建進宮</text:p>
          </table:table-cell>
          <table:table-cell table:style-name="ce10" office:value-type="string" calcext:value-type="string">
            <text:p>保生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補城村建進二路2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龍目井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鹿埔村鹿埔路656巷7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眾爺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補城村補城路76號斜對面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開山宮</text:p>
          </table:table-cell>
          <table:table-cell table:style-name="ce10" office:value-type="string" calcext:value-type="string">
            <text:p>開山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寶和路太和村6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順美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順安村永興路一段272號後面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寶福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寶福路補城村15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村安平路586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宜蘭縣大赤天宮</text:p>
          </table:table-cell>
          <table:table-cell table:style-name="ce10" office:value-type="string" calcext:value-type="string">
            <text:p>太上李老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群英村九分二路3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冬山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冬山村冬山路23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柯林湧泉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柯林村光華一路25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牛稠坑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城村佛光路16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御展代天府</text:p>
          </table:table-cell>
          <table:table-cell table:style-name="ce10" office:value-type="string" calcext:value-type="string">
            <text:p>五府千歲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村照安一路19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進村進興二路138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土地公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太和村冬山路二段350巷14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佛光慈惠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東城村佛光路26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安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路58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湧泉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鹿埔村松樹路29巷22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廣得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得安村梅花路881號對面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興大眾爺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興村冬山路175巷1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昭安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村照安二路327巷38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太和村冬山路二段63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眾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群英村武罕七路50巷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十甲園土地公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照安路111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代天觀音慈善堂</text:p>
          </table:table-cell>
          <table:table-cell table:style-name="ce10" office:value-type="string" calcext:value-type="string">
            <text:p>三府王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進村進偉路39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忠孝祠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寶聖路丸山村161巷1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下湖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內湖路17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安廟</text:p>
          </table:table-cell>
          <table:table-cell table:style-name="ce10" office:value-type="string" calcext:value-type="string">
            <text:p>大伯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安平村大安路39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照宮</text:p>
          </table:table-cell>
          <table:table-cell table:style-name="ce10" office:value-type="string" calcext:value-type="string">
            <text:p>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太和村冬山路二段7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慈善寺廟</text:p>
          </table:table-cell>
          <table:table-cell table:style-name="ce10" office:value-type="string" calcext:value-type="string">
            <text:p>慈善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群英村八仙路2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鹿興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鹿埔村永興路二段735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廣聖宮</text:p>
          </table:table-cell>
          <table:table-cell table:style-name="ce10" office:value-type="string" calcext:value-type="string">
            <text:p>廣澤尊王,城隍爺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補城村進福路15巷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新寮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村新寮路40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里腦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奇村成興路32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清溝福安宮</text:p>
          </table:table-cell>
          <table:table-cell table:style-name="ce10" office:value-type="string" calcext:value-type="string">
            <text:p>開台國姓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清溝村永清路45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道教總廟三清宮</text:p>
          </table:table-cell>
          <table:table-cell table:style-name="ce10" office:value-type="string" calcext:value-type="string">
            <text:p>三清道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得安村三清路12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進進安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進村大進九路5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進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進村大進路202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振興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武淵村富農路二段29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準提禪院</text:p>
          </table:table-cell>
          <table:table-cell table:style-name="ce10" office:value-type="string" calcext:value-type="string">
            <text:p>千手千眼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中山村新寮一路172巷3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福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太和村太和路21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得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得安村大埤五路170巷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茅埔城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得安村得安路97巷15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祀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城村東城路251巷2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進廟</text:p>
          </table:table-cell>
          <table:table-cell table:style-name="ce10"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城村冬山路一段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國聖廟</text:p>
          </table:table-cell>
          <table:table-cell table:style-name="ce10" office:value-type="string" calcext:value-type="string">
            <text:p>開台國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興村中興路38之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得安路得安村7巷6號對面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進利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進村進利路476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鼻仔頭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清路一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指安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柯林村柯林五路2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蘭陽大興振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興村振安路1之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慈德寺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丸山村義成路二段34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正安宮</text:p>
          </table:table-cell>
          <table:table-cell table:style-name="ce10" office:value-type="string" calcext:value-type="string">
            <text:p>玄天上帝,南海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香和村慈愛路33巷26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草湖玉尊宮</text:p>
          </table:table-cell>
          <table:table-cell table:style-name="ce10" office:value-type="string" calcext:value-type="string">
            <text:p>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進村進偉路72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安廟</text:p>
          </table:table-cell>
          <table:table-cell table:style-name="ce10" office:value-type="string" calcext:value-type="string">
            <text:p>古公三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補城村保安一路2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茅埔城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得安路15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村中山路256巷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鹿埔村松樹路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廣興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廣興村永興路二段91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冬山義成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美村永清路19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道種寺</text:p>
          </table:table-cell>
          <table:table-cell table:style-name="ce10" office:value-type="string" calcext:value-type="string">
            <text:p>阿彌陀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太和村太和路59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石頭城福德正神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中山路中山村中山二路13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福廟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珍珠村富農路一段520巷1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東林寺</text:p>
          </table:table-cell>
          <table:table-cell table:style-name="ce10" office:value-type="string" calcext:value-type="string">
            <text:p>阿彌陀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太和村寶和路63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安宮</text:p>
          </table:table-cell>
          <table:table-cell table:style-name="ce10" office:value-type="string" calcext:value-type="string">
            <text:p>趙府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丸山村丸山路7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長春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柯林村安農二路57巷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冬山鄉南興村南興路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慶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八寶村寶慶路113巷20之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美村永興路一段18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進興宮</text:p>
          </table:table-cell>
          <table:table-cell table:style-name="ce10" office:value-type="string" calcext:value-type="string">
            <text:p>鄭成功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珍珠村富農路一段383巷3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澤安宮</text:p>
          </table:table-cell>
          <table:table-cell table:style-name="ce10" office:value-type="string" calcext:value-type="string">
            <text:p>趙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進村進偉路29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四方林慈惠堂</text:p>
          </table:table-cell>
          <table:table-cell table:style-name="ce10" office:value-type="string" calcext:value-type="string">
            <text:p>西王金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進村大進路717巷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梅林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廣興村梅花路500巷100弄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調訓宮</text:p>
          </table:table-cell>
          <table:table-cell table:style-name="ce10" office:value-type="string" calcext:value-type="string">
            <text:p>帝爺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鹿埔村鹿埔路77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振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得安村得安一路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得安村大埤路7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城村和睦路20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青湖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進村大進路152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境安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柯林村境安一路18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興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興村福興路56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民安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順安村永興路二段273巷1號對面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白蓮寺</text:p>
          </table:table-cell>
          <table:table-cell table:style-name="ce10" office:value-type="string" calcext:value-type="string">
            <text:p>三寶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廣興村永興路二段90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得山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梅林28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順安村義成路二段378巷1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五份尾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香和村香和路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奉尊宮</text:p>
          </table:table-cell>
          <table:table-cell table:style-name="ce10" office:value-type="string" calcext:value-type="string">
            <text:p>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奇村三奉路7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訓民堂</text:p>
          </table:table-cell>
          <table:table-cell table:style-name="ce10" office:value-type="string" calcext:value-type="string">
            <text:p>豁落靈官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八寶村八寶路2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廣興土地公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廣興村廣興路158巷4弄15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三星鄉</text:p>
          </table:table-cell>
          <table:table-cell table:style-name="ce10" office:value-type="string" calcext:value-type="string">
            <text:p>龍泉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集慶村成功路3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昊天宮</text:p>
          </table:table-cell>
          <table:table-cell table:style-name="ce10" office:value-type="string" calcext:value-type="string">
            <text:p>玉皇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雙賢村明星路4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禪雲谷寺</text:p>
          </table:table-cell>
          <table:table-cell table:style-name="ce10" office:value-type="string" calcext:value-type="string">
            <text:p>千手千眼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拱照村大坑路75-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洲福德祠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洲村大洲路87巷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萬富村萬富二路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顯宮</text:p>
          </table:table-cell>
          <table:table-cell table:style-name="ce10" office:value-type="string" calcext:value-type="string">
            <text:p>財神王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隱村大隱二路33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義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義村上將路3段89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貴林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貴林村貴林路59-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月眉村三星路４段4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濟玄宮</text:p>
          </table:table-cell>
          <table:table-cell table:style-name="ce10" office:value-type="string" calcext:value-type="string">
            <text:p>濟公活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義村上將路3段68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義德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義德村義興路41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皇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貴林村照林路3段33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集慶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集慶村集慶段204地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隱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隱村農義路2段136巷3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太靈廟</text:p>
          </table:table-cell>
          <table:table-cell table:style-name="ce10" office:value-type="string" calcext:value-type="string">
            <text:p>太上老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貴林村向貴路2段5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尾塹村清洲二路1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武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貴林村貴林路66-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星拱照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拱照村大湖路4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慈恩寺</text:p>
          </table:table-cell>
          <table:table-cell table:style-name="ce10" office:value-type="string" calcext:value-type="string">
            <text:p>釋迦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尚武村尚健三路2段24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太子殿</text:p>
          </table:table-cell>
          <table:table-cell table:style-name="ce10" office:value-type="string" calcext:value-type="string">
            <text:p>太子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隱村大埔中路35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宮</text:p>
          </table:table-cell>
          <table:table-cell table:style-name="ce10" office:value-type="string" calcext:value-type="string">
            <text:p>保生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尾塹村鎮安路3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願王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天山村下湖路47-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玄天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月眉村月眉街9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靈巖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萬德村萬德路88-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慈恩宮</text:p>
          </table:table-cell>
          <table:table-cell table:style-name="ce10" office:value-type="string" calcext:value-type="string">
            <text:p>觀世音佛、彌勒佛</text:p>
          </table:table-cell>
          <table:table-cell table:style-name="ce14" office:value-type="string" calcext:value-type="string">
            <text:p>一貫道</text:p>
          </table:table-cell>
          <table:table-cell table:style-name="ce10" office:value-type="string" calcext:value-type="string">
            <text:p>雙賢村明星路41-2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尾塹保安宮</text:p>
          </table:table-cell>
          <table:table-cell table:style-name="ce10" office:value-type="string" calcext:value-type="string">
            <text:p>保生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尾塹村尾塹二路2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震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員山村泰雅一路531巷牛頭6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昭靈宮</text:p>
          </table:table-cell>
          <table:table-cell table:style-name="ce10" office:value-type="string" calcext:value-type="string">
            <text:p>開漳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隱村大隱八路37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開安宮</text:p>
          </table:table-cell>
          <table:table-cell table:style-name="ce10"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洲村上將路2段467巷3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星鄉雙和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雙賢村三星路6段29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拱北府</text:p>
          </table:table-cell>
          <table:table-cell table:style-name="ce10" office:value-type="string" calcext:value-type="string">
            <text:p>李府千歲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拱照七路6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山寺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天福村福山街11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六桂堂</text:p>
          </table:table-cell>
          <table:table-cell table:style-name="ce10" office:value-type="string" calcext:value-type="string">
            <text:p>六桂宗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尚武村大德路大德路2段7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堯天宮</text:p>
          </table:table-cell>
          <table:table-cell table:style-name="ce10" office:value-type="string" calcext:value-type="string">
            <text:p>北極先天朱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貴林村貴林路16-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顯微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拱照村照林路一段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泰安宮</text:p>
          </table:table-cell>
          <table:table-cell table:style-name="ce10" office:value-type="string" calcext:value-type="string">
            <text:p>國聖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行健村光復路79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靖靈宮</text:p>
          </table:table-cell>
          <table:table-cell table:style-name="ce10" office:value-type="string" calcext:value-type="string">
            <text:p>順天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隱村大埔六路108巷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德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萬德村上將路６段3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行健村行健三路269巷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紫微宮</text:p>
          </table:table-cell>
          <table:table-cell table:style-name="ce10" office:value-type="string" calcext:value-type="string">
            <text:p>三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義村上將路3段398巷2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月眉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月眉村三星路4段3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張公圍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隱村三星路二段601巷15弄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眾爺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拱照村拱照七路75巷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埔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隱村大埔中路233巷5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眾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行健村行健五路21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甘泉寺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集慶村成功路52-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竹仔埔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大隱村大埔一路306巷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人和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義德村義德路2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送埤鎮安廟</text:p>
          </table:table-cell>
          <table:table-cell table:style-name="ce10"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天山村南湖路15-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忠天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尚武村中興路1段20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顯明宮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拱照村大坑路95-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星賢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雙賢村三星路6段83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清安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員山村清水路4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武同宮</text:p>
          </table:table-cell>
          <table:table-cell table:style-name="ce10" office:value-type="string" calcext:value-type="string">
            <text:p>國聖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萬富村萬富六路152巷1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石頭城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行健村光復路16-1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蘇澳鎮</text:p>
          </table:table-cell>
          <table:table-cell table:style-name="ce10" office:value-type="string" calcext:value-type="string">
            <text:p>丁軍廟</text:p>
          </table:table-cell>
          <table:table-cell table:style-name="ce10" office:value-type="string" calcext:value-type="string">
            <text:p>丁軍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愛路聖湖里133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龍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福德路龍德里13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蘇澳城隍廟</text:p>
          </table:table-cell>
          <table:table-cell table:style-name="ce10" office:value-type="string" calcext:value-type="string">
            <text:p>城隍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西里志成路9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寶山寺</text:p>
          </table:table-cell>
          <table:table-cell table:style-name="ce10" office:value-type="string" calcext:value-type="string">
            <text:p>清水祖師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中原路2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蘇澳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西里中山路198-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蘇澳鎮南仙宮</text:p>
          </table:table-cell>
          <table:table-cell table:style-name="ce10" office:value-type="string" calcext:value-type="string">
            <text:p>孚佑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成里新化巷7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南廟</text:p>
          </table:table-cell>
          <table:table-cell table:style-name="ce10"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成里文化巷31-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妙光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朝陽路朝陽里三巷二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天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正里江夏路十七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白雲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北里冷泉路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國聖廟</text:p>
          </table:table-cell>
          <table:table-cell table:style-name="ce10" office:value-type="string" calcext:value-type="string">
            <text:p>開台聖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龍德里區界西路9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安廟</text:p>
          </table:table-cell>
          <table:table-cell table:style-name="ce10" office:value-type="string" calcext:value-type="string">
            <text:p>古公三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安里海邊路7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港口城隍爺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港邊里岳明國小2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順宮</text:p>
          </table:table-cell>
          <table:table-cell table:style-name="ce10" office:value-type="string" calcext:value-type="string">
            <text:p>五府千歲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湖里聖愛路59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國聖廟</text:p>
          </table:table-cell>
          <table:table-cell table:style-name="ce10" office:value-type="string" calcext:value-type="string">
            <text:p>延平郡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頂寮里頂寮路19巷4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澳慈惠堂</text:p>
          </table:table-cell>
          <table:table-cell table:style-name="ce10" office:value-type="string" calcext:value-type="string">
            <text:p>王母娘娘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強里蘇花公路2段53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安宮</text:p>
          </table:table-cell>
          <table:table-cell table:style-name="ce10" office:value-type="string" calcext:value-type="string">
            <text:p>國聖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榮里大同南巷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四面佛寺</text:p>
          </table:table-cell>
          <table:table-cell table:style-name="ce10" office:value-type="string" calcext:value-type="string">
            <text:p>四面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樂路永樂里32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金龍寺</text:p>
          </table:table-cell>
          <table:table-cell table:style-name="ce10" office:value-type="string" calcext:value-type="string">
            <text:p>佛祖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南正里水道巷1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昭安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育英路龍德里一鄰2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紫雲宮</text:p>
          </table:table-cell>
          <table:table-cell table:style-name="ce10" office:value-type="string" calcext:value-type="string">
            <text:p>順天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城里新城南路17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爺廟</text:p>
          </table:table-cell>
          <table:table-cell table:style-name="ce10" office:value-type="string" calcext:value-type="string">
            <text:p>聖爺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愛路聖湖里132號前公墓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山宮</text:p>
          </table:table-cell>
          <table:table-cell table:style-name="ce10" office:value-type="string" calcext:value-type="string">
            <text:p>孚佑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西里中山路１２７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新城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城里新城路10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定安宮</text:p>
          </table:table-cell>
          <table:table-cell table:style-name="ce10" office:value-type="string" calcext:value-type="string">
            <text:p>五顯靈官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存仁里存仁路199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協天廟</text:p>
          </table:table-cell>
          <table:table-cell table:style-name="ce10" office:value-type="string" calcext:value-type="string">
            <text:p>協天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海岸路朝陽里3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指南宮</text:p>
          </table:table-cell>
          <table:table-cell table:style-name="ce10" office:value-type="string" calcext:value-type="string">
            <text:p>呂仙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北里冷泉路9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昭安宮</text:p>
          </table:table-cell>
          <table:table-cell table:style-name="ce10" office:value-type="string" calcext:value-type="string">
            <text:p>中壇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建里內埤路119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漢聖宮</text:p>
          </table:table-cell>
          <table:table-cell table:style-name="ce10" office:value-type="string" calcext:value-type="string">
            <text:p>田都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成里新化巷3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鎮南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澳南路南強里1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池碧宮</text:p>
          </table:table-cell>
          <table:table-cell table:style-name="ce10" office:value-type="string" calcext:value-type="string">
            <text:p>池府千歲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華山五巷南興里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晉安宮</text:p>
          </table:table-cell>
          <table:table-cell table:style-name="ce10" office:value-type="string" calcext:value-type="string">
            <text:p>張公聖君(法主公)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北里太平一巷1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南澳天后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朝陽里潮陽路4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春福德正神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春里永春路12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樂里圳頭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樂南路永樂里94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廣法太子宮</text:p>
          </table:table-cell>
          <table:table-cell table:style-name="ce10" office:value-type="string" calcext:value-type="string">
            <text:p>中壇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寧里內埤路17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震安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澳路南強里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蘇澳港城隍廟</text:p>
          </table:table-cell>
          <table:table-cell table:style-name="ce10" office:value-type="string" calcext:value-type="string">
            <text:p>城隍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東里埤岸路3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靈濟寺</text:p>
          </table:table-cell>
          <table:table-cell table:style-name="ce10" office:value-type="string" calcext:value-type="string">
            <text:p>濟公活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長安里砲台山路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祝宮</text:p>
          </table:table-cell>
          <table:table-cell table:style-name="ce10" office:value-type="string" calcext:value-type="string">
            <text:p>媽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朝陽里海岸路6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方澳進安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南正里2鄰江夏路8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龍德城隍爺廟</text:p>
          </table:table-cell>
          <table:table-cell table:style-name="ce10" office:value-type="string" calcext:value-type="string">
            <text:p>城隍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龍德里蘇濱路3段10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日月宮</text:p>
          </table:table-cell>
          <table:table-cell table:style-name="ce10" office:value-type="string" calcext:value-type="string">
            <text:p>太陽星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光里永光路50巷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存仁大眾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存仁路存仁里3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東安宮</text:p>
          </table:table-cell>
          <table:table-cell table:style-name="ce10" office:value-type="string" calcext:value-type="string">
            <text:p>康元帥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長安東巷長安里4號後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隘丁城隍廟</text:p>
          </table:table-cell>
          <table:table-cell table:style-name="ce10" office:value-type="string" calcext:value-type="string">
            <text:p>城隍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隘丁里仁愛路1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箕山宮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愛里中山一段476巷1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出水口城隍廟(眾安祠)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湖里中山路二段211巷9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武荖坑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城里武荖坑路7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新城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城南路新城里1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隆恩廟</text:p>
          </table:table-cell>
          <table:table-cell table:style-name="ce10" office:value-type="string" calcext:value-type="string">
            <text:p>觀音佛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龍德里隆恩路5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安廟</text:p>
          </table:table-cell>
          <table:table-cell table:style-name="ce10" office:value-type="string" calcext:value-type="string">
            <text:p>池府王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愛里中山路２段211巷25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安宮(嶺腳)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嶺腳路港邊里10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妙光寺</text:p>
          </table:table-cell>
          <table:table-cell table:style-name="ce10" office:value-type="string" calcext:value-type="string">
            <text:p>陳靖姑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城里武荖坑路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田心建安廟</text:p>
          </table:table-cell>
          <table:table-cell table:style-name="ce10" office:value-type="string" calcext:value-type="string">
            <text:p>開台國聖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榮里永愛路250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光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南興里華山七巷22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慈澳宮</text:p>
          </table:table-cell>
          <table:table-cell table:style-name="ce10" office:value-type="string" calcext:value-type="string">
            <text:p>五福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春路永春里146巷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蘇澳永安宮</text:p>
          </table:table-cell>
          <table:table-cell table:style-name="ce10" office:value-type="string" calcext:value-type="string">
            <text:p>延平郡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光里成功路2鄰7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玉皇宮</text:p>
          </table:table-cell>
          <table:table-cell table:style-name="ce10" office:value-type="string" calcext:value-type="string">
            <text:p>玉皇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城里武荖坑路6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先帝廟</text:p>
          </table:table-cell>
          <table:table-cell table:style-name="ce10" office:value-type="string" calcext:value-type="string">
            <text:p>神農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隆恩路龍德里1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區界帝君廟</text:p>
          </table:table-cell>
          <table:table-cell table:style-name="ce10" office:value-type="string" calcext:value-type="string">
            <text:p>關聖帝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龍德里福德路462巷5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安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港口路港邊里14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保安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隘丁里城南路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紫竹林</text:p>
          </table:table-cell>
          <table:table-cell table:style-name="ce10" office:value-type="string" calcext:value-type="string">
            <text:p>觀世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南公路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聖廟</text:p>
          </table:table-cell>
          <table:table-cell table:style-name="ce10" office:value-type="string" calcext:value-type="string">
            <text:p>萬聖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南公路蘇東里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慶安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新城里慶安路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福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花路5段101巷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湖東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湖東路永春里邊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方澳城隍廟</text:p>
          </table:table-cell>
          <table:table-cell table:style-name="ce10" office:value-type="string" calcext:value-type="string">
            <text:p>城隍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內埤路南建里14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永樂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樂里永樂路116巷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坪林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湖里30鄰志成路22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朝安宮</text:p>
          </table:table-cell>
          <table:table-cell table:style-name="ce10" office:value-type="string" calcext:value-type="string">
            <text:p>天上聖母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東澳里東澳路1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隘丁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隘丁里城南城中路105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金斗公祠</text:p>
          </table:table-cell>
          <table:table-cell table:style-name="ce10" office:value-type="string" calcext:value-type="string">
            <text:p>金斗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長安東巷長安里4號後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湖福德宮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愛里聖湖路8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澳仔角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港邊路港邊里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招寶宮</text:p>
          </table:table-cell>
          <table:table-cell table:style-name="ce10" office:value-type="string" calcext:value-type="string">
            <text:p>觀音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岳明新村91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祥光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永光里長安西巷二十八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嶺腳路港邊路134-1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法華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新城里新城南路99巷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天君廟</text:p>
          </table:table-cell>
          <table:table-cell table:style-name="ce10" office:value-type="string" calcext:value-type="string">
            <text:p>王天君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長安里1鄰砲臺山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周爺廟</text:p>
          </table:table-cell>
          <table:table-cell table:style-name="ce10" office:value-type="string" calcext:value-type="string">
            <text:p>周爺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湖里志成路21鄰115巷10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思村路永榮里9-1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萬德禪寺</text:p>
          </table:table-cell>
          <table:table-cell table:style-name="ce10" office:value-type="string" calcext:value-type="string">
            <text:p>藥師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大圳路135巷2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眾爺廟</text:p>
          </table:table-cell>
          <table:table-cell table:style-name="ce10" office:value-type="string" calcext:value-type="string">
            <text:p>萬善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港邊里濱海公路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正覺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新城南路2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原林寺</text:p>
          </table:table-cell>
          <table:table-cell table:style-name="ce10" office:value-type="string" calcext:value-type="string">
            <text:p>釋迦牟尼佛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金湖街聖湖里113巷13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大玄廟</text:p>
          </table:table-cell>
          <table:table-cell table:style-name="ce10" office:value-type="string" calcext:value-type="string">
            <text:p>玄天上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存仁里大成路58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國聖廟</text:p>
          </table:table-cell>
          <table:table-cell table:style-name="ce10" office:value-type="string" calcext:value-type="string">
            <text:p>國聖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三民路港邊里7號旁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後湖福德廟</text:p>
          </table:table-cell>
          <table:table-cell table:style-name="ce10" office:value-type="string" calcext:value-type="string">
            <text:p>福德正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湖里聖愛路135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頂寮城隍廟</text:p>
          </table:table-cell>
          <table:table-cell table:style-name="ce10" office:value-type="string" calcext:value-type="string">
            <text:p>城隍尊神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頂寮路頂寮里4巷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隆恩大眾爺廟</text:p>
          </table:table-cell>
          <table:table-cell table:style-name="ce10" office:value-type="string" calcext:value-type="string">
            <text:p>大眾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龍德里隆恩路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聖湖天師府</text:p>
          </table:table-cell>
          <table:table-cell table:style-name="ce10" office:value-type="string" calcext:value-type="string">
            <text:p>張天師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聖湖里聖湖新村5鄰11-16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福安宮</text:p>
          </table:table-cell>
          <table:table-cell table:style-name="ce10" office:value-type="string" calcext:value-type="string">
            <text:p>西秦王爺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冷泉路蘇北里9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蘇澳玉尊宮</text:p>
          </table:table-cell>
          <table:table-cell table:style-name="ce10" office:value-type="string" calcext:value-type="string">
            <text:p>玉皇大帝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永樂里永樂南路159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大同鄉</text:p>
          </table:table-cell>
          <table:table-cell table:style-name="ce12" office:value-type="string" calcext:value-type="string">
            <text:p>明龍文慈惠堂</text:p>
          </table:table-cell>
          <table:table-cell table:style-name="ce12" office:value-type="string" calcext:value-type="string">
            <text:p>西王金母</text:p>
          </table:table-cell>
          <table:table-cell table:style-name="ce8" office:value-type="string" calcext:value-type="string">
            <text:p>道教</text:p>
          </table:table-cell>
          <table:table-cell table:style-name="ce12" office:value-type="string" calcext:value-type="string">
            <text:p>復興村泰雅一路13巷71-1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本覺禪寺</text:p>
          </table:table-cell>
          <table:table-cell table:style-name="ce10" office:value-type="string" calcext:value-type="string">
            <text:p>文殊師利菩薩</text:p>
          </table:table-cell>
          <table:table-cell office:value-type="string" calcext:value-type="string">
            <text:p>佛教</text:p>
          </table:table-cell>
          <table:table-cell table:style-name="ce10" office:value-type="string" calcext:value-type="string">
            <text:p>松羅村玉蘭五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玉蘭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松羅村鹿場路3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三山國王廟</text:p>
          </table:table-cell>
          <table:table-cell table:style-name="ce10" office:value-type="string" calcext:value-type="string">
            <text:p>三山國王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樂水村碼崙巷72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土場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太平村2鄰土埸1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南澳鄉</text:p>
          </table:table-cell>
          <table:table-cell table:style-name="ce10" office:value-type="string" calcext:value-type="string">
            <text:p>大南澳八仙宮</text:p>
          </table:table-cell>
          <table:table-cell table:style-name="ce10" office:value-type="string" calcext:value-type="string">
            <text:p>八仙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蘇花路二段497號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南溪福德廟</text:p>
          </table:table-cell>
          <table:table-cell table:style-name="ce10" office:value-type="string" calcext:value-type="string">
            <text:p>土地公</text:p>
          </table:table-cell>
          <table:table-cell office:value-type="string" calcext:value-type="string">
            <text:p>道教</text:p>
          </table:table-cell>
          <table:table-cell table:style-name="ce10" office:value-type="string" calcext:value-type="string">
            <text:p>武塔村南溪路一七號</text:p>
          </table:table-cell>
          <table:table-cell table:number-columns-repeated="1019"/>
        </table:table-row>
        <table:table-row table:style-name="ro3" table:number-rows-repeated="1047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 style:data-style-name="N2" text:time-value="10:21:29.4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09:24.860000000</meta:creation-date>
    <dc:date>2023-09-08T10:22:02.473000000</dc:date>
    <meta:editing-duration>PT2H58M2S</meta:editing-duration>
    <meta:editing-cycles>9</meta:editing-cycles>
    <meta:generator>NDC_ODF_Application_Tools/2.0.2$Windows_X86_64 LibreOffice_project/c2aef257b421fc89732e65db8501f993adb40c83</meta:generator>
    <meta:document-statistic meta:table-count="1" meta:cell-count="2622" meta:object-count="0"/>
  </office:meta>
</office:document-meta>
</file>