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粗圓體" svg:font-family="華康粗圓體, 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086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3.104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3.38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F1" style:family="table-cell">
      <style:table-cell-properties style:vertical-align="middle" fo:padding-left="0.06cm" fo:padding-right="0.049cm" fo:padding-top="0cm" fo:padding-bottom="0cm" fo:border="0.5pt solid #00000a" style:writing-mode="lr-tb"/>
    </style:style>
    <style:style style:name="表格1.B7" style:family="table-cell">
      <style:table-cell-properties style:vertical-align="top"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P1" style:family="paragraph" style:parent-style-name="Header">
      <style:paragraph-properties fo:margin-left="0cm" fo:margin-right="0.706cm" fo:text-align="end" style:justify-single-word="false" fo:text-indent="0cm" style:auto-text-indent="false"/>
      <style:text-properties fo:color="#808080"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635cm" fo:text-align="end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635cm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476cm" fo:margin-right="0cm" fo:line-height="0.917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內文_20__28_Web_29_">
      <style:paragraph-properties fo:margin-top="0.494cm" fo:margin-bottom="0cm" loext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內文_20__28_Web_29_">
      <style:paragraph-properties fo:margin-top="0.494cm" fo:margin-bottom="0cm" loext:contextual-spacing="false" fo:line-height="0.423cm"/>
      <style:text-properties style:font-name="標楷體" style:font-name-asian="標楷體" style:font-name-complex="標楷體"/>
    </style:style>
    <style:style style:name="P12" style:family="paragraph" style:parent-style-name="內文_20__28_Web_29_">
      <style:paragraph-properties fo:margin-top="0.494cm" fo:margin-bottom="0cm" loext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 style:list-style-name="WW8Num5">
      <style:paragraph-properties fo:margin-left="1.482cm" fo:margin-right="0cm" fo:line-height="0.917cm" fo:text-indent="-1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paragraph-properties fo:margin-left="1.482cm" fo:margin-right="0cm" fo:line-height="0.423cm" fo:text-indent="-1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5">
      <style:paragraph-properties fo:margin-left="1.482cm" fo:margin-right="0cm" fo:line-height="0.917cm" fo:text-indent="-1.005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left="1.482cm" fo:margin-right="0cm" fo:line-height="0.91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" style:master-page-name="">
      <loext:graphic-properties draw:fill="none"/>
      <style:paragraph-properties fo:margin-left="1.499cm" fo:margin-right="0cm" fo:line-height="0.917cm" fo:orphans="0" fo:widows="0" fo:text-indent="-1cm" style:auto-text-indent="false" style:page-number="auto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○○○申請補助計畫書</text:p>
      <text:p text:style-name="P9"/>
      <text:list xml:id="list1569302168" text:style-name="WW8Num5">
        <text:list-item>
          <text:p text:style-name="P18">計畫名稱： </text:p>
        </text:list-item>
        <text:list-item>
          <text:p text:style-name="P14">計畫目的：</text:p>
        </text:list-item>
        <text:list-item>
          <text:p text:style-name="P14">計畫內容：</text:p>
        </text:list-item>
        <text:list-item>
          <text:p text:style-name="P14">主辦單位：</text:p>
        </text:list-item>
      </text:list>
      <text:p text:style-name="P17">指導單位： </text:p>
      <text:p text:style-name="P17">承辦單位： </text:p>
      <text:list xml:id="list95107357429316" text:continue-numbering="true" text:style-name="WW8Num5">
        <text:list-item>
          <text:p text:style-name="P14">協辦單位：</text:p>
        </text:list-item>
        <text:list-item>
          <text:p text:style-name="P14">計畫辦理日期、時間：</text:p>
        </text:list-item>
        <text:list-item>
          <text:p text:style-name="P14">活動辦理地點(詳述地址)：</text:p>
        </text:list-item>
        <text:list-item>
          <text:p text:style-name="P14">參加對象、人數：</text:p>
        </text:list-item>
        <text:list-item>
          <text:p text:style-name="P14">實施方法：</text:p>
        </text:list-item>
        <text:list-item>
          <text:p text:style-name="P14">預期效益：</text:p>
        </text:list-item>
        <text:list-item>
          <text:p text:style-name="P16">經算概算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合計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總計</text:p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</table:table>
      <text:p text:style-name="P8"/>
      <text:p text:style-name="P8"/>
      <text:list xml:id="list95107484604264" text:continue-numbering="true" text:style-name="WW8Num5">
        <text:list-item>
          <text:p text:style-name="P15">經費來源：</text:p>
        </text:list-item>
      </text:list>
      <text:p text:style-name="P10"><text:soft-page-break/><text:s text:c="8"/>本計畫總經費計新台幣 <text:s text:c="3"/>元。</text:p>
      <text:p text:style-name="P10"><text:s text:c="8"/>申請宜蘭縣政府補助新台幣 <text:s text:c="4"/>元。</text:p>
      <text:p text:style-name="P10"><text:s text:c="8"/>申請(機關單位)補助新台幣 <text:s text:c="5"/>元。</text:p>
      <text:p text:style-name="P10"><text:s text:c="8"/>本單位自籌（含活動收費）新台幣 <text:s text:c="5"/>元。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粗圓體" svg:font-family="華康粗圓體, 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28_一_29_" style:display-name="(一)" style:family="paragraph" style:parent-style-name="Standard" style:list-style-name="WW8Num6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章" style:family="paragraph" style:parent-style-name="Standard">
      <style:paragraph-properties fo:margin-left="2.648cm" fo:margin-right="0cm" fo:text-align="justify" style:justify-single-word="false" fo:text-indent="0cm" style:auto-text-indent="false"/>
      <style:text-properties style:font-name="華康粗黑體" fo:font-family="華康粗黑體" style:font-family-generic="modern" fo:font-size="14pt" style:font-name-asian="華康粗黑體" style:font-family-asian="華康粗黑體" style:font-family-generic-asian="modern" style:font-size-asian="14pt"/>
    </style:style>
    <style:style style:name="大標" style:family="paragraph" style:parent-style-name="Standard">
      <style:paragraph-properties fo:text-align="justify" style:justify-single-word="false"/>
      <style:text-properties style:font-name="華康粗圓體" fo:font-family="華康粗圓體, 細明體" style:font-family-generic="modern" fo:font-size="20pt" style:font-name-asian="華康粗圓體" style:font-family-asian="華康粗圓體, 細明體" style:font-family-generic-asian="modern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align="end" style:justify-single-word="false" fo:text-indent="0cm" style:auto-text-indent="false"/>
      <style:text-properties fo:color="#808080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○○鄉（鎮、市）○○社區申請補助計畫書</dc:title>
    <dc:subject/>
    <meta:keyword/>
    <meta:initial-creator>test</meta:initial-creator>
    <meta:creation-date>2020-03-20T17:17:00</meta:creation-date>
    <dc:date>2021-02-04T09:51:06.446000000</dc:date>
    <meta:print-date>2012-02-20T14:41:00</meta:print-date>
    <meta:editing-cycles>5</meta:editing-cycles>
    <meta:editing-duration>PT5M4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6" meta:word-count="192" meta:character-count="250" meta:non-whitespace-character-count="194"/>
  </office:meta>
</office:document-meta>
</file>