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76cm" fo:margin-left="0.778cm" style:page-number="auto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2" style:family="table">
      <style:table-properties style:width="12.217cm" fo:margin-left="1.674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0.9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3.52cm" table:align="left" style:writing-mode="lr-tb"/>
    </style:style>
    <style:style style:name="表格3.A" style:family="table-column">
      <style:table-column-properties style:column-width="1.298cm"/>
    </style:style>
    <style:style style:name="表格3.B" style:family="table-column">
      <style:table-column-properties style:column-width="12.2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42cm" fo:border="none" style:writing-mode="lr-tb"/>
    </style:style>
    <style:style style:name="表格3.B1" style:family="table-cell">
      <style:table-cell-properties style:vertical-align="middle" fo:padding="0.042cm" fo:border="none" style:writing-mode="lr-tb"/>
    </style:style>
    <style:style style:name="表格4" style:family="table">
      <style:table-properties style:width="16.863cm" table:align="center" style:writing-mode="lr-tb"/>
    </style:style>
    <style:style style:name="表格4.A" style:family="table-column">
      <style:table-column-properties style:column-width="1.095cm"/>
    </style:style>
    <style:style style:name="表格4.B" style:family="table-column">
      <style:table-column-properties style:column-width="1.764cm"/>
    </style:style>
    <style:style style:name="表格4.C" style:family="table-column">
      <style:table-column-properties style:column-width="0.905cm"/>
    </style:style>
    <style:style style:name="表格4.D" style:family="table-column">
      <style:table-column-properties style:column-width="2.459cm"/>
    </style:style>
    <style:style style:name="表格4.E" style:family="table-column">
      <style:table-column-properties style:column-width="2.261cm"/>
    </style:style>
    <style:style style:name="表格4.F" style:family="table-column">
      <style:table-column-properties style:column-width="0.064cm"/>
    </style:style>
    <style:style style:name="表格4.G" style:family="table-column">
      <style:table-column-properties style:column-width="1.125cm"/>
    </style:style>
    <style:style style:name="表格4.H" style:family="table-column">
      <style:table-column-properties style:column-width="2.963cm"/>
    </style:style>
    <style:style style:name="表格4.I" style:family="table-column">
      <style:table-column-properties style:column-width="4.2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12" style:family="table-row">
      <style:table-row-properties style:min-row-height="0.831cm" fo:keep-together="auto"/>
    </style:style>
    <style:style style:name="表格4.15" style:family="table-row">
      <style:table-row-properties style:min-row-height="1.552cm" fo:keep-together="auto"/>
    </style:style>
    <style:style style:name="表格5" style:family="table">
      <style:table-properties style:width="17.11cm" table:align="center" style:writing-mode="lr-tb"/>
    </style:style>
    <style:style style:name="表格5.A" style:family="table-column">
      <style:table-column-properties style:column-width="17.11cm"/>
    </style:style>
    <style:style style:name="表格5.1" style:family="table-row">
      <style:table-row-properties style:min-row-height="4.60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3cm" table:align="center" style:writing-mode="lr-tb"/>
    </style:style>
    <style:style style:name="表格6.A" style:family="table-column">
      <style:table-column-properties style:column-width="2.145cm"/>
    </style:style>
    <style:style style:name="表格6.B" style:family="table-column">
      <style:table-column-properties style:column-width="1.797cm"/>
    </style:style>
    <style:style style:name="表格6.C" style:family="table-column">
      <style:table-column-properties style:column-width="1.623cm"/>
    </style:style>
    <style:style style:name="表格6.D" style:family="table-column">
      <style:table-column-properties style:column-width="1.466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3.42cm"/>
    </style:style>
    <style:style style:name="表格6.I" style:family="table-column">
      <style:table-column-properties style:column-width="1.219cm"/>
    </style:style>
    <style:style style:name="表格6.1" style:family="table-row">
      <style:table-row-properties style:min-row-height="0.73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3" style:family="table-row">
      <style:table-row-properties fo:keep-together="auto"/>
    </style:style>
    <style:style style:name="表格6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36cm" fo:orphans="2" fo:widows="2"/>
    </style:style>
    <style:style style:name="P3" style:family="paragraph" style:parent-style-name="Standard">
      <style:paragraph-properties fo:line-height="1.058cm" fo:text-align="justify" style:justify-single-word="false" fo:orphans="2" fo:widows="2"/>
    </style:style>
    <style:style style:name="P4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706cm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style:line-height-at-least="0.36cm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693cm" fo:margin-right="0cm" style:line-height-at-least="0.36cm" fo:text-align="end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.864cm" fo:margin-right="0cm" style:line-height-at-least="0.36cm" fo:text-align="end" style:justify-single-word="false" fo:orphans="2" fo:widows="2" fo:text-indent="-0.8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64cm" fo:margin-right="0cm" fo:line-height="1.058cm" fo:orphans="2" fo:widows="2" fo:text-indent="-0.8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6.689cm" fo:margin-right="0cm" fo:text-align="justify" style:justify-single-word="false" fo:text-indent="-3.30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36" style:family="paragraph" style:parent-style-name="Standard">
      <style:paragraph-properties fo:margin-left="6.694cm" fo:margin-right="0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8.98cm" fo:margin-right="0cm" fo:line-height="0.635cm" fo:text-indent="-0.00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8.809cm" fo:margin-right="0cm" fo:line-height="0.635cm" fo:text-indent="0cm" style:auto-text-indent="false"/>
    </style:style>
    <style:style style:name="P40" style:family="paragraph" style:parent-style-name="Standard">
      <style:paragraph-properties fo:margin-left="0cm" fo:margin-right="0cm" fo:text-indent="0.474cm" style:auto-text-indent="false"/>
    </style:style>
    <style:style style:name="P41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6.692cm" fo:margin-right="0cm" fo:text-align="justify" style:justify-single-word="false" fo:text-indent="-6.692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8.659cm" fo:margin-right="0cm" fo:text-align="center" style:justify-single-word="false" fo:text-indent="-8.65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officeooo:rsid="000fafdc" style:font-name-asian="標楷體2" style:font-name-complex="標楷體"/>
    </style:style>
    <style:style style:name="T8" style:family="text">
      <style:text-properties officeooo:rsid="000fafdc" style:font-name-asian="標楷體2"/>
    </style:style>
    <style:style style:name="T9" style:family="text">
      <style:text-properties officeooo:rsid="00111d2c"/>
    </style:style>
    <style:style style:name="T10" style:family="text">
      <style:text-properties officeooo:rsid="00111d2c" style:font-name-asian="標楷體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pan text:style-name="T6">不動產變動</text:span>應備文件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1、</text:p>
                </table:table-cell>
                <table:table-cell table:style-name="表格2.A1" office:value-type="string">
                  <text:p text:style-name="P4">申請書1份。 </text:p>
                </table:table-cell>
              </table:table-row>
              <table:table-row table:style-name="表格2.1">
                <table:table-cell table:style-name="表格2.A1" office:value-type="string">
                  <text:p text:style-name="P4">2、</text:p>
                </table:table-cell>
                <table:table-cell table:style-name="表格2.A1" office:value-type="string">
                  <text:p text:style-name="P4">派下員大會會議紀錄(出席及同意人數依章程規定，章程未訂依祭祀公業條例) 及簽到簿正本。無法成會時，會議紀錄、簽到簿及同意書（派下現員三分之二以上之同意或依章程規定)正本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、</text:p>
                </table:table-cell>
                <table:table-cell table:style-name="表格2.A1" office:value-type="string">
                  <text:p text:style-name="P3"><text:span text:style-name="T2">原有不動產清冊(須蓋有主管機關印信)</text:span> <text:span text:style-name="T2">正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、</text:p>
                </table:table-cell>
                <table:table-cell table:style-name="表格2.A1" office:value-type="string">
                  <text:p text:style-name="P4">增加（減少）不動產清冊(須由代表法人之管理人簽章、填註造報日期並加蓋法人圖記)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、</text:p>
                </table:table-cell>
                <table:table-cell table:style-name="表格2.A1" office:value-type="string">
                  <text:p text:style-name="P4">現有（增減後）不動產清冊(須由代表法人之管理人簽章、填註造報日期並加蓋法人圖記)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、</text:p>
                </table:table-cell>
                <table:table-cell table:style-name="表格2.A1" office:value-type="string">
                  <text:p text:style-name="P4">增加（減少）之土地、建物登記謄本正本1份</text:p>
                </table:table-cell>
              </table:table-row>
              <table:table-row table:style-name="表格2.1">
                <table:table-cell table:style-name="表格2.A1" office:value-type="string">
                  <text:p text:style-name="P4">7、</text:p>
                </table:table-cell>
                <table:table-cell table:style-name="表格2.A1" office:value-type="string">
                  <text:p text:style-name="P4">法人登記證書正本1份。</text:p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2">註﹕ 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6"/>
                </table:table-cell>
                <table:table-cell table:style-name="表格3.B1" office:value-type="string">
                  <text:p text:style-name="P28">(1)法人不動產總額有增減者，應向本府申辦不動產總額變更登記。</text:p>
                </table:table-cell>
              </table:table-row>
              <table:table-row table:style-name="表格3.1">
                <table:table-cell table:style-name="表格3.A1" office:value-type="string">
                  <text:p text:style-name="P27"/>
                </table:table-cell>
                <table:table-cell table:style-name="表格3.B1" office:value-type="string">
                  <text:p text:style-name="P28">(2)申辦增加（減少）不動產變更登記，須先向土地所在地地政事務所完成所有權移轉登記後，再行提出。</text:p>
                  <text:p text:style-name="P28">(3)法人如受他人之捐贈，免附派下員大會會議紀錄及簽到簿。</text:p>
                </table:table-cell>
              </table:table-row>
            </table:table>
          </table:table-cell>
        </table:table-row>
      </table:table>
      <text:p text:style-name="Standard"/>
      <text:p text:style-name="P10">申請書</text:p>
      <text:p text:style-name="P29">中華民國 <text:s/>年 <text:s/>月 <text:s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1">受理機關： <text:s text:c="7"/>公所 <text:s/>轉陳 <text:s/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1">申報法令依據</text:p>
          </table:table-cell>
          <table:covered-table-cell/>
          <table:table-cell table:style-name="表格4.A2" table:number-columns-spanned="2" office:value-type="string">
            <text:p text:style-name="P11">依祭祀公業條例</text:p>
          </table:table-cell>
          <table:covered-table-cell/>
          <table:table-cell table:style-name="表格4.E2" table:number-columns-spanned="3" office:value-type="string">
            <text:p text:style-name="P11">第39條</text:p>
          </table:table-cell>
          <table:covered-table-cell/>
          <table:covered-table-cell/>
          <table:table-cell table:style-name="表格4.H2" table:number-columns-spanned="2" office:value-type="string">
            <text:p text:style-name="P11">祭祀公業法人不動產變動登記</text:p>
          </table:table-cell>
          <table:covered-table-cell/>
        </table:table-row>
        <table:table-row table:style-name="表格4.1">
          <table:table-cell table:style-name="表格4.A2" table:number-rows-spanned="6" office:value-type="string">
            <text:p text:style-name="P12">申請人</text:p>
          </table:table-cell>
          <table:table-cell table:style-name="表格4.A2" table:number-rows-spanned="2" table:number-columns-spanned="2" office:value-type="string">
            <text:p text:style-name="P12">姓 <text:s text:c="5"/>名</text:p>
          </table:table-cell>
          <table:covered-table-cell/>
          <table:table-cell table:style-name="表格4.A2" table:number-rows-spanned="2" table:number-columns-spanned="2" office:value-type="string">
            <text:p text:style-name="P13"/>
          </table:table-cell>
          <table:covered-table-cell/>
          <table:table-cell table:style-name="表格4.F3" table:number-columns-spanned="3" office:value-type="string">
            <text:p text:style-name="P12">□ 管理人</text:p>
          </table:table-cell>
          <table:covered-table-cell/>
          <table:covered-table-cell/>
          <table:table-cell table:style-name="表格4.A1" office:value-type="string">
            <text:p text:style-name="P12">簽章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3" office:value-type="string">
            <text:p text:style-name="P12">□ 代表人</text:p>
          </table:table-cell>
          <table:covered-table-cell/>
          <table:covered-table-cell/>
          <table:table-cell table:style-name="表格4.A1" table:number-rows-spanned="5" office:value-type="string">
            <text:p text:style-name="P13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2">身分證字號</text:p>
          </table:table-cell>
          <table:covered-table-cell/>
          <table:table-cell table:style-name="表格4.D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table:number-rows-spanned="2" table:number-columns-spanned="2" office:value-type="string">
            <text:p text:style-name="P12">住 <text:s text:c="5"/>址</text:p>
          </table:table-cell>
          <table:covered-table-cell/>
          <table:table-cell table:style-name="表格4.F4" table:number-columns-spanned="4" office:value-type="string">
            <text:p text:style-name="P14"><text:s text:c="3"/>縣 <text:s/>鄉<text:span text:style-name="T10">（</text:span><text:span text:style-name="T9">鎮</text:span><text:span text:style-name="T10">、</text:span><text:span text:style-name="T9">市</text:span><text:span text:style-name="T10">）</text:span> <text:s text:c="4"/>路</text:p>
          </table:table-cell>
          <table:covered-table-cell/>
          <table:covered-table-cell/>
          <table:covered-table-cell/>
          <table:table-cell table:style-name="表格4.H6" table:number-rows-spanned="2" office:value-type="string">
            <text:p text:style-name="P14">段 <text:s text:c="3"/>巷 <text:s text:c="3"/>號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7" table:number-columns-spanned="4" office:value-type="string">
            <text:p text:style-name="P14"><text:s text:c="1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2">電 <text:s text:c="5"/>話</text:p>
          </table:table-cell>
          <table:covered-table-cell/>
          <table:table-cell table:style-name="表格4.D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6" office:value-type="string">
            <text:p text:style-name="P12">附件</text:p>
          </table:table-cell>
          <table:table-cell table:style-name="表格4.A2" table:number-columns-spanned="5" office:value-type="string">
            <text:p text:style-name="P11">□1.會議紀錄及簽到簿 <text:s text:c="7"/>1份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2">□ 7. 法人登記證書正本1份。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5" office:value-type="string">
            <text:p text:style-name="P11">□2.同意書 <text:s text:c="17"/>1份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5" office:value-type="string">
            <text:p text:style-name="P11">□3.原有不動產清冊正本1份 <text:s text:c="6"/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D5" table:number-columns-spanned="5" office:value-type="string">
            <text:p text:style-name="P43">□4.增加（減少）不動產清冊正本3份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D5" table:number-columns-spanned="5" office:value-type="string">
            <text:p text:style-name="P14">□5.現有（增減後）不動產清冊正本3份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D5" table:number-columns-spanned="5" office:value-type="string">
            <text:p text:style-name="P22"><text:span text:style-name="T3">□6.</text:span> <text:span text:style-name="T3">增加（減少）之土地、建物登記謄本正本1份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15">
          <table:table-cell table:style-name="表格4.D5" office:value-type="string">
            <text:p text:style-name="P12">備註</text:p>
          </table:table-cell>
          <table:table-cell table:style-name="表格4.A1" table:number-columns-spanned="8" office:value-type="string">
            <text:p text:style-name="P22"><text:span text:style-name="T4">祭祀公業○○○供奉所在地設於○○縣</text:span><text:span text:style-name="T3">○○鄉</text:span><text:span text:style-name="T7">（鎮、市）</text:span><text:span text:style-name="T3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註：1.戶籍謄本及土地登記謄本或建物登記謄本應分別依序裝釘成冊。</text:p>
      <text:p text:style-name="P34"><text:s text:c="4"/>2.本表以白色A4模造紙張自行印製。</text:p>
      <text:p text:style-name="P35"/>
      <text:p text:style-name="P35"/>
      <text:p text:style-name="P19"/>
      <text:p text:style-name="P19"/>
      <text:p text:style-name="P19"/>
      <text:p text:style-name="P19"/>
      <text:p text:style-name="P23"><text:span text:style-name="T2">祭祀公業法人</text:span><text:span text:style-name="T5">宜蘭縣</text:span><text:span text:style-name="T2">○○○</text:span></text:p>
      <text:p text:style-name="P7">○○年度第○次派下員大會會議紀錄</text:p>
      <text:p text:style-name="P6">一、<text:tab/>開會日期：○年○月○日○時</text:p>
      <text:p text:style-name="P6">二、<text:tab/>開會地點：</text:p>
      <text:p text:style-name="P6">三、<text:tab/>出席派下員： <text:s text:c="4"/>人，詳如後附簽到簿</text:p>
      <text:p text:style-name="P6">四、<text:tab/>缺席派下員： <text:s text:c="4"/>人</text:p>
      <text:p text:style-name="P6">五、<text:tab/>列席單位：</text:p>
      <text:p text:style-name="P6">六、<text:tab/>主席：○○○ <text:s text:c="20"/>紀錄：○○○</text:p>
      <text:p text:style-name="P6">七、<text:tab/>主席致詞：</text:p>
      <text:p text:style-name="P6">八、<text:tab/>列席人致詞：</text:p>
      <text:p text:style-name="P6">九、<text:tab/>報告事項：</text:p>
      <text:p text:style-name="P6">（一）<text:tab/>…</text:p>
      <text:p text:style-name="P6">（二）<text:tab/>…</text:p>
      <text:p text:style-name="P6"><text:soft-page-break/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二、選舉：（無選舉時則免附）。</text:p>
      <text:p text:style-name="P6">十三、散會時刻：同日○午○時○分。</text:p>
      <text:p text:style-name="P8">主席：○○○簽章</text:p>
      <text:p text:style-name="P5">紀錄：○○○簽章<draw:line text:anchor-type="char" draw:z-index="4" draw:name="Line 4" draw:style-name="gr1" draw:text-style-name="P48" svg:x1="0.847cm" svg:y1="0.159cm" svg:x2="0.847cm" svg:y2="0.159cm"><text:p/></draw:line></text:p>
      <text:p text:style-name="P10"><draw:line text:anchor-type="char" draw:z-index="3" draw:style-name="gr1" draw:text-style-name="P48" svg:x1="0.847cm" svg:y1="0.159cm" svg:x2="0.847cm" svg:y2="0.159cm"><text:p/></draw:line>同意書舉例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同 <text:s/>意 <text:s/>書</text:p>
            <text:p text:style-name="P44">祭祀公業法人宜蘭縣○○○於○年○月○日召開派下員大會議決財產之處分，因故無法成會，本人同意處分法人名下○○鄉<text:span text:style-name="T8">（鎮、市）</text:span>○○段○○小段○○地號、○○地號土地，計○筆。恐空口無憑，特立此同意書為證。</text:p>
            <text:p text:style-name="P20"/>
            <text:p text:style-name="P20"/>
            <text:p text:style-name="P20"/>
            <text:p text:style-name="P33">立具同意書人</text:p>
            <text:p text:style-name="P33">祭祀公業法人宜蘭縣○○○派下現員</text:p>
            <text:p text:style-name="P33"><text:soft-page-break/>姓名：</text:p>
            <text:p text:style-name="P33">住址：</text:p>
            <text:p text:style-name="P33">姓名：</text:p>
            <text:p text:style-name="P33">住址：</text:p>
            <text:p text:style-name="P36"><text:s text:c="34"/></text:p>
            <text:p text:style-name="P36"/>
            <text:p text:style-name="P9"/>
            <text:p text:style-name="P37">中 <text:s text:c="3"/>華 <text:s text:c="3"/>民 <text:s text:c="3"/>國 <text:s text:c="7"/>年 <text:s text:c="6"/>月 <text:s text:c="6"/>日</text:p>
          </table:table-cell>
        </table:table-row>
      </table:table>
      <text:p text:style-name="P45">祭祀公業法人宜蘭縣○○○不動產清冊</text:p>
      <text:p text:style-name="P38">造 報 人：○ ○ ○ 簽章 <text:s text:c="69"/>造報日期：○年○月○日</text:p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2" office:value-type="string">
            <text:p text:style-name="P17">種類</text:p>
          </table:table-cell>
          <table:table-cell table:style-name="表格6.B1" table:number-columns-spanned="5" office:value-type="string">
            <text:p text:style-name="P21">土地/建物標示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18">證明文件名稱</text:p>
          </table:table-cell>
          <table:table-cell table:style-name="表格6.A1" table:number-rows-spanned="2" office:value-type="string">
            <text:p text:style-name="P18">所有權登記名義</text:p>
          </table:table-cell>
          <table:table-cell table:style-name="表格6.I1" table:number-rows-spanned="2" office:value-type="string">
            <text:p text:style-name="P12">備註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2">區</text:p>
          </table:table-cell>
          <table:table-cell table:style-name="表格6.A1" office:value-type="string">
            <text:p text:style-name="P12">段</text:p>
          </table:table-cell>
          <table:table-cell table:style-name="表格6.A1" office:value-type="string">
            <text:p text:style-name="P12">小段</text:p>
          </table:table-cell>
          <table:table-cell table:style-name="表格6.A1" office:value-type="string">
            <text:p text:style-name="P12">地/建號</text:p>
          </table:table-cell>
          <table:table-cell table:style-name="表格6.A1" office:value-type="string">
            <text:p text:style-name="P12">面積（平方公尺）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1">土地1.</text:p>
            <text:p text:style-name="P11">土地2.</text:p>
          </table:table-cell>
          <table:table-cell table:style-name="表格6.A1" office:value-type="string">
            <text:p text:style-name="P11"><text:s text:c="3"/>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1">土地登記謄本</text:p>
          </table:table-cell>
          <table:table-cell table:style-name="表格6.A1" office:value-type="string">
            <text:p text:style-name="P11">祭祀公業法人宜蘭縣○○○</text:p>
          </table:table-cell>
          <table:table-cell table:style-name="表格6.I3" office:value-type="string">
            <text:p text:style-name="P16"/>
          </table:table-cell>
        </table:table-row>
        <table:table-row table:style-name="表格6.4">
          <table:table-cell table:style-name="表格6.A1" office:value-type="string">
            <text:p text:style-name="P11">建物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1">建物登記謄本</text:p>
          </table:table-cell>
          <table:table-cell table:style-name="表格6.A1" office:value-type="string">
            <text:p text:style-name="P11">祭祀公業法人</text:p>
            <text:p text:style-name="P11">宜蘭縣○○○</text:p>
          </table:table-cell>
          <table:table-cell table:style-name="表格6.I3" office:value-type="string">
            <text:p text:style-name="P16"/>
          </table:table-cell>
        </table:table-row>
      </table:table>
      <text:p text:style-name="P11">以上合計○○筆</text:p>
      <text:p text:style-name="P40"/>
      <text:p text:style-name="P41"/>
      <text:p text:style-name="P41">註：本表以白色A4模造紙自行印製，其大小視實際情況決定之。</text:p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0.212cm" fo:margin-right="-0.191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8z0" style:family="text">
      <style:text-properties fo:language="en" fo:country="US" style:font-name-asian="標楷體" style:font-family-asian="標楷體" style:font-family-generic-asian="scri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>
      <style:text-properties style:font-name-asian="標楷體" style:font-family-asian="標楷體" style:font-family-generic-asian="scri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37cm" fo:min-width="0.041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14-10-24T11:39:00</meta:creation-date>
    <dc:date>2018-10-02T15:34:46.076000000</dc:date>
    <meta:print-date>2013-02-01T16:10:00</meta:print-date>
    <meta:editing-cycles>15</meta:editing-cycles>
    <meta:editing-duration>PT19M25S</meta:editing-duration>
    <meta:generator>NDC_ODF_Application_Tools/1.0.2$Windows_X86_64 LibreOffice_project/e7b18eac6983b57cd36244d0d7751dceefe72182</meta:generator>
    <meta:document-statistic meta:table-count="6" meta:image-count="0" meta:object-count="0" meta:page-count="4" meta:paragraph-count="111" meta:word-count="1177" meta:character-count="1506" meta:non-whitespace-character-count="1197"/>
  </office:meta>
</office:document-meta>
</file>