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4.776cm" fo:margin-left="0.91cm" style:page-number="auto" table:align="left" style:writing-mode="lr-tb"/>
    </style:style>
    <style:style style:name="表格1.A" style:family="table-column">
      <style:table-column-properties style:column-width="14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2cm" fo:border="none" style:writing-mode="lr-tb"/>
    </style:style>
    <style:style style:name="表格1.A2" style:family="table-cell">
      <style:table-cell-properties style:vertical-align="top" fo:padding="0.042cm" fo:border="none" style:writing-mode="lr-tb"/>
    </style:style>
    <style:style style:name="表格2" style:family="table">
      <style:table-properties style:width="12.192cm" fo:margin-left="1.529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10.9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B8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279cm" table:align="center" style:writing-mode="lr-tb"/>
    </style:style>
    <style:style style:name="表格3.A" style:family="table-column">
      <style:table-column-properties style:column-width="1.095cm"/>
    </style:style>
    <style:style style:name="表格3.B" style:family="table-column">
      <style:table-column-properties style:column-width="1.764cm"/>
    </style:style>
    <style:style style:name="表格3.C" style:family="table-column">
      <style:table-column-properties style:column-width="0.905cm"/>
    </style:style>
    <style:style style:name="表格3.D" style:family="table-column">
      <style:table-column-properties style:column-width="2.459cm"/>
    </style:style>
    <style:style style:name="表格3.E" style:family="table-column">
      <style:table-column-properties style:column-width="2.792cm"/>
    </style:style>
    <style:style style:name="表格3.F" style:family="table-column">
      <style:table-column-properties style:column-width="1.074cm"/>
    </style:style>
    <style:style style:name="表格3.G" style:family="table-column">
      <style:table-column-properties style:column-width="2.963cm"/>
    </style:style>
    <style:style style:name="表格3.H" style:family="table-column">
      <style:table-column-properties style:column-width="4.2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57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12" style:family="table-row">
      <style:table-row-properties style:min-row-height="0.831cm" fo:keep-together="auto"/>
    </style:style>
    <style:style style:name="表格3.15" style:family="table-row">
      <style:table-row-properties style:min-row-height="1.552cm" fo:keep-together="auto"/>
    </style:style>
    <style:style style:name="表格4" style:family="table">
      <style:table-properties style:width="17.163cm" table:align="margins" style:writing-mode="lr-tb"/>
    </style:style>
    <style:style style:name="表格4.A" style:family="table-column">
      <style:table-column-properties style:column-width="2.829cm" style:rel-column-width="10803*"/>
    </style:style>
    <style:style style:name="表格4.B" style:family="table-column">
      <style:table-column-properties style:column-width="1.298cm" style:rel-column-width="4957*"/>
    </style:style>
    <style:style style:name="表格4.C" style:family="table-column">
      <style:table-column-properties style:column-width="2.223cm" style:rel-column-width="8486*"/>
    </style:style>
    <style:style style:name="表格4.D" style:family="table-column">
      <style:table-column-properties style:column-width="3.81cm" style:rel-column-width="14548*"/>
    </style:style>
    <style:style style:name="表格4.E" style:family="table-column">
      <style:table-column-properties style:column-width="5.715cm" style:rel-column-width="21822*"/>
    </style:style>
    <style:style style:name="表格4.F" style:family="table-column">
      <style:table-column-properties style:column-width="1.288cm" style:rel-column-width="4919*"/>
    </style:style>
    <style:style style:name="表格4.1" style:family="table-row">
      <style:table-row-properties style:min-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63cm" table:align="margins" style:writing-mode="lr-tb"/>
    </style:style>
    <style:style style:name="表格5.A" style:family="table-column">
      <style:table-column-properties style:column-width="2.829cm" style:rel-column-width="10803*"/>
    </style:style>
    <style:style style:name="表格5.B" style:family="table-column">
      <style:table-column-properties style:column-width="1.298cm" style:rel-column-width="4957*"/>
    </style:style>
    <style:style style:name="表格5.C" style:family="table-column">
      <style:table-column-properties style:column-width="2.223cm" style:rel-column-width="8486*"/>
    </style:style>
    <style:style style:name="表格5.D" style:family="table-column">
      <style:table-column-properties style:column-width="3.81cm" style:rel-column-width="14548*"/>
    </style:style>
    <style:style style:name="表格5.E" style:family="table-column">
      <style:table-column-properties style:column-width="5.715cm" style:rel-column-width="21822*"/>
    </style:style>
    <style:style style:name="表格5.F" style:family="table-column">
      <style:table-column-properties style:column-width="1.288cm" style:rel-column-width="4919*"/>
    </style:style>
    <style:style style:name="表格5.1" style:family="table-row">
      <style:table-row-properties style:min-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style:line-height-at-least="0.36cm" fo:text-align="center" style:justify-single-word="false" fo:orphans="2" fo:widows="2"/>
    </style:style>
    <style:style style:name="P3" style:family="paragraph" style:parent-style-name="Standard">
      <style:paragraph-properties fo:line-height="1.058cm" fo:text-align="justify" style:justify-single-word="false" fo:orphans="2" fo:widows="2"/>
    </style:style>
    <style:style style:name="P4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917cm" fo:text-align="center" style:justify-single-wor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margin-left="0.831cm" fo:margin-right="0cm" fo:text-align="center" style:justify-single-word="false" fo:text-indent="-0.8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.41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6.692cm" fo:margin-right="0cm" fo:text-align="justify" style:justify-single-word="false" fo:text-indent="-6.692cm" style:auto-text-indent="false"/>
    </style:style>
    <style:style style:name="P21" style:family="paragraph" style:parent-style-name="Standard">
      <style:paragraph-properties fo:margin-left="1.189cm" fo:margin-right="0cm" fo:line-height="0.635cm" fo:text-indent="-1.189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986cm" fo:margin-right="0cm" fo:text-align="justify" style:justify-single-word="false" fo:text-indent="-0.986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27cm" fo:margin-right="0cm" fo:line-height="0.741cm" fo:text-indent="-1.27cm" style:auto-text-indent="false" style:snap-to-layout-grid="false"/>
      <style:text-properties fo:font-size="14pt" style:font-name-asian="標楷體" style:font-size-asian="14pt" style:font-size-complex="10pt"/>
    </style:style>
    <style:style style:name="P24" style:family="paragraph" style:parent-style-name="Standard">
      <style:paragraph-properties fo:margin-top="0.635cm" fo:margin-bottom="0cm" loext:contextual-spacing="false"/>
    </style:style>
    <style:style style:name="P25" style:family="paragraph" style:parent-style-name="Standard">
      <style:paragraph-properties fo:margin-top="0.635cm" fo:margin-bottom="0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margin-top="0.635cm" fo:margin-bottom="0cm" loext:contextual-spacing="false" fo:text-indent="5.44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9.772cm" fo:margin-right="0cm" fo:text-indent="-9.772cm" style:auto-text-indent="false"/>
      <style:text-properties fo:font-size="18pt" style:font-size-asian="18pt" style:font-size-complex="18pt"/>
    </style:style>
    <style:style style:name="P29" style:family="paragraph" style:parent-style-name="Standard">
      <style:paragraph-properties fo:margin-left="8.687cm" fo:margin-right="0cm" fo:text-indent="-8.687cm" style:auto-text-indent="false"/>
      <style:text-properties fo:font-size="16pt" style:font-size-asian="16pt" style:font-size-complex="16pt"/>
    </style:style>
    <style:style style:name="P30" style:family="paragraph" style:parent-style-name="Standard">
      <style:paragraph-properties fo:margin-left="10.869cm" fo:margin-right="0cm" fo:text-align="center" style:justify-single-word="false" fo:text-indent="-10.869cm" style:auto-text-indent="false"/>
      <style:text-properties fo:font-size="20pt" fo:font-weight="bold" style:font-size-asian="20pt" style:font-weight-asian="bold" style:font-size-complex="20pt"/>
    </style:style>
    <style:style style:name="P31" style:family="paragraph" style:parent-style-name="Standard">
      <style:paragraph-properties fo:line-height="1.058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officeooo:paragraph-rsid="001b9d69" style:font-name-asian="標楷體" style:font-name-complex="標楷體"/>
    </style:style>
    <style:style style:name="P35" style:family="paragraph" style:parent-style-name="Standard">
      <style:paragraph-properties fo:line-height="0.91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6" style:family="paragraph" style:parent-style-name="Standard">
      <style:paragraph-properties fo:margin-left="3.387cm" fo:margin-right="0cm" fo:text-indent="-3.38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3.344cm" fo:margin-right="0cm" fo:text-indent="-3.34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635cm" fo:margin-bottom="0cm" loext:contextual-spacing="false"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9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635cm" fo:margin-bottom="0cm" loext:contextual-spacing="false"/>
      <style:text-properties style:font-name="標楷體" officeooo:paragraph-rsid="001b9d69" style:font-name-asian="標楷體" style:font-name-complex="標楷體"/>
    </style:style>
    <style:style style:name="P41" style:family="paragraph" style:parent-style-name="Standard">
      <style:paragraph-properties fo:margin-top="0.635cm" fo:margin-bottom="0cm" loext:contextual-spacing="false"/>
      <style:text-properties style:font-name="標楷體" officeooo:paragraph-rsid="001d7475" style:font-name-asian="標楷體" style:font-name-complex="標楷體"/>
    </style:style>
    <style:style style:name="P42" style:family="paragraph" style:parent-style-name="Standard">
      <style:paragraph-properties fo:margin-left="0cm" fo:margin-right="0cm" fo:margin-top="0.635cm" fo:margin-bottom="0cm" loext:contextual-spacing="false" fo:text-indent="3.81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831cm" fo:margin-right="0cm" fo:text-align="center" style:justify-single-word="false" fo:text-indent="-0.8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b9d69" style:font-name-asian="標楷體" style:font-name-complex="標楷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officeooo:rsid="001b9d69" style:font-name-asian="標楷體2" style:font-name-complex="標楷體"/>
    </style:style>
    <style:style style:name="T10" style:family="text">
      <style:text-properties style:font-name-asian="標楷體1"/>
    </style:style>
    <style:style style:name="T11" style:family="text">
      <style:text-properties officeooo:rsid="001b9d69"/>
    </style:style>
    <style:style style:name="T12" style:family="text">
      <style:text-properties officeooo:rsid="001b9d69" style:font-name-asian="標楷體2"/>
    </style:style>
    <style:style style:name="T13" style:family="text">
      <style:text-properties officeooo:rsid="001d7475" style:font-name-asian="標楷體2"/>
    </style:style>
    <style:style style:name="T14" style:family="text">
      <style:text-properties officeooo:rsid="001d747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派下現員變更登</text:span><text:span text:style-name="T3">記</text:span><text:span text:style-name="T10">應備文件</text:span></text:p>
          </table:table-cell>
        </table:table-row>
        <table:table-row table:style-name="表格1.1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4">1、</text:p>
                </table:table-cell>
                <table:table-cell table:style-name="表格2.A1" office:value-type="string">
                  <text:p text:style-name="P4">申請書2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2、</text:span></text:p>
                </table:table-cell>
                <table:table-cell table:style-name="表格2.A1" office:value-type="string">
                  <text:p text:style-name="P4">變動前派下全員證明書（含派下現員名冊及派下全員系統表，須蓋有主管機關印信）正本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3、</text:span></text:p>
                </table:table-cell>
                <table:table-cell table:style-name="表格2.A1" office:value-type="string">
                  <text:p text:style-name="P4">派下員變動部分系統表（應加蓋法人圖記）正本3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4、</text:p>
                </table:table-cell>
                <table:table-cell table:style-name="表格2.A1" office:value-type="string">
                  <text:p text:style-name="P4">派下員變動部分名冊（應加蓋法人圖記）正本3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5、</text:span></text:p>
                </table:table-cell>
                <table:table-cell table:style-name="表格2.A1" office:value-type="string">
                  <text:p text:style-name="P4">變動部分派下員之戶籍謄本正本1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6、</text:span></text:p>
                </table:table-cell>
                <table:table-cell table:style-name="表格2.A1" office:value-type="string">
                  <text:p text:style-name="P4">變動後派下全員證明書（派下現員名冊及派下全員系統表）正本3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7、</text:span></text:p>
                </table:table-cell>
                <table:table-cell table:style-name="表格2.A1" office:value-type="string">
                  <text:p text:style-name="P4">派下權抛棄書（附印鑑證明，無抛棄派下權者，免附）正本1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8、</text:span></text:p>
                </table:table-cell>
                <table:table-cell table:style-name="表格2.B8" office:value-type="string">
                  <text:p text:style-name="P4">法人章程 (須蓋有主管機關印信) 影本1份。</text:p>
                </table:table-cell>
              </table:table-row>
              <table:table-row table:style-name="表格2.1">
                <table:table-cell table:style-name="表格2.A1" office:value-type="string">
                  <text:p text:style-name="P3"><text:span text:style-name="T4">9、</text:span></text:p>
                </table:table-cell>
                <table:table-cell table:style-name="表格2.B8" office:value-type="string">
                  <text:p text:style-name="P4">如補列派下員應檢具派下現員過半數之同意書。</text:p>
                </table:table-cell>
              </table:table-row>
              <table:table-row table:style-name="表格2.1">
                <table:table-cell table:style-name="表格2.A1" office:value-type="string">
                  <text:p text:style-name="P4">10</text:p>
                </table:table-cell>
                <table:table-cell table:style-name="表格2.B8" office:value-type="string">
                  <text:p text:style-name="P4">法人登記證書正本。</text:p>
                </table:table-cell>
              </table:table-row>
            </table:table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5">申請書</text:p>
      <text:p text:style-name="P19">中華民國 <text:s/>年 <text:s/>月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8">受理機關： <text:s text:c="8"/>公所 <text:s/>轉陳 <text:s/>宜蘭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8">申報法令依據</text:p>
          </table:table-cell>
          <table:covered-table-cell/>
          <table:table-cell table:style-name="表格3.A2" table:number-columns-spanned="2" office:value-type="string">
            <text:p text:style-name="P8">依祭祀公業條例</text:p>
          </table:table-cell>
          <table:covered-table-cell/>
          <table:table-cell table:style-name="表格3.E2" table:number-columns-spanned="2" office:value-type="string">
            <text:p text:style-name="P8">第37條</text:p>
          </table:table-cell>
          <table:covered-table-cell/>
          <table:table-cell table:style-name="表格3.G2" table:number-columns-spanned="2" office:value-type="string">
            <text:p text:style-name="P8">祭祀公業法人派下現員變更登記</text:p>
          </table:table-cell>
          <table:covered-table-cell/>
        </table:table-row>
        <table:table-row table:style-name="表格3.1">
          <table:table-cell table:style-name="表格3.A2" table:number-rows-spanned="6" office:value-type="string">
            <text:p text:style-name="P9">申請人</text:p>
          </table:table-cell>
          <table:table-cell table:style-name="表格3.A2" table:number-rows-spanned="2" table:number-columns-spanned="2" office:value-type="string">
            <text:p text:style-name="P9">姓 <text:s text:c="5"/>名</text:p>
          </table:table-cell>
          <table:covered-table-cell/>
          <table:table-cell table:style-name="表格3.A2" table:number-rows-spanned="2" table:number-columns-spanned="2" office:value-type="string">
            <text:p text:style-name="P10"/>
          </table:table-cell>
          <table:covered-table-cell/>
          <table:table-cell table:style-name="表格3.F3" table:number-columns-spanned="2" office:value-type="string">
            <text:p text:style-name="P9">□ 管理人</text:p>
          </table:table-cell>
          <table:covered-table-cell/>
          <table:table-cell table:style-name="表格3.A1" office:value-type="string">
            <text:p text:style-name="P9">簽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F4" table:number-columns-spanned="2" office:value-type="string">
            <text:p text:style-name="P9">□ 代表人</text:p>
          </table:table-cell>
          <table:covered-table-cell/>
          <table:table-cell table:style-name="表格3.A1" table:number-rows-spanned="5" office:value-type="string">
            <text:p text:style-name="P10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>身分證字號</text:p>
          </table:table-cell>
          <table:covered-table-cell/>
          <table:table-cell table:style-name="表格3.D5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rows-spanned="2" table:number-columns-spanned="2" office:value-type="string">
            <text:p text:style-name="P9">住 <text:s text:c="5"/>址</text:p>
          </table:table-cell>
          <table:covered-table-cell/>
          <table:table-cell table:style-name="表格3.F4" table:number-columns-spanned="3" office:value-type="string">
            <text:p text:style-name="P34"><text:s text:c="4"/>縣 <text:s text:c="3"/>鄉<text:span text:style-name="T12">（</text:span><text:span text:style-name="T11">鎮</text:span><text:span text:style-name="T12">、</text:span><text:span text:style-name="T11">市</text:span><text:span text:style-name="T12">） <text:s text:c="2"/></text:span><text:s/>路</text:p>
          </table:table-cell>
          <table:covered-table-cell/>
          <table:covered-table-cell/>
          <table:table-cell table:style-name="表格3.G6" table:number-rows-spanned="2" office:value-type="string">
            <text:p text:style-name="P11">段 <text:s text:c="3"/>巷 <text:s text:c="3"/>號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7" table:number-columns-spanned="3" office:value-type="string">
            <text:p text:style-name="P11"><text:s text:c="17"/>街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2" office:value-type="string">
            <text:p text:style-name="P9">電 <text:s text:c="5"/>話</text:p>
          </table:table-cell>
          <table:covered-table-cell/>
          <table:table-cell table:style-name="表格3.D5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6" office:value-type="string">
            <text:p text:style-name="P9">附件</text:p>
          </table:table-cell>
          <table:table-cell table:style-name="表格3.A2" table:number-columns-spanned="4" office:value-type="string">
            <text:p text:style-name="P8">□1.派下現員名冊及派下全員系統表</text:p>
            <text:p text:style-name="P8"><text:s text:c="4"/>正本1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6">□ 7.法人章程影本1份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P8">□2.派下員變動部分系統表正本3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6">□ 8.如補列派下員應檢具派下現員過半數</text:p>
            <text:p text:style-name="P36"><text:s text:c="5"/>之同意書正本1份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A2" table:number-columns-spanned="4" office:value-type="string">
            <text:p text:style-name="P8">□3.派下員變動部分名冊正本3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7">□ 9.法人登記證書正本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D5" table:number-columns-spanned="4" office:value-type="string">
            <text:p text:style-name="P20"><text:span text:style-name="T5">□4.</text:span><text:span text:style-name="T7">變動部分派下員戶籍謄本正本</text:span><text:span text:style-name="T5">1份</text:span>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5" table:number-columns-spanned="4" office:value-type="string">
            <text:p text:style-name="P11">□5.變動後派下全員證明書（派下現員名冊及派下全員系統表）正本 <text:s text:c="2"/>3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D5" table:number-columns-spanned="4" office:value-type="string">
            <text:p text:style-name="P11">□6.派下權抛棄書（附印鑑證明，無者免）正本1份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15">
          <table:table-cell table:style-name="表格3.D5" office:value-type="string">
            <text:p text:style-name="P9">備註</text:p>
          </table:table-cell>
          <table:table-cell table:style-name="表格3.A1" table:number-columns-spanned="7" office:value-type="string">
            <text:p text:style-name="P16"><text:span text:style-name="T8">祭祀公業○○○供奉所在地設於○○縣</text:span><text:span text:style-name="T5">○○鄉</text:span><text:span text:style-name="T9">（鎮、市）</text:span><text:span text:style-name="T5">○○村里○○路街○○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註：1.戶籍謄本及土地登記謄本或建物登記謄本應分別依序裝釘成冊。</text:p>
      <text:p text:style-name="P22"><text:s text:c="4"/>2.本表以白色A4模造紙張自行印製。</text:p>
      <text:p text:style-name="P23"/>
      <text:p text:style-name="P23"/>
      <text:p text:style-name="P14"/>
      <text:p text:style-name="P14"/>
      <text:p text:style-name="P25"/>
      <text:p text:style-name="P25">祭祀公業法人宜蘭縣○○○派下員變動部分系統表</text:p>
      <text:p text:style-name="P24"><draw:line text:anchor-type="char" draw:z-index="9" draw:style-name="gr1" draw:text-style-name="P44" svg:x1="9.208cm" svg:y1="1.023cm" svg:x2="9.208cm" svg:y2="3.563cm"><text:p/></draw:line> <text:s text:c="43"/><text:span text:style-name="T5">－長男－黃禮</text:span></text:p>
      <text:p text:style-name="P26"><draw:line text:anchor-type="char" draw:z-index="7" draw:style-name="gr1" draw:text-style-name="P44" svg:x1="6.35cm" svg:y1="1.023cm" svg:x2="6.35cm" svg:y2="6.103cm"><text:p/></draw:line> <text:s text:c="29"/>－長男─黃忠－長女-黃娟</text:p>
      <text:p text:style-name="P40"><text:s text:c="44"/>－ 次女－黃惠</text:p>
      <text:p text:style-name="P40">派下員○○○(年月日死亡) <text:s text:c="3"/>─－次男─黃孝(絶嗣) </text:p>
      <text:p text:style-name="P26"><draw:line text:anchor-type="char" draw:z-index="11" draw:style-name="gr1" draw:text-style-name="P44" svg:x1="9.208cm" svg:y1="0.706cm" svg:x2="9.208cm" svg:y2="3.564cm"><text:p/></draw:line><draw:line text:anchor-type="char" draw:z-index="10" draw:style-name="gr1" draw:text-style-name="P44" svg:x1="9.208cm" svg:y1="0.706cm" svg:x2="9.526cm" svg:y2="0.706cm"><text:p/></draw:line> <text:s text:c="44"/>長男－黃智</text:p>
      <text:p text:style-name="P26"><draw:line text:anchor-type="char" draw:z-index="8" draw:style-name="gr1" draw:text-style-name="P44" svg:x1="6.35cm" svg:y1="1.023cm" svg:x2="6.668cm" svg:y2="1.023cm"><text:p/></draw:line> <text:s text:c="31"/>長女－黃美─ 次男－黃勇</text:p>
      <text:p text:style-name="P26"><draw:line text:anchor-type="char" draw:z-index="12" draw:style-name="gr1" draw:text-style-name="P44" svg:x1="9.208cm" svg:y1="1.023cm" svg:x2="9.526cm" svg:y2="1.023cm"><text:p/></draw:line><text:soft-page-break/> <text:s text:c="44"/>三男－黃信</text:p>
      <text:p text:style-name="P42">申報人姓名：○ ○ ○ <text:s/>印 <text:s/></text:p>
      <text:p text:style-name="P42">住 <text:s/>址：○○縣○○鄉<text:span text:style-name="T13">（鎮、市）</text:span>○○村里</text:p>
      <text:p text:style-name="P27">○○路○○街○○號</text:p>
      <text:p text:style-name="P26"><text:s text:c="2"/>註：本系統表如有不實，由申報人自行負責。</text:p>
      <text:p text:style-name="P26"><text:s text:c="2"/>中 <text:s/>華 <text:s/>民 <text:s/>國 <text:s text:c="10"/>年 <text:s text:c="9"/>月 <text:s text:c="7"/>日</text:p>
      <text:p text:style-name="P26">註：本表以白色A4紙張自行印製；如往生者為單傳或絶嗣者，為確認繼承人數，請附死亡時全戶謄本。</text:p>
      <text:p text:style-name="P28"/>
      <text:p text:style-name="P29"/>
      <text:p text:style-name="P30"/>
      <text:p text:style-name="P30"/>
      <text:p text:style-name="P30"/>
      <text:p text:style-name="P43">祭祀公業法人宜蘭縣○○○派下員變動部分名冊</text:p>
      <text:p text:style-name="P17"><draw:frame draw:style-name="fr2" draw:name="框架1" text:anchor-type="paragraph" svg:y="0.002cm" svg:width="17.163cm" draw:z-index="0"><draw:text-box fo:min-height="0.37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office:value-type="string"><text:p text:style-name="P5">姓 <text:s text:c="3"/>名</text:p></table:table-cell><table:table-cell table:style-name="表格4.A1" office:value-type="string"><text:p text:style-name="P5">性別</text:p></table:table-cell><table:table-cell table:style-name="表格4.A1" office:value-type="string"><text:p text:style-name="P5">出生地</text:p></table:table-cell><table:table-cell table:style-name="表格4.A1" office:value-type="string"><text:p text:style-name="P5">出生年月日</text:p></table:table-cell><table:table-cell table:style-name="表格4.A1" office:value-type="string"><text:p text:style-name="P5">住 <text:s text:c="14"/>址</text:p></table:table-cell><table:table-cell table:style-name="表格4.F1" office:value-type="string"><text:p text:style-name="P5">備註</text:p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table:table-row table:style-name="表格4.1"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A2" office:value-type="string"><text:p text:style-name="P7"/></table:table-cell><table:table-cell table:style-name="表格4.F2" office:value-type="string"><text:p text:style-name="P7"/></table:table-cell></table:table-row></table:table></draw:text-box></draw:frame><text:soft-page-break/></text:p>
      <text:p text:style-name="P15"/>
      <text:p text:style-name="P15"/>
      <text:p text:style-name="P6"><text:soft-page-break/>派下全員系統表</text:p>
      <text:p text:style-name="P25">祭祀公業法人宜蘭縣○○○派下全員系統表</text:p>
      <text:p text:style-name="P24"><draw:line text:anchor-type="char" draw:z-index="15" draw:style-name="gr1" draw:text-style-name="P44" svg:x1="9.208cm" svg:y1="1.023cm" svg:x2="9.208cm" svg:y2="3.563cm"><text:p/></draw:line> <text:s text:c="43"/><text:span text:style-name="T5">－長男－黃禮</text:span></text:p>
      <text:p text:style-name="P41"><draw:line text:anchor-type="char" draw:z-index="13" draw:style-name="gr1" draw:text-style-name="P44" svg:x1="6.35cm" svg:y1="1.023cm" svg:x2="6.35cm" svg:y2="6.103cm"><text:p/></draw:line> <text:s text:c="29"/>－長男─黃忠－長女－黃娟</text:p>
      <text:p text:style-name="P41"><text:s text:c="44"/>－ 次女－黃惠</text:p>
      <text:p text:style-name="P26">祭祀公業○○○ ─－設立人000──次男─黃孝(絶嗣) </text:p>
      <text:p text:style-name="P26"><draw:line text:anchor-type="char" draw:z-index="17" draw:style-name="gr1" draw:text-style-name="P44" svg:x1="9.208cm" svg:y1="0.706cm" svg:x2="9.208cm" svg:y2="3.564cm"><text:p/></draw:line><draw:line text:anchor-type="char" draw:z-index="16" draw:style-name="gr1" draw:text-style-name="P44" svg:x1="9.208cm" svg:y1="0.706cm" svg:x2="9.526cm" svg:y2="0.706cm"><text:p/></draw:line> <text:s text:c="44"/>長男－黃智</text:p>
      <text:p text:style-name="P26"><draw:line text:anchor-type="char" draw:z-index="14" draw:style-name="gr1" draw:text-style-name="P44" svg:x1="6.35cm" svg:y1="1.023cm" svg:x2="6.668cm" svg:y2="1.023cm"><text:p/></draw:line> <text:s text:c="30"/>長女－黃美─ 次男－黃勇</text:p>
      <text:p text:style-name="P26"><draw:line text:anchor-type="char" draw:z-index="18" draw:style-name="gr1" draw:text-style-name="P44" svg:x1="9.208cm" svg:y1="1.023cm" svg:x2="9.526cm" svg:y2="1.023cm"><text:p/></draw:line> <text:s text:c="44"/>三男－黃信</text:p>
      <text:p text:style-name="P42">申報人姓名：○ ○ ○ <text:s/>印 <text:s/></text:p>
      <text:p text:style-name="P42">住 <text:s/>址：○○縣○○鄉<text:span text:style-name="T13">（鎮、市）</text:span>○○村里</text:p>
      <text:p text:style-name="P27">○○路○○街○○號</text:p>
      <text:p text:style-name="P26"><text:s text:c="2"/>註：本系統表如有不實，由申報人自行負責。</text:p>
      <text:p text:style-name="P26"><text:s text:c="2"/>中 <text:s/>華 <text:s/>民 <text:s/>國 <text:s text:c="10"/>年 <text:s text:c="9"/>月 <text:s text:c="7"/>日</text:p>
      <text:p text:style-name="P26">註：本表以白色A4紙張自行印製。</text:p>
      <text:p text:style-name="P28"/>
      <text:p text:style-name="P29"/>
      <text:p text:style-name="P30"/>
      <text:p text:style-name="P30"/>
      <text:p text:style-name="P43"><text:soft-page-break/>祭祀公業法人宜蘭縣○○○派下現員名冊</text:p>
      <text:p text:style-name="P17"><draw:frame draw:style-name="fr2" draw:name="框架2" text:anchor-type="paragraph" svg:y="0.002cm" svg:width="17.163cm" draw:z-index="1"><draw:text-box fo:min-height="0.37cm"><table:table table:name="表格5" table:style-name="表格5"><table:table-column table:style-name="表格5.A"/><table:table-column table:style-name="表格5.B"/><table:table-column table:style-name="表格5.C"/><table:table-column table:style-name="表格5.D"/><table:table-column table:style-name="表格5.E"/><table:table-column table:style-name="表格5.F"/><table:table-row table:style-name="表格5.1"><table:table-cell table:style-name="表格5.A1" office:value-type="string"><text:p text:style-name="P5">姓 <text:s text:c="3"/>名</text:p></table:table-cell><table:table-cell table:style-name="表格5.A1" office:value-type="string"><text:p text:style-name="P5">性別</text:p></table:table-cell><table:table-cell table:style-name="表格5.A1" office:value-type="string"><text:p text:style-name="P5">出生地</text:p></table:table-cell><table:table-cell table:style-name="表格5.A1" office:value-type="string"><text:p text:style-name="P5">出生年月日</text:p></table:table-cell><table:table-cell table:style-name="表格5.A1" office:value-type="string"><text:p text:style-name="P5">住 <text:s text:c="14"/>址</text:p></table:table-cell><table:table-cell table:style-name="表格5.F1" office:value-type="string"><text:p text:style-name="P5">備註</text:p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table:table-row table:style-name="表格5.1"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A2" office:value-type="string"><text:p text:style-name="P7"/></table:table-cell><table:table-cell table:style-name="表格5.F2" office:value-type="string"><text:p text:style-name="P7"/></table:table-cell></table:table-row></table:table></draw:text-box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2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fo:font-size="10pt" fo:language="none" fo:country="none" style:font-size-asian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區塊文字" style:family="paragraph" style:parent-style-name="Standard">
      <style:paragraph-properties fo:margin-left="0.212cm" fo:margin-right="-0.191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9z1" style:family="text">
      <style:text-properties style:font-name-asian="標楷體" style:font-family-asian="標楷體" style:font-family-generic-asian="script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asian="標楷體" style:font-family-asian="標楷體" style:font-family-generic-asian="script"/>
    </style:style>
    <style:style style:name="WW8Num18z0" style:family="text">
      <style:text-properties fo:language="en" fo:country="US" style:font-name-asian="標楷體" style:font-family-asian="標楷體" style:font-family-generic-asian="script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="Batang" fo:font-family="Batang, 바탕" style:font-family-generic="roman" style:font-pitch="variable" style:font-name-asian="Batang" style:font-family-asian="Batang, 바탕" style:font-family-generic-asian="roman" style:font-pitch-asian="variable" style:font-name-complex="Batang" style:font-family-complex="Batang, 바탕" style:font-family-generic-complex="roman" style:font-pitch-complex="variable"/>
    </style:style>
    <style:style style:name="WW8Num2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0z1" style:family="text">
      <style:text-properties style:font-name-asian="標楷體" style:font-family-asian="標楷體" style:font-family-generic-asian="script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language="en" fo:country="US" fo:font-weight="bold" style:font-weight-asian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本文_20_字元" style:display-name="本文 字元" style:family="text">
      <style:text-properties style:letter-kerning="tru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77cm" fo:text-indent="-1.524cm" fo:margin-left="2.47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482cm" fo:margin-left="3.281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5z1" style:num-suffix="、" style:num-format="1" text:start-value="28">
        <style:list-level-properties text:list-level-position-and-space-mode="label-alignment">
          <style:list-level-label-alignment text:label-followed-by="listtab" text:list-tab-stop-position="2.935cm" fo:text-indent="-1.108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387cm" fo:text-indent="-1.905cm" fo:margin-left="3.38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text:style-name="WW8Num9z1" style:num-suffix="、" style:num-format="1" text:start-value="11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619cm" fo:margin-left="2.4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15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752cm" fo:text-indent="-1.753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text:list-tab-stop-position="3.147cm" fo:text-indent="-1.108cm" fo:margin-left="3.7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94cm" fo:text-indent="-1.108cm" fo:margin-left="2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753cm" fo:margin-left="2.70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26cm" fo:text-indent="-1.461cm" fo:margin-left="3.26cm"/>
        </style:list-level-properties>
      </text:list-level-style-number>
      <text:list-level-style-number text:level="3" text:style-name="WW8Num18z2" style:num-suffix="、" style:num-format="1">
        <style:list-level-properties text:list-level-position-and-space-mode="label-alignment">
          <style:list-level-label-alignment text:label-followed-by="listtab" text:list-tab-stop-position="3.916cm" fo:text-indent="-1.2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501cm" fo:text-indent="-1.108cm" fo:margin-left="1.10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154cm" fo:margin-left="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 text:start-value="12">
        <style:list-level-properties text:list-level-position-and-space-mode="label-alignment">
          <style:list-level-label-alignment text:label-followed-by="listtab" text:list-tab-stop-position="1.453cm" fo:text-indent="-1.108cm" fo:margin-left="2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619cm" fo:margin-left="3.31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cm" fo:text-indent="-1.011cm" fo:margin-left="2.8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text:list-tab-stop-position="1.453cm" fo:text-indent="-1.011cm" fo:margin-left="1.96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0z1" style:num-suffix="、" style:num-format="1" text:start-value="22">
        <style:list-level-properties text:list-level-position-and-space-mode="label-alignment">
          <style:list-level-label-alignment text:label-followed-by="listtab" text:list-tab-stop-position="2.3cm" fo:text-indent="-1.108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847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6"><draw:text-box fo:min-height="0.37cm" fo:min-width="0.041cm"><text:p text:style-name="Footer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宗教財團法人暨祭祀公業法人實務手冊</dc:title>
    <meta:initial-creator>桃園縣政府</meta:initial-creator>
    <meta:creation-date>2014-10-24T11:43:00</meta:creation-date>
    <dc:date>2018-10-02T15:59:59.843000000</dc:date>
    <meta:print-date>2013-02-01T16:10:00</meta:print-date>
    <meta:editing-cycles>8</meta:editing-cycles>
    <meta:editing-duration>PT17M42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6" meta:paragraph-count="99" meta:word-count="1042" meta:character-count="1781" meta:non-whitespace-character-count="1062"/>
  </office:meta>
</office:document-meta>
</file>