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1">
      <style:paragraph-properties fo:line-height="0.882cm" fo:text-align="justify" style:justify-single-word="false" fo:hyphenation-ladder-count="no-limit" style:vertical-align="auto"/>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2" style:family="paragraph" style:parent-style-name="Standard_20__28_user_29_">
      <style:paragraph-properties fo:line-height="0.882cm" fo:text-align="justify" style:justify-single-word="false"/>
    </style:style>
    <style:style style:name="P3" style:family="paragraph" style:parent-style-name="Standard_20__28_user_29_" style:list-style-name="WW8Num17">
      <style:paragraph-properties fo:line-height="0.882cm" fo:text-align="justify" style:justify-single-word="false"/>
    </style:style>
    <style:style style:name="P4" style:family="paragraph" style:parent-style-name="Standard_20__28_user_29_" style:list-style-name="WW8Num19">
      <style:paragraph-properties fo:line-height="0.882cm" fo:text-align="justify" style:justify-single-word="false"/>
    </style:style>
    <style:style style:name="P5" style:family="paragraph" style:parent-style-name="Standard_20__28_user_29_" style:list-style-name="WW8Num14">
      <style:paragraph-properties fo:line-height="0.882cm" fo:text-align="justify" style:justify-single-word="false"/>
    </style:style>
    <style:style style:name="P6" style:family="paragraph" style:parent-style-name="Standard_20__28_user_29_" style:list-style-name="WW8Num1">
      <style:paragraph-properties fo:line-height="0.882cm" fo:text-align="justify" style:justify-single-word="false"/>
    </style:style>
    <style:style style:name="P7" style:family="paragraph" style:parent-style-name="Standard_20__28_user_29_" style:list-style-name="WW8Num10">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_20__28_user_29_" style:master-page-name="Standard">
      <style:paragraph-properties fo:margin-left="0.319cm" fo:margin-right="-0.25cm" fo:line-height="0.882cm" fo:text-align="center" style:justify-single-word="false" fo:text-indent="0cm" style:auto-text-indent="false" style:page-number="auto" style:snap-to-layout-grid="false">
        <style:tab-stops>
          <style:tab-stop style:position="15.82cm"/>
        </style:tab-stops>
      </style:paragraph-properties>
    </style:style>
    <style:style style:name="P9" style:family="paragraph" style:parent-style-name="Standard_20__28_user_29_">
      <style:paragraph-properties fo:margin-left="0.319cm" fo:margin-right="-0.004cm" fo:line-height="0.882cm" fo:text-align="end" style:justify-single-word="false" fo:text-indent="0cm" style:auto-text-indent="false" style:snap-to-layout-grid="false"/>
    </style:style>
    <style:style style:name="P10" style:family="paragraph" style:parent-style-name="Standard_20__28_user_29_">
      <style:paragraph-properties fo:margin-left="0.73cm" fo:margin-right="0cm" fo:line-height="0.882cm" fo:text-align="justify" style:justify-single-word="false" fo:text-indent="-0.48cm" style:auto-text-indent="false" style:snap-to-layout-grid="false"/>
    </style:style>
    <style:style style:name="P11" style:family="paragraph" style:parent-style-name="Standard_20__28_user_29_">
      <style:paragraph-properties fo:margin-top="0.212cm" fo:margin-bottom="0cm" loext:contextual-spacing="false" fo:line-height="0.882cm" fo:text-align="justify" style:justify-single-word="false"/>
    </style:style>
    <style:style style:name="P12" style:family="paragraph" style:parent-style-name="Standard_20__28_user_29_" style:list-style-name="WW8Num16">
      <style:paragraph-properties fo:margin-left="1.251cm" fo:margin-right="0cm" fo:line-height="0.882cm" fo:text-align="justify" style:justify-single-word="false" fo:text-indent="-1cm" style:auto-text-indent="false"/>
    </style:style>
    <style:style style:name="P13" style:family="paragraph" style:parent-style-name="Standard_20__28_user_29_" style:list-style-name="WW8Num16">
      <style:paragraph-properties fo:margin-left="1.251cm" fo:margin-right="0cm" fo:line-height="0.882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_20__28_user_29_" style:list-style-name="WW8Num16">
      <style:paragraph-properties fo:margin-left="1.251cm" fo:margin-right="0cm" fo:margin-top="0cm" fo:margin-bottom="0.318cm" loext:contextual-spacing="false" fo:line-height="0.882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0cm" fo:margin-right="0cm" fo:line-height="0.882cm" fo:text-align="justify" style:justify-single-word="false" fo:text-indent="0.247cm" style:auto-text-indent="false"/>
    </style:style>
    <style:style style:name="P16" style:family="paragraph" style:parent-style-name="Standard_20__28_user_29_">
      <style:paragraph-properties fo:margin-left="0cm" fo:margin-right="0cm" fo:line-height="0.882cm" fo:text-align="justify" style:justify-single-word="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_20__28_user_29_">
      <style:paragraph-properties fo:margin-left="0cm" fo:margin-right="0cm" fo:line-height="0.882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_20__28_user_29_">
      <style:paragraph-properties fo:margin-left="0cm" fo:margin-right="0cm" fo:line-height="0.882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_20__28_user_29_">
      <style:paragraph-properties fo:margin-left="0cm" fo:margin-right="0cm" fo:line-height="0.882cm" fo:text-align="justify" style:justify-single-word="false" fo:text-indent="0.247cm" style:auto-text-indent="false"/>
    </style:style>
    <style:style style:name="P20" style:family="paragraph" style:parent-style-name="Standard_20__28_user_29_">
      <style:paragraph-properties fo:margin-left="0cm" fo:margin-right="0cm" fo:line-height="0.882cm" fo:text-align="justify" style:justify-single-word="false" fo:text-indent="0.247cm" style:auto-text-indent="false" style:snap-to-layout-grid="false"/>
    </style:style>
    <style:style style:name="P21" style:family="paragraph" style:parent-style-name="Standard_20__28_user_29_">
      <style:paragraph-properties fo:margin-left="1.898cm" fo:margin-right="0cm" fo:line-height="0.882cm" fo:text-align="justify" style:justify-single-word="false" fo:text-indent="-1.393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_20__28_user_29_" style:list-style-name="WW8Num15">
      <style:paragraph-properties fo:margin-left="2cm" fo:margin-right="0cm" fo:line-height="0.882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_20__28_user_29_" style:list-style-name="WW8Num15">
      <style:paragraph-properties fo:margin-left="2.251cm" fo:margin-right="0cm" fo:line-height="0.882cm" fo:text-align="justify" style:justify-single-word="false" fo:text-indent="-0.75cm" style:auto-text-indent="false"/>
    </style:style>
    <style:style style:name="P24" style:family="paragraph" style:parent-style-name="Standard_20__28_user_29_" style:list-style-name="WW8Num20">
      <style:paragraph-properties fo:margin-left="2.251cm" fo:margin-right="0cm" fo:line-height="0.882cm" fo:text-align="justify" style:justify-single-word="false" fo:text-indent="-0.75cm" style:auto-text-indent="false"/>
    </style:style>
    <style:style style:name="P25" style:family="paragraph" style:parent-style-name="Standard_20__28_user_29_" style:list-style-name="WW8Num11">
      <style:paragraph-properties fo:margin-left="2.251cm" fo:margin-right="0cm" fo:line-height="0.882cm" fo:text-align="justify" style:justify-single-word="false" fo:text-indent="-0.75cm" style:auto-text-indent="false"/>
    </style:style>
    <style:style style:name="P26" style:family="paragraph" style:parent-style-name="Standard_20__28_user_29_" style:list-style-name="">
      <style:paragraph-properties fo:margin-left="3.501cm" fo:margin-right="0cm" fo:line-height="0.882cm" fo:text-align="justify" style:justify-single-word="false" fo:text-indent="-3cm" style:auto-text-indent="false"/>
    </style:style>
    <style:style style:name="P27" style:family="paragraph" style:parent-style-name="Standard_20__28_user_29_">
      <style:paragraph-properties fo:margin-left="0.25cm" fo:margin-right="0cm" fo:line-height="0.882cm" fo:text-indent="0.247cm" style:auto-text-indent="false"/>
    </style:style>
    <style:style style:name="P28" style:family="paragraph" style:parent-style-name="Standard_20__28_user_29_">
      <style:paragraph-properties fo:margin-left="2cm" fo:margin-right="0cm" fo:line-height="0.882cm" fo:text-align="justify" style:justify-single-word="false" fo:text-indent="0cm" style:auto-text-indent="false"/>
    </style:style>
    <style:style style:name="P29" style:family="paragraph" style:parent-style-name="Standard_20__28_user_29_">
      <style:paragraph-properties fo:margin-left="2cm" fo:margin-right="0cm" fo:line-height="0.882cm" fo:text-align="justify" style:justify-single-word="false" fo:text-indent="-1.496cm" style:auto-text-indent="false"/>
    </style:style>
    <style:style style:name="P30" style:family="paragraph" style:parent-style-name="Standard_20__28_user_29_">
      <style:paragraph-properties fo:margin-left="2cm" fo:margin-right="0cm" fo:line-height="0.88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_20__28_user_29_" style:list-style-name="">
      <style:paragraph-properties fo:margin-left="2.244cm" fo:margin-right="0cm" fo:line-height="0.882cm" fo:text-align="justify" style:justify-single-word="false" fo:text-indent="-1.739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_20__28_user_29_">
      <style:paragraph-properties fo:margin-left="2.729cm" fo:margin-right="0cm" fo:line-height="0.882cm" fo:text-align="justify" style:justify-single-word="false" fo:text-indent="-2.233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_20__28_user_29_">
      <style:paragraph-properties fo:margin-left="1.132cm" fo:margin-right="0cm" fo:line-height="0.882cm" fo:text-align="justify" style:justify-single-word="false" fo:text-indent="-0.628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_20__28_user_29_" style:list-style-name="WW8Num2">
      <style:paragraph-properties fo:margin-left="2.251cm" fo:margin-right="-0.004cm" fo:line-height="0.882cm" fo:text-align="justify" style:justify-single-word="false" fo:text-indent="-0.695cm" style:auto-text-indent="false"/>
    </style:style>
    <style:style style:name="P35" style:family="paragraph" style:parent-style-name="Standard_20__28_user_29_" style:list-style-name="WW8Num2">
      <style:paragraph-properties fo:margin-left="2.447cm" fo:margin-right="0cm" fo:line-height="0.882cm" fo:text-align="justify" style:justify-single-word="false" fo:text-indent="-0.945cm" style:auto-text-indent="false"/>
    </style:style>
    <style:style style:name="P36" style:family="paragraph" style:parent-style-name="Standard_20__28_user_29_" style:list-style-name="WW8Num18">
      <style:paragraph-properties fo:margin-left="2.447cm" fo:margin-right="0cm" fo:line-height="0.882cm" fo:text-align="justify" style:justify-single-word="false" fo:text-indent="-0.945cm" style:auto-text-indent="false"/>
    </style:style>
    <style:style style:name="P37" style:family="paragraph" style:parent-style-name="Standard_20__28_user_29_">
      <style:paragraph-properties fo:margin-left="1.995cm" fo:margin-right="0cm" fo:line-height="0.882cm" fo:text-align="justify" style:justify-single-word="false" fo:text-indent="-1.74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8" style:family="paragraph" style:parent-style-name="Standard_20__28_user_29_" style:list-style-name="WW8Num20">
      <style:paragraph-properties fo:margin-left="2.593cm" fo:margin-right="0cm" fo:line-height="0.882cm" fo:text-align="justify" style:justify-single-word="false" fo:text-indent="-1.092cm" style:auto-text-indent="false"/>
    </style:style>
    <style:style style:name="P39" style:family="paragraph" style:parent-style-name="Standard_20__28_user_29_">
      <style:paragraph-properties fo:margin-left="1.995cm" fo:margin-right="0cm" fo:line-height="0.882cm" fo:text-align="justify" style:justify-single-word="false" fo:text-indent="-1.496cm" style:auto-text-indent="false"/>
    </style:style>
    <style:style style:name="P40" style:family="paragraph" style:parent-style-name="Standard_20__28_user_29_">
      <style:paragraph-properties fo:margin-left="1.995cm" fo:margin-right="0cm" fo:line-height="0.882cm" fo:text-align="justify" style:justify-single-word="false" fo:text-indent="-1.496cm" style:auto-text-indent="false">
        <style:tab-stops>
          <style:tab-stop style:position="15.353cm"/>
        </style:tab-stops>
      </style:paragraph-properties>
    </style:style>
    <style:style style:name="P41" style:family="paragraph" style:parent-style-name="Standard_20__28_user_29_">
      <style:paragraph-properties fo:margin-left="1.995cm" fo:margin-right="0cm" fo:line-height="0.88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_20__28_user_29_">
      <style:paragraph-properties fo:margin-left="1.995cm" fo:margin-right="0cm" fo:line-height="0.882cm" fo:text-align="justify" style:justify-single-word="false" fo:text-indent="-1.496cm" style:auto-text-indent="false"/>
    </style:style>
    <style:style style:name="P43" style:family="paragraph" style:parent-style-name="Standard_20__28_user_29_">
      <style:paragraph-properties fo:margin-left="0.002cm" fo:margin-right="0cm" fo:line-height="0.882cm" fo:text-align="justify" style:justify-single-word="false" fo:text-indent="0.499cm" style:auto-text-indent="false"/>
    </style:style>
    <style:style style:name="P44" style:family="paragraph" style:parent-style-name="Standard_20__28_user_29_">
      <style:paragraph-properties fo:margin-left="1.004cm" fo:margin-right="0cm" fo:line-height="0.882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_20__28_user_29_" style:list-style-name="">
      <style:paragraph-properties fo:margin-left="0cm" fo:margin-right="0cm" fo:line-height="0.882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_20__28_user_29_" style:list-style-name="WW8Num5">
      <style:paragraph-properties fo:margin-left="2.501cm" fo:margin-right="0cm" fo:line-height="0.882cm" fo:text-align="justify" style:justify-single-word="false" fo:text-indent="-1cm" style:auto-text-indent="false"/>
    </style:style>
    <style:style style:name="P47" style:family="paragraph" style:parent-style-name="Standard_20__28_user_29_" style:list-style-name="WW8Num1">
      <style:paragraph-properties fo:margin-left="3.02cm" fo:margin-right="0cm" fo:line-height="0.882cm" fo:text-align="justify" style:justify-single-word="false" fo:text-indent="-1.27cm" style:auto-text-indent="false"/>
    </style:style>
    <style:style style:name="P48" style:family="paragraph" style:parent-style-name="Standard_20__28_user_29_" style:list-style-name="WW8Num5">
      <style:paragraph-properties fo:margin-left="2.251cm" fo:margin-right="0cm" fo:line-height="0.811cm" fo:text-align="justify" style:justify-single-word="false" fo:text-indent="-1cm" style:auto-text-indent="false"/>
    </style:style>
    <style:style style:name="P49" style:family="paragraph" style:parent-style-name="Standard_20__28_user_29_" style:list-style-name="">
      <style:paragraph-properties fo:margin-left="1.498cm" fo:margin-right="0cm" fo:line-height="0.811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_20__28_user_29_">
      <style:paragraph-properties fo:margin-left="0.501cm" fo:margin-right="0cm" fo:line-height="0.882cm" fo:text-indent="0cm" style:auto-text-indent="false"/>
    </style:style>
    <style:style style:name="P51" style:family="paragraph" style:parent-style-name="Standard_20__28_user_29_" style:list-style-name="WW8Num7">
      <style:paragraph-properties fo:margin-left="2cm" fo:margin-right="0cm" fo:line-height="0.882cm" fo:text-align="justify" style:justify-single-word="false" fo:text-indent="-1.499cm" style:auto-text-indent="false"/>
    </style:style>
    <style:style style:name="P52" style:family="paragraph" style:parent-style-name="Standard_20__28_user_29_">
      <style:paragraph-properties fo:margin-left="1.991cm" fo:margin-right="0cm" fo:line-height="0.882cm" fo:text-align="justify" style:justify-single-word="false" fo:text-indent="-1.496cm" style:auto-text-indent="false"/>
    </style:style>
    <style:style style:name="P53" style:family="paragraph" style:parent-style-name="Standard_20__28_user_29_">
      <style:paragraph-properties fo:margin-left="1.991cm" fo:margin-right="0cm" fo:line-height="0.882cm" fo:text-align="justify" style:justify-single-word="false" fo:text-indent="-1.492cm" style:auto-text-indent="false"/>
    </style:style>
    <style:style style:name="P54" style:family="paragraph" style:parent-style-name="Standard_20__28_user_29_">
      <style:paragraph-properties fo:margin-left="1.997cm" fo:margin-right="0cm" fo:line-height="0.882cm" fo:text-align="justify" style:justify-single-word="false" fo:text-indent="-1.492cm" style:auto-text-indent="false"/>
    </style:style>
    <style:style style:name="P55" style:family="paragraph" style:parent-style-name="Standard_20__28_user_29_">
      <style:paragraph-properties fo:margin-left="1.251cm" fo:margin-right="0cm" fo:line-height="0.882cm" fo:text-align="justify" style:justify-single-word="false" fo:text-indent="0cm" style:auto-text-indent="false" style:snap-to-layout-grid="false"/>
    </style:style>
    <style:style style:name="P56" style:family="paragraph" style:parent-style-name="Standard_20__28_user_29_">
      <style:paragraph-properties fo:margin-left="1.748cm" fo:margin-right="0cm" fo:line-height="0.882cm" fo:text-align="justify" style:justify-single-word="false" fo:text-indent="0.004cm" style:auto-text-indent="false" style:snap-to-layout-grid="false"/>
    </style:style>
    <style:style style:name="P57" style:family="paragraph" style:parent-style-name="Standard_20__28_user_29_" style:list-style-name="WW8Num21">
      <style:paragraph-properties fo:margin-left="2.251cm" fo:margin-right="0cm" fo:line-height="0.882cm" fo:text-indent="-1.499cm" style:auto-text-indent="false"/>
    </style:style>
    <style:style style:name="P58" style:family="paragraph" style:parent-style-name="Standard_20__28_user_29_">
      <style:paragraph-properties fo:margin-left="2.251cm" fo:margin-right="0cm" fo:line-height="0.882cm" fo:text-align="justify" style:justify-single-word="false" fo:text-indent="-1.499cm" style:auto-text-indent="false" style:snap-to-layout-grid="false"/>
    </style:style>
    <style:style style:name="P59" style:family="paragraph" style:parent-style-name="Standard_20__28_user_29_">
      <style:paragraph-properties fo:margin-left="3.491cm" fo:margin-right="0cm" fo:line-height="0.882cm" fo:text-align="justify" style:justify-single-word="false" fo:text-indent="-1.492cm" style:auto-text-indent="false" style:snap-to-layout-grid="false"/>
      <style:text-properties fo:color="#000000" style:font-name="標楷體" fo:font-size="14pt" style:letter-kerning="false" style:font-name-asian="標楷體" style:font-size-asian="14pt" style:font-name-complex="標楷體" style:font-size-complex="14pt"/>
    </style:style>
    <style:style style:name="P60" style:family="paragraph" style:parent-style-name="Standard" style:list-style-name="WW8Num17">
      <style:paragraph-properties fo:line-height="0.882cm" fo:text-align="justify" style:justify-single-word="false"/>
    </style:style>
    <style:style style:name="P61" style:family="paragraph" style:parent-style-name="Standard" style:list-style-name="WW8Num19">
      <style:paragraph-properties fo:line-height="0.882cm" fo:text-align="justify" style:justify-single-word="false"/>
    </style:style>
    <style:style style:name="P6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4" style:family="paragraph" style:parent-style-name="Standard" style:list-style-name="WW8Num1">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line-height="0.811cm"/>
      <style:text-properties fo:color="#000000" style:font-name="標楷體" fo:font-size="14pt" style:letter-kerning="false" style:font-name-asian="標楷體" style:font-size-asian="14pt" style:font-name-complex="標楷體" style:font-size-complex="14pt"/>
    </style:style>
    <style:style style:name="P66" style:family="paragraph" style:parent-style-name="Standard" style:list-style-name="WW8Num10">
      <style:paragraph-properties fo:line-height="0.847cm" fo:text-align="justify" style:justify-single-word="false"/>
    </style:style>
    <style:style style:name="P67" style:family="paragraph" style:parent-style-name="Standard" style:list-style-name="WW8Num10">
      <style:paragraph-properties fo:line-height="0.811cm" fo:text-align="justify" style:justify-single-word="false"/>
    </style:style>
    <style:style style:name="P68" style:family="paragraph" style:parent-style-name="Standard" style:list-style-name="WW8Num3">
      <style:paragraph-properties fo:line-height="0.882cm" fo:text-align="justify" style:justify-single-word="false"/>
    </style:style>
    <style:style style:name="P69" style:family="paragraph" style:parent-style-name="Standard" style:list-style-name="WW8Num4">
      <style:paragraph-properties fo:margin-left="1cm" fo:margin-right="0cm" fo:line-height="0.882cm" fo:text-align="justify" style:justify-single-word="false" fo:text-indent="-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847cm" fo:margin-right="0cm" fo:line-height="0.882cm" fo:text-align="justify" style:justify-single-word="false" fo:text-indent="0cm" style:auto-text-indent="false"/>
    </style:style>
    <style:style style:name="P71" style:family="paragraph" style:parent-style-name="Standard">
      <style:paragraph-properties fo:margin-left="0.847cm" fo:margin-right="0cm"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501cm" fo:margin-right="0cm" fo:line-height="0.882cm" fo:text-align="justify" style:justify-single-word="false" fo:text-indent="0cm" style:auto-text-indent="false"/>
    </style:style>
    <style:style style:name="P73" style:family="paragraph" style:parent-style-name="Standard" style:list-style-name="WW8Num12">
      <style:paragraph-properties fo:margin-left="2cm" fo:margin-right="0cm" fo:line-height="0.882cm" fo:text-align="justify" style:justify-single-word="false" fo:text-indent="-0.499cm" style:auto-text-indent="false"/>
    </style:style>
    <style:style style:name="P74" style:family="paragraph" style:parent-style-name="Standard" style:list-style-name="WW8Num12">
      <style:paragraph-properties fo:margin-left="2.251cm" fo:margin-right="0cm" fo:line-height="0.882cm" fo:text-align="justify" style:justify-single-word="false" fo:text-indent="-0.75cm" style:auto-text-indent="false"/>
    </style:style>
    <style:style style:name="P75" style:family="paragraph" style:parent-style-name="Standard" style:list-style-name="WW8Num6">
      <style:paragraph-properties fo:margin-left="2.251cm" fo:margin-right="0cm" fo:line-height="0.882cm" fo:text-align="justify" style:justify-single-word="false" fo:text-indent="-0.75cm" style:auto-text-indent="false"/>
    </style:style>
    <style:style style:name="P76" style:family="paragraph" style:parent-style-name="Standard" style:list-style-name="WW8Num2">
      <style:paragraph-properties fo:margin-left="2.251cm" fo:margin-right="0cm" fo:line-height="0.882cm" fo:text-align="justify" style:justify-single-word="false" fo:text-indent="-0.75cm" style:auto-text-indent="false"/>
    </style:style>
    <style:style style:name="P77" style:family="paragraph" style:parent-style-name="Standard" style:list-style-name="WW8Num13">
      <style:paragraph-properties fo:margin-left="2.251cm" fo:margin-right="0cm" fo:line-height="0.882cm" fo:text-align="justify" style:justify-single-word="false" fo:text-indent="-0.75cm" style:auto-text-indent="false"/>
    </style:style>
    <style:style style:name="P78" style:family="paragraph" style:parent-style-name="Standard" style:list-style-name="WW8Num2">
      <style:paragraph-properties fo:margin-left="2.251cm" fo:margin-right="0cm" fo:line-height="0.882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list-style-name="WW8Num11">
      <style:paragraph-properties fo:margin-left="2.251cm" fo:margin-right="0cm" fo:line-height="0.882cm" fo:text-align="justify" style:justify-single-word="false" fo:text-indent="-0.75cm" style:auto-text-indent="false"/>
    </style:style>
    <style:style style:name="P80" style:family="paragraph" style:parent-style-name="Standard" style:list-style-name="WW8Num12">
      <style:paragraph-properties fo:margin-left="2.147cm" fo:margin-right="-0.004cm" fo:line-height="0.882cm" fo:text-align="justify" style:justify-single-word="false" fo:text-indent="-0.646cm" style:auto-text-indent="false"/>
    </style:style>
    <style:style style:name="P81" style:family="paragraph" style:parent-style-name="Standard" style:list-style-name="WW8Num12">
      <style:paragraph-properties fo:margin-left="2.251cm" fo:margin-right="-0.004cm" fo:line-height="0.882cm" fo:text-align="justify" style:justify-single-word="false" fo:text-indent="-0.75cm" style:auto-text-indent="false"/>
    </style:style>
    <style:style style:name="P82" style:family="paragraph" style:parent-style-name="Standard" style:list-style-name="WW8Num6">
      <style:paragraph-properties fo:margin-left="2.447cm" fo:margin-right="0cm" fo:line-height="0.882cm" fo:text-align="justify" style:justify-single-word="false" fo:text-indent="-0.945cm" style:auto-text-indent="false"/>
    </style:style>
    <style:style style:name="P83" style:family="paragraph" style:parent-style-name="Standard" style:list-style-name="WW8Num11">
      <style:paragraph-properties fo:margin-left="2.447cm" fo:margin-right="0cm" fo:line-height="0.882cm" fo:text-align="justify" style:justify-single-word="false" fo:text-indent="-0.945cm" style:auto-text-indent="false">
        <style:tab-stops>
          <style:tab-stop style:position="2cm"/>
        </style:tab-stops>
      </style:paragraph-properties>
    </style:style>
    <style:style style:name="P84" style:family="paragraph" style:parent-style-name="Standard" style:list-style-name="WW8Num11">
      <style:paragraph-properties fo:margin-left="2.447cm" fo:margin-right="0cm" fo:line-height="0.882cm" fo:text-align="justify" style:justify-single-word="false" fo:text-indent="-0.945cm" style:auto-text-indent="false"/>
    </style:style>
    <style:style style:name="P85" style:family="paragraph" style:parent-style-name="Standard" style:list-style-name="WW8Num20">
      <style:paragraph-properties fo:margin-left="2.501cm" fo:margin-right="-0.004cm" fo:line-height="0.882cm" fo:text-align="justify" style:justify-single-word="false" fo:text-indent="-1cm" style:auto-text-indent="false"/>
    </style:style>
    <style:style style:name="P86" style:family="paragraph" style:parent-style-name="Standard" style:list-style-name="WW8Num9">
      <style:paragraph-properties fo:margin-left="1.995cm" fo:margin-right="0cm" fo:line-height="0.88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Standard" style:list-style-name="WW8Num13">
      <style:paragraph-properties fo:margin-left="2.501cm" fo:margin-right="0cm" fo:line-height="0.882cm" fo:text-align="justify" style:justify-single-word="false" fo:text-indent="-1cm" style:auto-text-indent="false"/>
    </style:style>
    <style:style style:name="P88" style:family="paragraph" style:parent-style-name="Standard" style:list-style-name="WW8Num1">
      <style:paragraph-properties fo:margin-left="3.02cm" fo:margin-right="0cm" fo:line-height="0.882cm" fo:text-align="justify" style:justify-single-word="false" fo:text-indent="-1.27cm" style:auto-text-indent="false"/>
    </style:style>
    <style:style style:name="P89" style:family="paragraph" style:parent-style-name="Standard" style:list-style-name="WW8Num1">
      <style:paragraph-properties fo:margin-left="3.02cm" fo:margin-right="0cm" fo:line-height="0.882cm" fo:text-align="justify" style:justify-single-word="false" fo:text-indent="-1.27cm" style:auto-text-indent="false"/>
    </style:style>
    <style:style style:name="P90" style:family="paragraph" style:parent-style-name="Standard">
      <style:paragraph-properties fo:margin-left="0cm" fo:margin-right="0cm" fo:line-height="0.882cm" fo:text-align="justify" style:justify-single-word="false" fo:text-indent="0.499cm" style:auto-text-indent="false"/>
    </style:style>
    <style:style style:name="P91" style:family="paragraph" style:parent-style-name="Standard">
      <style:paragraph-properties fo:margin-left="3.496cm" fo:margin-right="0cm" fo:line-height="0.706cm" fo:text-indent="-3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fo:color="#000000" style:font-name="標楷體" fo:font-size="16pt" fo:font-weight="bold" style:font-name-asian="標楷體" style:font-size-asian="16pt" style:font-weight-asian="bold" style:font-name-complex="標楷體" style:font-size-complex="15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新細明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新細明體" fo:font-size="14pt" style:font-size-asian="14pt" style:font-name-complex="新細明體" style:font-size-complex="14pt"/>
    </style:style>
    <style:style style:name="T21" style:family="text">
      <style:text-properties style:font-name-asian="新細明體"/>
    </style:style>
    <style:style style:name="T22" style:family="text">
      <style:text-properties fo:font-size="14pt" style:font-name-asian="標楷體" style:font-size-asian="14pt" style:font-size-complex="14pt"/>
    </style:style>
    <style:style style:name="T23" style:family="text">
      <style:text-properties fo:color="#202124" style:font-name="Arial" fo:background-color="#ffffff" loext:char-shading-value="0" style:font-name-complex="Arial"/>
    </style:style>
    <style:style style:name="T24" style:family="text">
      <style:text-properties style:font-name-asian="Times New Roman"/>
    </style:style>
    <style:style style:name="T25"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8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9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_Hlk89949774"/><draw:frame draw:style-name="fr1" draw:name="外框1" text:anchor-type="char" svg:x="13.811cm" svg:y="-1.187cm" svg:width="2.492cm" draw:z-index="8"><draw:text-box fo:min-height="0cm"><text:p text:style-name="Standard">僅供參考</text:p></draw:text-box></draw:frame><text:span text:style-name="T7">(祭祀團體名稱)</text:span> <text:span text:style-name="T7">個人資料檔案安全維護計畫範本</text:span></text:p>
      <text:p text:style-name="P9"><text:span text:style-name="T2">訂定</text:span><text:span text:style-name="T2">(或修訂)</text:span><text:span text:style-name="T2">日期：中華民國○○○年○○月○○日</text:span></text:p>
      <text:p text:style-name="P10"><text:span text:style-name="T22">**</text:span><text:span text:style-name="T4">範本僅為舉例參考，請依</text:span><text:span text:style-name="T9">個人資料保護相關法規、內部管理作業程序及實際業務情形訂定貴</text:span><text:bookmark-start text:name="_Hlk90905967"/><text:span text:style-name="T9">公業</text:span><text:span text:style-name="T9">（或</text:span><text:span text:style-name="T9">法人）</text:span><text:bookmark-end text:name="_Hlk90905967"/><text:span text:style-name="T9">個人資料檔案安全維護計畫。</text:span></text:p>
      <text:list xml:id="list2135985401" text:style-name="WW8Num4">
        <text:list-item>
          <text:p text:style-name="P69">依據：</text:p>
        </text:list-item>
      </text:list>
      <text:p text:style-name="P70"><text:span text:style-name="T9">個人資料保護法第</text:span><text:span text:style-name="T9">27</text:span><text:span text:style-name="T9">條第</text:span><text:span text:style-name="T9">3</text:span><text:span text:style-name="T9">項及內政部指定祭祀團體個人資料檔案安全維護管理辦法第</text:span><text:span text:style-name="T9">4</text:span><text:span text:style-name="T9">條。</text:span></text:p>
      <text:list xml:id="list165558890475397" text:continue-numbering="true" text:style-name="WW8Num4">
        <text:list-item>
          <text:p text:style-name="P69">目的：</text:p>
        </text:list-item>
      </text:list>
      <text:p text:style-name="P71">落實個人資料檔案之安全維護及管理，防止被竊取、竄改、毀損、滅失或洩漏。</text:p>
      <text:p text:style-name="P11"><text:span text:style-name="T15">參</text:span><text:span text:style-name="T15">、組織規模</text:span><text:span text:style-name="T15">及特性</text:span></text:p>
      <text:list xml:id="list1417138385" text:style-name="WW8Num16">
        <text:list-item>
          <text:p text:style-name="P12"><text:span text:style-name="T9">管理人（負責人）：○○○</text:span></text:p>
        </text:list-item>
        <text:list-item>
          <text:p text:style-name="P13">主事務所地址：○○</text:p>
        </text:list-item>
        <text:list-item>
          <text:p text:style-name="P12"><text:span text:style-name="T9">所屬人</text:span><text:span text:style-name="T9">員人數：</text:span><text:span text:style-name="T9">約</text:span><text:span text:style-name="T9">○</text:span><text:bookmark-start text:name="_Hlk89095378"/><text:span text:style-name="T9">○</text:span><text:bookmark-end text:name="_Hlk89095378"/><text:span text:style-name="T9">人(註：包括管理組織人員、職員、派下員等)</text:span></text:p>
        </text:list-item>
        <text:list-item>
          <text:p text:style-name="P14">保有個人資料數量：約○○筆</text:p>
        </text:list-item>
      </text:list>
      <text:p text:style-name="P2"><text:span text:style-name="T15">肆</text:span><text:span text:style-name="T15">、個人資料檔案之安全維護管理措施</text:span></text:p>
      <text:p text:style-name="P17">一、配置管理之人員及資源</text:p>
      <text:p text:style-name="P21">（一）管理人員：</text:p>
      <text:list xml:id="list1909381683" text:style-name="WW8Num15">
        <text:list-item>
          <text:p text:style-name="P22"><text:s/>配置人數：○人。(至少1名)</text:p>
        </text:list-item>
        <text:list-item>
          <text:p text:style-name="P23"><text:span text:style-name="T9"><text:s/></text:span><text:span text:style-name="T9">職責：負責規劃、訂定、修正</text:span><text:span text:style-name="T9">及</text:span><text:span text:style-name="T9">執行</text:span><text:span text:style-name="T9">本</text:span><text:span text:style-name="T9">計畫及資料處理方法等相關事項，並每○○</text:span><text:bookmark-start text:name="_Hlk90295684"/><text:span text:style-name="T9">日</text:span><text:span text:style-name="T9">（</text:span><text:span text:style-name="T9">或</text:span><text:span text:style-name="T9">週、月</text:span><text:span text:style-name="T9">、</text:span><text:span text:style-name="T9">年）</text:span><text:bookmark-end text:name="_Hlk90295684"/><text:span text:style-name="T9">向○○</text:span><text:span text:style-name="T9">（請填管理人（負責人）</text:span><text:span text:style-name="T9">或</text:span><text:span text:style-name="T9">管理組織名稱）</text:span><text:span text:style-name="T9">提出報告。</text:span></text:p>
        </text:list-item>
      </text:list>
      <text:h text:style-name="P26" text:outline-level="1"><text:span text:style-name="T9">（二）預算：每年新臺幣○</text:span><text:bookmark-start text:name="_Hlk90556159"/><text:span text:style-name="T9">○</text:span><text:bookmark-end text:name="_Hlk90556159"/><text:span text:style-name="T9">萬元。（</text:span><text:span text:style-name="T9">註：</text:span><text:span text:style-name="T9">包含管理</text:span><text:span text:style-name="T9">人員</text:span><text:span text:style-name="T9">薪資、設備費用等，</text:span><text:span text:style-name="T9">請</text:span><text:span text:style-name="T9">依</text:span><text:span text:style-name="T9">貴</text:span><text:span text:style-name="T9">公業</text:span><text:span text:style-name="T9">（或</text:span><text:span text:style-name="T9">法人）實際狀況填寫）</text:span></text:h>
      <text:p text:style-name="P15"><text:span text:style-name="T15">二、蒐集、處理及利用個人資料之範圍</text:span><text:span text:style-name="T15">及特定目的</text:span></text:p>
      <text:p text:style-name="P27"><text:span text:style-name="T9">（一）</text:span><text:span text:style-name="T9">個人資料範圍：</text:span></text:p>
      <text:p text:style-name="P28"><text:span text:style-name="T9">指本公業(或法人)蒐集、處理及利用之自然人姓名、出生年月日、國民身分證統一編號、護照號碼、聯絡方式及其他得以直接或間接</text:span><text:soft-page-break/><text:span text:style-name="T9">方式識別該個人之資料(註：可參考個人資料保護法第2條第1款填寫)。</text:span></text:p>
      <text:p text:style-name="P72"><text:span text:style-name="T9">（二）</text:span><text:span text:style-name="T9">蒐集、處理及利用個人資料之特定目的：</text:span></text:p>
      <text:list xml:id="list2902945141" text:style-name="WW8Num12">
        <text:list-item>
          <text:p text:style-name="P73"><text:span text:style-name="T9"><text:s/>人事管理。</text:span></text:p>
        </text:list-item>
        <text:list-item>
          <text:p text:style-name="P74"><text:span text:style-name="T9"><text:s/>法人對管理人、派下員、董事、監察人、理事、監事、管理委員會成員或其他成員名冊之內部管理。</text:span></text:p>
        </text:list-item>
        <text:list-item>
          <text:p text:style-name="P80"><text:span text:style-name="T9"><text:s/>非公務機關依法定義務所進行個人資料之蒐集處理及利用。(註：如疫情期間所屬人員實聯制資料。)</text:span></text:p>
        </text:list-item>
        <text:list-item>
          <text:p text:style-name="P81"><text:bookmark-start text:name="_Hlk90454961"/><text:span text:style-name="T9"><text:s/>○○。</text:span><text:bookmark-start text:name="_Hlk90877490"/><text:bookmark-start text:name="_Hlk90557485"/><text:span text:style-name="T9">(註：倘有其他</text:span><text:bookmark-end text:name="_Hlk90877490"/><text:span text:style-name="T9">特定目的，可視實際需要，參考法務部「個人資料保護法之特定目的及個人資料之類別」</text:span><text:span text:style-name="T17">https://mojlaw.moj.gov.tw/LawContent.aspx?LSID=fl010631</text:span><text:span text:style-name="T9">增列。)</text:span><text:bookmark-end text:name="_Hlk90454961"/></text:p>
        </text:list-item>
      </text:list>
      <text:p text:style-name="P15"><text:bookmark-end text:name="_Hlk90557485"/><text:span text:style-name="T15">三、</text:span><text:span text:style-name="T15">個人資料之</text:span><text:span text:style-name="T15">風險評估及管理機制</text:span></text:p>
      <text:p text:style-name="P30">（一）風險評估</text:p>
      <text:list xml:id="list356325997" text:style-name="WW8Num17">
        <text:list-item>
          <text:p text:style-name="P3"><text:bookmark-start text:name="_Hlk83806950"/><text:span text:style-name="T9"><text:s/></text:span><text:span text:style-name="T9">經由</text:span><text:bookmark-start text:name="_Hlk90555537"/><text:span text:style-name="T9">本公業</text:span><text:span text:style-name="T9">（</text:span><text:span text:style-name="T9">法人）</text:span><text:bookmark-end text:name="_Hlk90555537"/><text:span text:style-name="T9">電腦下載或外部網路入侵而外洩。</text:span><text:bookmark-end text:name="_Hlk83806950"/></text:p>
        </text:list-item>
        <text:list-item>
          <text:p text:style-name="P60"><text:span text:style-name="T9"><text:s/>經由接觸涉有個人資料之業務書件而外洩。</text:span></text:p>
        </text:list-item>
        <text:list-item>
          <text:p text:style-name="P60"><text:span text:style-name="T9"><text:s/>所屬人員或其他人竊取、毁損或洩漏。</text:span></text:p>
        </text:list-item>
        <text:list-item>
          <text:p text:style-name="P60"><text:span text:style-name="T9"><text:s/>與所屬單位、機構間互為傳輸時外洩。</text:span></text:p>
        </text:list-item>
        <text:list-item>
          <text:p text:style-name="P60"><text:bookmark-start text:name="_Hlk90455025"/><text:span text:style-name="T9"><text:s/>○</text:span><text:bookmark-start text:name="_Hlk90556520"/><text:span text:style-name="T9">○</text:span><text:bookmark-end text:name="_Hlk90556520"/><text:span text:style-name="T9">。(註：倘經評估有其他風險，請自行增列。)</text:span><text:bookmark-end text:name="_Hlk90455025"/></text:p>
        </text:list-item>
      </text:list>
      <text:h text:style-name="P31" text:outline-level="1">（二）管理機制</text:h>
      <text:list xml:id="list2796401574" text:style-name="WW8Num19">
        <text:list-item>
          <text:p text:style-name="P61"><text:span text:style-name="T9"><text:s/>適度設定所屬人員權限，並妥適保管文件。</text:span></text:p>
        </text:list-item>
        <text:list-item>
          <text:p text:style-name="P4"><text:span text:style-name="T9"><text:s/></text:span><text:span text:style-name="T9">每○</text:span><text:span text:style-name="T9">○日</text:span><text:span text:style-name="T9">（</text:span><text:span text:style-name="T9">或</text:span><text:span text:style-name="T9">週、月</text:span><text:span text:style-name="T9">、</text:span><text:span text:style-name="T9">年）進行網路資訊安全維護及控管。</text:span></text:p>
        </text:list-item>
        <text:list-item>
          <text:p text:style-name="P4"><text:span text:style-name="T9"><text:s/></text:span><text:span text:style-name="T9">電</text:span><text:span text:style-name="T9">子檔案資料</text:span><text:span text:style-name="T9">視實際需要加密。</text:span></text:p>
        </text:list-item>
        <text:list-item>
          <text:p text:style-name="P4"><text:span text:style-name="T9"><text:s/></text:span><text:span text:style-name="T9">加強對所屬人員及設備之管理。</text:span></text:p>
        </text:list-item>
        <text:list-item>
          <text:p text:style-name="P61"><text:span text:style-name="T9"><text:s/>○○</text:span><text:bookmark-start text:name="_Hlk90558260"/><text:span text:style-name="T9">。</text:span><text:bookmark-end text:name="_Hlk90558260"/><text:span text:style-name="T9">(註：倘經評估有其他風險，請自行增列。)</text:span></text:p>
        </text:list-item>
      </text:list>
      <text:p text:style-name="P17">四、事故之預防、通報及應變機制</text:p>
      <text:p text:style-name="P32">（一）預防：</text:p>
      <text:list xml:id="list1245237734" text:style-name="WW8Num6">
        <text:list-item>
          <text:p text:style-name="P75"><text:span text:style-name="T9"><text:s/>指定專人辦理安全維護事項，防止本公業(或法人)保有之個人資料被竊取、竄改、毀損、滅失或洩漏。</text:span></text:p>
        </text:list-item>
        <text:list-item>
          <text:p text:style-name="P75"><text:span text:style-name="T9"><text:s/>本公業(或法人)保有之個人資料檔案，限承辦人員使用或存取，</text:span><text:soft-page-break/><text:span text:style-name="T9">使用或存取範圍限與其本身業務相關，且存取檔案時須鍵入其個人之使用者代碼及識別密碼。非承辦人員參閱、使用或存取相關個人資料檔案或書件時，應經管理人（負責人）或經授權之管理人員同意。</text:span></text:p>
        </text:list-item>
        <text:list-item>
          <text:p text:style-name="P75"><text:span text:style-name="T9"><text:s/>存有個人資料之儲存媒體(含可攜式媒體)，視必要性採取適當之加密機制；存有個人資料之紙本文件於不使用或下班時，遵守桌面淨空，置於抽屜或儲櫃並上鎖。</text:span></text:p>
        </text:list-item>
        <text:list-item>
          <text:p text:style-name="P75"><text:span text:style-name="T9"><text:s/>存有個人資料之紙本及存放媒介物於報廢汰換或轉作其他用途前，確實刪除資料或格式化，或採物理方式破壞、銷毀。</text:span></text:p>
        </text:list-item>
        <text:list-item>
          <text:p text:style-name="P75"><text:span text:style-name="T9"><text:s/>電腦系統安裝防毒軟體並定期更新病毒碼，避免惡意程式與系統漏洞對作業系統之威脅。</text:span></text:p>
        </text:list-item>
        <text:list-item>
          <text:p text:style-name="P82"><text:span text:style-name="T9"><text:s/>對內或對外從事個人資料傳輸時，加強管控避免外洩。</text:span></text:p>
        </text:list-item>
        <text:list-item>
          <text:p text:style-name="P82"><text:span text:style-name="T9"><text:s/>加強所屬人員教育宣導，並嚴加管制。</text:span></text:p>
        </text:list-item>
        <text:list-item>
          <text:p text:style-name="P82"><text:span text:style-name="T9"><text:s/>○○。(註：可依</text:span><text:bookmark-start text:name="_Hlk90880465"/><text:span text:style-name="T9">貴</text:span><text:span text:style-name="T9">公業</text:span><text:span text:style-name="T9">（或</text:span><text:span text:style-name="T9">法人）</text:span><text:bookmark-end text:name="_Hlk90880465"/><text:span text:style-name="T9">實際情形自行增列。)</text:span></text:p>
        </text:list-item>
      </text:list>
      <text:p text:style-name="P33">（二）通報及應變：</text:p>
      <text:list xml:id="list3682709707" text:style-name="WW8Num2">
        <text:list-item>
          <text:p text:style-name="P34"><text:span text:style-name="T9"><text:s/>本公業(或法人)所屬人員發現個人資料遭竊取、竄改、毀損、滅失或洩漏等安全事故時，即時向○○（請填管理人（負責人）</text:span><text:span text:style-name="T9">或</text:span><text:span text:style-name="T9">管理組織名稱）通報；發生安全事故之個人資料達500筆者，自發現時起72小時內，以內政部訂頒之「個人資料事故通報及紀錄表」通報</text:span><text:bookmark-start text:name="_Hlk90880644"/><text:span text:style-name="T9">○○</text:span><text:bookmark-end text:name="_Hlk90880644"/><text:span text:style-name="T9">（○○直轄市、縣/市政府並副知內政部）</text:span><text:span text:style-name="T9">。</text:span></text:p>
        </text:list-item>
        <text:list-item>
          <text:p text:style-name="P76"><text:span text:style-name="T9"><text:s/>發生個人資料安全事故時，儘速以適當方式通知當事人事故發生之事實、已採取之處理措施以及本公業(或法人)窗口電話等資訊。</text:span></text:p>
        </text:list-item>
        <text:list-item>
          <text:p text:style-name="P78"><text:tab/>發生個人資料安全事故後，針對事故發生原因研議改進措施。</text:p>
        </text:list-item>
        <text:list-item>
          <text:p text:style-name="P35"><text:span text:style-name="T9"><text:s/>○○。(註：可依貴</text:span><text:span text:style-name="T9">公業</text:span><text:span text:style-name="T9">（或</text:span><text:span text:style-name="T9">法人）</text:span><text:span text:style-name="T9">實際情形自行增列。)</text:span></text:p>
        </text:list-item>
      </text:list>
      <text:p text:style-name="P37">五、個人資料蒐集、處理及利用之內部管理程序</text:p>
      <text:list xml:id="list3980279877" text:style-name="WW8Num14">
        <text:list-item>
          <text:p text:style-name="P5"><text:span text:style-name="T9">所屬人員</text:span><text:span text:style-name="T9">直接向當事人蒐集個人資料時，應明確告知以下事項：</text:span></text:p>
        </text:list-item>
      </text:list>
      <text:list xml:id="list40661439" text:style-name="WW8Num20">
        <text:list-item>
          <text:p text:style-name="P38"><text:bookmark-start text:name="_Hlk90387164"/><text:span text:style-name="T9"><text:s/>本</text:span><text:span text:style-name="T9">公業</text:span><text:span text:style-name="T9">（或</text:span><text:span text:style-name="T9">法人）</text:span><text:bookmark-end text:name="_Hlk90387164"/><text:span text:style-name="T9">名稱。</text:span></text:p>
        </text:list-item>
        <text:list-item>
          <text:p text:style-name="P38"><text:span text:style-name="T9"><text:s/></text:span><text:span text:style-name="T9">蒐集目的。</text:span></text:p>
        </text:list-item>
        <text:list-item>
          <text:p text:style-name="P85"><text:soft-page-break/><text:span text:style-name="T9"><text:s/></text:span><text:span text:style-name="T9">個人資料之類別。</text:span><text:span text:style-name="T9">(註：可參考法務部「個人資料保護法之特定目的及個人資料之類別」</text:span><text:span text:style-name="T17">https://mojlaw.moj.gov.tw/LawContent.aspx?LSID=fl010631</text:span><text:span text:style-name="T9">。)</text:span></text:p>
        </text:list-item>
        <text:list-item>
          <text:p text:style-name="P38"><text:span text:style-name="T9"><text:s/></text:span><text:span text:style-name="T9">個人資料利用之期間、地區、對象及方式。</text:span></text:p>
        </text:list-item>
        <text:list-item>
          <text:p text:style-name="P24"><text:span text:style-name="T9"><text:s/></text:span><text:span text:style-name="T9">當事人得</text:span><text:span text:style-name="T9">向本</text:span><text:span text:style-name="T9">公業</text:span><text:span text:style-name="T9">（或</text:span><text:span text:style-name="T9">法人）請求閱覽、製給複製本、補充或更正、停止蒐集、處理、利用或刪除其個人資料。</text:span></text:p>
        </text:list-item>
        <text:list-item>
          <text:p text:style-name="P24"><text:span text:style-name="T9"><text:s/></text:span><text:span text:style-name="T9">當事人得自由選擇提供個人資料，</text:span><text:span text:style-name="T9">以及</text:span><text:span text:style-name="T9">不提供時對其權益之影響。</text:span></text:p>
        </text:list-item>
      </text:list>
      <text:list xml:id="list3181269980" text:style-name="WW8Num9">
        <text:list-item>
          <text:p text:style-name="P86">所蒐集之個人資料非由當事人提供者，應於處理或利用前，向當事人告知其個人資料來源及前項應告知之事項，若當事人表示拒絕提供，應立即停止處理、利用其個人資料。</text:p>
        </text:list-item>
      </text:list>
      <text:p text:style-name="P39"><text:span text:style-name="T9">（三）</text:span><text:span text:style-name="T9"><text:tab/>另本公業(或法人)保有之個人資料利用期限屆滿，或所屬成員退出團體或離職時，除因法令規定、執行業務所必須或經當事人書面同意者，主動刪除或銷毀其個人資料，並留存相關紀錄。</text:span></text:p>
      <text:p text:style-name="P40"><text:span text:style-name="T9">（四）</text:span><text:span text:style-name="T9">當事人得向本公業(或法人)表示拒絕提供，或請求閱覽、製給複製本、補充或更正、停止蒐集、處理、利用或刪除其個人資料之聯絡窗口為○○○；聯絡電話：○○○○○○。以上聯絡資料公告於本公業(或法人)處所(有網站或其他適當處所者，請增列網站首頁及其他適當地點)。如拒絕當事人行使上述權利，應附理由通知當事人。</text:span></text:p>
      <text:p text:style-name="P40"><text:span text:style-name="T9">（五）</text:span><text:span text:style-name="T9"><text:tab/>負責保管及處理個人資料檔案之人員，其職務有異動時，應將所保管之儲存媒體及有關資料檔案移交。</text:span></text:p>
      <text:p text:style-name="P40"><text:span text:style-name="T9">（六）本公業</text:span><text:span text:style-name="T9">（</text:span><text:span text:style-name="T9">法人）所屬人員</text:span><text:span text:style-name="T9">輸出、輸入個人資料時，須鍵入其個人之使用者代碼及識別密碼，並須在使用範圍及使用權限內為之。識別密碼應保密，不得洩漏或與他人共用。</text:span></text:p>
      <text:p text:style-name="P40"><text:span text:style-name="T9">（七</text:span><text:span text:style-name="T9">）</text:span><text:span text:style-name="T9"><text:tab/>本公業(或法人)所屬成員退出團體或離職時，主動刪除或銷毀其個人資料，並留存相關紀錄。</text:span></text:p>
      <text:p text:style-name="P40"><text:span text:style-name="T9">（八</text:span><text:span text:style-name="T9">）</text:span><text:span text:style-name="T9"><text:tab/>指定管理人員每○○日(或週、月、年)清查本公業(或法人)所保有之個人資料是否符合特定目的，若有非屬特定目的必要範圍之資</text:span><text:soft-page-break/><text:span text:style-name="T9">料，或特定目的消失、期限屆滿而無保存必要者，即予刪除、銷毀或其他適當處置，並留存相關紀錄。</text:span></text:p>
      <text:p text:style-name="P39"><text:span text:style-name="T9">（九）</text:span><text:span text:style-name="T9"><text:tab/>本公業(或法人)保有之個人資料如需作特定目的外利用，應先行檢視是否符合個人資料保護法第20條第1項但書之規定。</text:span></text:p>
      <text:p text:style-name="P29"><text:span text:style-name="T9">（十）本公業(或法人)委託他人或團體蒐集、處理或利用個人資料時，對受託者為適當之監督並與其明確約定相關監督事項。</text:span></text:p>
      <text:p text:style-name="P43"><text:span text:style-name="T9">（十一）○○。(註：可依貴</text:span><text:span text:style-name="T9">公業</text:span><text:span text:style-name="T9">（或</text:span><text:span text:style-name="T9">法人）</text:span><text:span text:style-name="T9">實際情形自行增列。)</text:span></text:p>
      <text:p text:style-name="P17">六、設備安全管理、資料安全管理及人員管理措施</text:p>
      <text:p text:style-name="P44">（一）設備安全管理</text:p>
      <text:list xml:id="list956439343" text:style-name="WW8Num13">
        <text:list-item>
          <text:p text:style-name="P77"><text:span text:style-name="T8"><text:s/>指派專人管理儲存個人資料之電腦及其他儲存媒介物，每○○日(或週、月、年)清點、保養維護、資料備份，並注意設備防竊、未經授權攜出等安全措施</text:span><text:span text:style-name="T6">。</text:span></text:p>
        </text:list-item>
        <text:list-item>
          <text:p text:style-name="P77"><text:span text:style-name="T8"><text:s/>重要個人資料備份應異地存放，並建置防止個人資料遭竊取、竄改、損毀、滅失或洩漏等事故之機制。</text:span></text:p>
        </text:list-item>
        <text:list-item>
          <text:p text:style-name="P87"><text:span text:style-name="T8"><text:s/>建置個人資料之個人電腦，不得直接作為公眾查詢之前端工具。</text:span></text:p>
        </text:list-item>
        <text:list-item>
          <text:p text:style-name="P77"><text:span text:style-name="T8"><text:s/>電腦、自動化</text:span><text:span text:style-name="T9">機器或其他儲存媒介物需報廢汰換或轉作其他用途時，</text:span><text:span text:style-name="T8">檢視個人資料是否確實刪除。</text:span></text:p>
        </text:list-item>
        <text:list-item>
          <text:p text:style-name="P87"><text:span text:style-name="T8"><text:s/></text:span><text:span text:style-name="T8">○○</text:span><text:span text:style-name="T8">。(註：可依貴</text:span><text:span text:style-name="T8">公業</text:span><text:span text:style-name="T8">（或</text:span><text:span text:style-name="T8">法人）</text:span><text:span text:style-name="T8">實際情形自行增列。)</text:span></text:p>
        </text:list-item>
      </text:list>
      <text:h text:style-name="P45" text:outline-level="1">（二）資料安全管理</text:h>
      <text:list xml:id="list2176112824" text:style-name="WW8Num5">
        <text:list-item>
          <text:p text:style-name="P46"><text:span text:style-name="T9"><text:s/></text:span><text:span text:style-name="T9">資通訊系統存取個人資料之管控：</text:span></text:p>
        </text:list-item>
      </text:list>
      <text:list xml:id="list4245549943" text:style-name="WW8Num1">
        <text:list-item>
          <text:p text:style-name="P64">於儲存個人資料之電腦設置識別密碼、保護程式密碼及相關安全措施。</text:p>
        </text:list-item>
        <text:list-item>
          <text:p text:style-name="P1">個人資料檔案使用完畢應即關閉檔案，不得任其停留於螢幕上。</text:p>
        </text:list-item>
        <text:list-item>
          <text:p text:style-name="P6"><text:span text:style-name="T9">每</text:span><text:bookmark-start text:name="_Hlk90540760"/><text:span text:style-name="T9">○○</text:span><text:bookmark-end text:name="_Hlk90540760"/><text:span text:style-name="T9">日</text:span><text:span text:style-name="T9">（週、月</text:span><text:span text:style-name="T9">、</text:span><text:span text:style-name="T9">年）進行防毒、掃毒之必要措施。</text:span></text:p>
        </text:list-item>
        <text:list-item>
          <text:p text:style-name="P47"><text:span text:style-name="T9">重要個人資料應另加設管控密碼，非經陳報○○</text:span><text:span text:style-name="T9">（請填寫</text:span><text:span text:style-name="T9">管理人</text:span><text:span text:style-name="T9">、管理組織</text:span><text:span text:style-name="T9">或</text:span><text:span text:style-name="T9">其他</text:span><text:span text:style-name="T9">經授權之人員</text:span><text:span text:style-name="T9">，依實際情況填寫）核可</text:span><text:span text:style-name="T9">不得存取。</text:span></text:p>
        </text:list-item>
        <text:list-item>
          <text:p text:style-name="P88"><text:span text:style-name="T9">所屬人員非經</text:span><text:bookmark-start text:name="_Hlk90558209"/><text:span text:style-name="T9">本公業(或法人)</text:span><text:bookmark-end text:name="_Hlk90558209"/><text:span text:style-name="T9">○○（請填管理人（負責人）、</text:span><text:soft-page-break/><text:span text:style-name="T9">管理組織或其他經授權之人員，依實際情形填寫）核可，不得任意複製本公業(或法人)保有之個人資料檔案。</text:span></text:p>
        </text:list-item>
        <text:list-item>
          <text:p text:style-name="P47"><text:span text:style-name="T4">本公業(或法人)</text:span><text:span text:style-name="T4">蒐</text:span><text:span text:style-name="T9">集、處理或利用個人資料達3,000筆以上時，設置使用者身分確認</text:span><text:span text:style-name="T9">及保護機制</text:span><text:span text:style-name="T9">、個人資料顯示之隱碼</text:span><text:span text:style-name="T9">機制(註：如將身分證字號末4碼以</text:span><text:span text:style-name="T23">****</text:span><text:span text:style-name="T9">標示，或將姓名其中1個字以</text:span><text:span text:style-name="T20">〇</text:span><text:span text:style-name="T14">標示</text:span><text:span text:style-name="T9">)</text:span><text:span text:style-name="T9">、網際網路傳輸之安全加密</text:span><text:span text:style-name="T9">機制</text:span><text:span text:style-name="T9">、個人資料檔案與資料庫之存取控制及保護監控</text:span><text:span text:style-name="T9">措施</text:span><text:span text:style-name="T9">，防止外部網路入侵</text:span><text:span text:style-name="T9">對策</text:span><text:span text:style-name="T9">及非法或異常使用行為</text:span><text:span text:style-name="T9">之監控及因應機制</text:span><text:span text:style-name="T9">。</text:span></text:p>
        </text:list-item>
        <text:list-item>
          <text:p text:style-name="P88"><text:span text:style-name="T8">○○</text:span><text:span text:style-name="T8">。(註：可依貴</text:span><text:span text:style-name="T8">公業</text:span><text:span text:style-name="T8">（或</text:span><text:span text:style-name="T8">法人）</text:span><text:span text:style-name="T8">實際情形自行增列。)</text:span></text:p>
        </text:list-item>
      </text:list>
      <text:list xml:id="list165558216692564" text:continue-list="list2176112824" text:style-name="WW8Num5">
        <text:list-item>
          <text:p text:style-name="P48"><text:span text:style-name="T9"><text:s/></text:span><text:span text:style-name="T9">紙本資料之保管：</text:span></text:p>
        </text:list-item>
      </text:list>
      <text:list xml:id="list2693652103" text:style-name="WW8Num10">
        <text:list-item>
          <text:p text:style-name="P66"><text:span text:style-name="T9">記載有個人資料之紙本文件，在未使用時存放於公文櫃內並上鎖。所屬人員非經○○（請填管理人（負責人）、管理組織或其他經授權之人員，依實際情形填寫）核可，不得任意複製、拍攝或影印。</text:span></text:p>
        </text:list-item>
        <text:list-item>
          <text:p text:style-name="P7">丟棄記載有個人資料之紙本文件時，應先以碎紙設備進行處理。</text:p>
        </text:list-item>
        <text:list-item>
          <text:p text:style-name="P67"><text:span text:style-name="T18">○○。(註：可依貴</text:span><text:span text:style-name="T18">公業</text:span><text:span text:style-name="T18">（或</text:span><text:span text:style-name="T18">法人）</text:span><text:span text:style-name="T18">實際情形自行增列。)</text:span></text:p>
        </text:list-item>
      </text:list>
      <text:h text:style-name="P49" text:outline-level="1">（三）人員管理</text:h>
      <text:list xml:id="list1368752414" text:style-name="WW8Num11">
        <text:list-item>
          <text:p text:style-name="P25"><text:span text:style-name="T9"><text:s/></text:span><text:span text:style-name="T9">依業務需求適度設定</text:span><text:span text:style-name="T9">所屬</text:span><text:span text:style-name="T9">人員(例如主管、非主管人員)</text:span><text:span text:style-name="T9">對個人資料</text:span><text:span text:style-name="T9">蒐集、處理</text:span><text:span text:style-name="T9">及</text:span><text:span text:style-name="T9">利用之</text:span><text:span text:style-name="T9">不同權限</text:span><text:span text:style-name="T9">。</text:span></text:p>
        </text:list-item>
        <text:list-item>
          <text:p text:style-name="P83"><text:span text:style-name="T9"><text:s/>所屬人員登錄電腦之識別密碼，每○○日(或週、月)變更1次。</text:span></text:p>
        </text:list-item>
        <text:list-item>
          <text:p text:style-name="P79"><text:span text:style-name="T9"><text:s/>所屬人員應妥善保管個人資料之</text:span><text:bookmark-start text:name="_Hlk89695631"/><text:span text:style-name="T9">儲存媒介物</text:span><text:bookmark-end text:name="_Hlk89695631"/><text:span text:style-name="T9">，執行業務時依個人資料保護法規定蒐集、處理及利用個人資料。</text:span></text:p>
        </text:list-item>
        <text:list-item>
          <text:p text:style-name="P79"><text:span text:style-name="T9"><text:s/>本○○（公業或法人）與所屬人員間之勞務、承攬及委任契約均列入保密條款及違約罰則，以促使其遵守個人資料保密義務（含契約終止後）。</text:span></text:p>
        </text:list-item>
        <text:list-item>
          <text:p text:style-name="P79"><text:span text:style-name="T9"><text:s/>所屬人員離職時，應即取消其登錄電腦之使用者代碼（帳號）及識別密碼。其在職期間所持有之個人資料應確實移交，不得私自 <text:s/>複製、留存並在外繼續利用。</text:span></text:p>
        </text:list-item>
        <text:list-item>
          <text:p text:style-name="P79"><text:soft-page-break/><text:span text:style-name="T9"><text:s/>承辦相關業務之所屬人員每○○日（或週、月）變更識別密碼1次，並於變更識別密碼後始可繼續使用電腦。</text:span></text:p>
        </text:list-item>
        <text:list-item>
          <text:p text:style-name="P84"><text:span text:style-name="T9"><text:s/>○○。(註：可依貴</text:span><text:span text:style-name="T9">公業</text:span><text:span text:style-name="T9">（或</text:span><text:span text:style-name="T9">法人）</text:span><text:span text:style-name="T9">實際情形自行增列。)</text:span></text:p>
        </text:list-item>
      </text:list>
      <text:p text:style-name="P17">七、認知宣導及教育訓練</text:p>
      <text:p text:style-name="P39"><text:span text:style-name="T9">（一）</text:span><text:span text:style-name="T9"><text:tab/>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span></text:p>
      <text:p text:style-name="P41">（二）對於新進人員應特別給予指導或在職訓練，務使其明瞭個人資料保護相關法令規定、責任範圍及應遵守之相關管理措施。</text:p>
      <text:p text:style-name="P50"><text:span text:style-name="T9">（</text:span><text:span text:style-name="T9">三</text:span><text:span text:style-name="T9">）</text:span><text:span text:style-name="T9">○○。(註：可依貴</text:span><text:span text:style-name="T9">公業</text:span><text:span text:style-name="T9">（或</text:span><text:span text:style-name="T9">法人）</text:span><text:span text:style-name="T9">實際情形自行增列。)</text:span></text:p>
      <text:p text:style-name="P15"><text:span text:style-name="T15">八、</text:span><text:span text:style-name="T15">個人</text:span><text:span text:style-name="T15">資料安全稽核機制</text:span></text:p>
      <text:list xml:id="list747907640" text:style-name="WW8Num7">
        <text:list-item>
          <text:p text:style-name="P51"><text:span text:style-name="T9">本</text:span><text:bookmark-start text:name="_Hlk90388965"/><text:span text:style-name="T9">公</text:span><text:span text:style-name="T9">業（法人）</text:span><text:bookmark-end text:name="_Hlk90388965"/><text:span text:style-name="T9">每</text:span><text:span text:style-name="T9">半</text:span><text:bookmark-start text:name="_Hlk90541570"/><text:span text:style-name="T9">年</text:span><text:bookmark-end text:name="_Hlk90541570"/><text:span text:style-name="T9">進行</text:span><text:span text:style-name="T9">1次</text:span><text:span text:style-name="T9">本計畫及處理方法執行情形之檢查，檢查結果向管理人(或管理組織)提出報告，相關文件至少保存5年。</text:span></text:p>
        </text:list-item>
      </text:list>
      <text:p text:style-name="P52"><text:span text:style-name="T9">（二）</text:span><text:span text:style-name="T9"><text:tab/>若檢查結果不符合法令或有不符合法令之虞，依下項事項規劃改善措施：</text:span><text:span text:style-name="T24"> </text:span></text:p>
      <text:list xml:id="list2852750914" text:style-name="WW8Num18">
        <text:list-item>
          <text:p text:style-name="P36"><text:span text:style-name="T9"><text:s/></text:span><text:span text:style-name="T9">確認不符合事項之內容及發生原因。</text:span></text:p>
        </text:list-item>
        <text:list-item>
          <text:p text:style-name="P36"><text:span text:style-name="T9"><text:s/></text:span><text:span text:style-name="T9">提出改善及預防措施方案。</text:span></text:p>
        </text:list-item>
        <text:list-item>
          <text:p text:style-name="P36"><text:span text:style-name="T9"><text:s/></text:span><text:span text:style-name="T9">紀錄查察情形及結果。</text:span></text:p>
        </text:list-item>
      </text:list>
      <text:p text:style-name="P53"><text:span text:style-name="T9">（</text:span><text:span text:style-name="T9">三</text:span><text:span text:style-name="T9">）</text:span><text:span text:style-name="T9"><text:tab/>○○。(註：可依貴</text:span><text:span text:style-name="T9">公業</text:span><text:span text:style-name="T9">（或</text:span><text:span text:style-name="T9">法人）</text:span><text:span text:style-name="T9">實際情形自行增列。)</text:span></text:p>
      <text:p text:style-name="P17">九、使用紀錄、軌跡資料及證據保存</text:p>
      <text:list xml:id="list2978127728" text:style-name="WW8Num3">
        <text:list-item>
          <text:p text:style-name="P68"><text:span text:style-name="T9">本公業</text:span><text:bookmark-start text:name="_Hlk90542039"/><text:span text:style-name="T9">（</text:span><text:bookmark-end text:name="_Hlk90542039"/><text:span text:style-name="T9">法人）</text:span><text:span text:style-name="T8">建置個人資料之電腦</text:span><text:span text:style-name="T9">，</text:span><text:span text:style-name="T9">其個人資料使用查詢紀錄，需每年(或每○月)備份並設定密碼，儲存該紀錄之儲存媒介物保存於適當處所以供備查。(註：本項請依貴團體實際情形填寫)</text:span></text:p>
        </text:list-item>
      </text:list>
      <text:p text:style-name="P54"><text:span text:style-name="T9">（二）</text:span><text:span text:style-name="T9"><text:tab/>個人資料使用紀錄以紙本登記者，應存放於公文櫃內並上鎖，非經</text:span><text:bookmark-start text:name="_Hlk90542168"/><text:span text:style-name="T9">○○</text:span><text:bookmark-end text:name="_Hlk90542168"/><text:span text:style-name="T9">(請填管理人（負責人）、管理組織或其他經授權之人員，依貴團體實際情形填寫)核可，不得任意取出。</text:span></text:p>
      <text:p text:style-name="P90"><text:soft-page-break/><text:span text:style-name="T4">（三）</text:span><text:span text:style-name="T4">以上</text:span><text:span text:style-name="T4">使用紀錄、軌跡資料及相關證據至少留存5年。</text:span></text:p>
      <text:p text:style-name="P16">十、個人資料安全維護之整體持續改善</text:p>
      <text:p text:style-name="P55"><text:span text:style-name="T9">本公業（法人</text:span><text:bookmark-start text:name="_Hlk90542181"/><text:span text:style-name="T9">）</text:span><text:bookmark-end text:name="_Hlk90542181"/><text:span text:style-name="T9">將隨時</text:span><text:span text:style-name="T9">參酌事務運作及執行本計畫狀況、社會輿情、技術發展及相關法規定修等因素，檢討本計畫是否合宜，必要時予以修正，並</text:span><text:span text:style-name="T9">於修正後15日內報</text:span><text:span text:style-name="T9">○○直轄市、縣/市政府備查</text:span><text:span text:style-name="T9">。</text:span></text:p>
      <text:p text:style-name="P20"><text:span text:style-name="T15">十一、</text:span><text:span text:style-name="T15">業務終止</text:span><text:span text:style-name="T15">後之個人資料處理方法</text:span></text:p>
      <text:p text:style-name="P56"><text:span text:style-name="T9">本公業（法人）解散或</text:span><text:span text:style-name="T9">經主管機關</text:span><text:span text:style-name="T9">廢止登記後，所保有之個人資料</text:span><text:span text:style-name="T9">依</text:span><text:span text:style-name="T9">下列方式處理，不</text:span><text:span text:style-name="T9">再</text:span><text:span text:style-name="T9">繼續使用，並將相關紀錄送</text:span><text:span text:style-name="T9">○○</text:span><text:bookmark-start text:name="_Hlk90882079"/><text:span text:style-name="T9">直轄市、</text:span><text:bookmark-end text:name="_Hlk90882079"/><text:span text:style-name="T9">縣/市政府</text:span><text:span text:style-name="T9">保存至少5年：</text:span></text:p>
      <text:list xml:id="list1275373307" text:style-name="WW8Num21">
        <text:list-item>
          <text:p text:style-name="P57"><text:span text:style-name="T9">銷毀：</text:span><text:span text:style-name="T9">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span></text:p>
        </text:list-item>
      </text:list>
      <text:p text:style-name="P58"><text:span text:style-name="T9">（二）</text:span><text:span text:style-name="T9">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span></text:p>
      <text:p text:style-name="P58"><text:span text:style-name="T9">（三）</text:span><text:span text:style-name="T9">○○(註：倘採用其他刪除、停止處理或利用個人資料之方法，請依貴</text:span><text:span text:style-name="T9">公業</text:span><text:span text:style-name="T9">（或</text:span><text:span text:style-name="T9">法人）</text:span><text:span text:style-name="T9">實際情形填寫方法、時間或地點)。</text:span></text:p>
      <text:p text:style-name="P59"/>
      <text:p text:style-name="P65"/>
      <text:p text:style-name="P62"/>
      <text:p text:style-name="P62"/>
      <text:p text:style-name="P62"/>
      <text:p text:style-name="P91"><text:bookmark-end text:name="_Hlk899497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background-color="transparen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8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St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51cm" fo:text-indent="-0.847cm" fo:margin-left="2.4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51cm" fo:text-indent="-0.847cm" fo:margin-left="2.4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3.082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49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51cm" fo:text-indent="-0.847cm" fo:margin-left="2.4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51cm" fo:text-indent="-0.847cm" fo:margin-left="2.1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51cm" fo:text-indent="-0.847cm" fo:margin-left="2.4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51cm" fo:text-indent="-0.847cm" fo:margin-left="2.5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3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dc:subject/>
    <meta:keyword/>
    <meta:initial-creator>user</meta:initial-creator>
    <meta:creation-date>2021-12-20T15:33:00</meta:creation-date>
    <dc:creator>陰正中</dc:creator>
    <dc:date>2021-12-20T15:33:00</dc:date>
    <meta:print-date>2021-12-20T15:28:00</meta:print-date>
    <meta:editing-cycles>2</meta:editing-cycles>
    <meta:editing-duration>PT1M</meta:editing-duration>
    <meta:document-statistic meta:table-count="0" meta:image-count="0" meta:object-count="0" meta:page-count="8" meta:paragraph-count="124" meta:word-count="4866" meta:character-count="5155" meta:non-whitespace-character-count="5091"/>
    <meta:generator>NDC_ODF_Application_Tools/2.0.4$Windows_X86_64 LibreOffice_project/ace8b54cb4771cd6636f2ccb1aac7c9dad875112</meta:generator>
  </office:meta>
</office:document-meta>
</file>