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12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0.959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464cm" fo:keep-together="always"/>
    </style:style>
    <style:style style:name="表格1.6" style:family="table-row">
      <style:table-row-properties style:min-row-height="1.226cm" fo:keep-together="always"/>
    </style:style>
    <style:style style:name="表格2" style:family="table">
      <style:table-properties style:width="26.712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3.552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0.959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49cm" fo:keep-together="auto"/>
    </style:style>
    <style:style style:name="表格2.5" style:family="table-row">
      <style:table-row-properties style:min-row-height="1.464cm" fo:keep-together="always"/>
    </style:style>
    <style:style style:name="表格2.6" style:family="table-row">
      <style:table-row-properties style:min-row-height="1.22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style:line-height-at-least="0cm" fo:text-indent="5.932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fo:color="#000000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cm" fo:margin-right="0cm" style:line-height-at-least="0cm" fo:text-indent="8.573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P16" style:family="paragraph" style:parent-style-name="Standard">
      <style:paragraph-properties fo:margin-left="0cm" fo:margin-right="0cm" style:line-height-at-least="0cm" fo:text-indent="6.78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0.882cm" fo:text-align="justify" style:justify-single-word="false"/>
    </style:style>
    <style:style style:name="P19" style:family="paragraph" style:parent-style-name="Standard">
      <style:paragraph-properties fo:margin-left="0cm" fo:margin-right="0cm" style:line-height-at-least="0cm" fo:text-indent="5.932cm" style:auto-text-indent="false"/>
    </style:style>
    <style:style style:name="P20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 style:snap-to-layout-grid="false"/>
      <style:text-properties fo:color="#000000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22" style:family="paragraph" style:parent-style-name="Standard" style:list-style-name="WW8Num31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style:font-name-asian="標楷體" style:font-name-complex="標楷體" style:font-size-complex="10pt"/>
    </style:style>
    <style:style style:name="T6" style:family="text">
      <style:text-properties fo:color="#000000" loext:opacity="100%" style:font-name="標楷體" fo:background-color="#d8d8d8" loext:char-shading-value="0" style:font-name-asian="標楷體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框架1" text:anchor-type="char" svg:x="27.003cm" svg:y="1.341cm" svg:width="1.101cm" svg:height="10.033cm" draw:z-index="1"><draw:text-box><text:p text:style-name="P2">此聯由新竹縣政府交臺灣銀行竹北分行公庫處辦理</text:p></draw:text-box></draw:frame><draw:frame draw:style-name="fr2" draw:name="框架2" text:anchor-type="char" svg:x="24.675cm" svg:y="0.071cm" svg:width="1.82cm" svg:height="0.868cm" draw:z-index="3"><draw:text-box><text:p text:style-name="P1">第1聯</text:p></draw:text-box></draw:frame>匯 <text:s/>款 <text:s/>同 <text:s/>意 <text:s/>書</text:p>
      <text:p text:style-name="P18"><text:span text:style-name="T1">立同意書人為領取宜蘭縣 <text:s text:c="5"/>鄉(鎮/市) <text:s text:c="5"/>段 <text:s text:c="4"/>小段 <text:s text:c="4"/>地（建）號土地（建物）祭祀公業未能釐清權屬土地/建物價金（保管款字號：</text:span><text:span text:style-name="T2">府民禮字第 <text:s text:c="9"/>號</text:span><text:span text:style-name="T1">）及其利息，特具結同意直接匯入本人往來銀行（郵局）帳戶內，並將帳戶填錄</text:span>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戶名(即應受領價金人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F1" office:value-type="string">
            <text:p text:style-name="P8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F1" table:number-columns-spanned="4" office:value-type="string">
            <text:p text:style-name="P4">(郵遞區號□□□□□) <text:s text:c="6"/><text:line-break/> <text:s text:c="8"/>(縣市) <text:s text:c="7"/>(鄉鎮市) <text:s text:c="8"/>(村里) <text:s text:c="7"/>(路街) <text:s text:c="6"/>段 <text:s text:c="5"/>巷 <text:s text:c="5"/>弄 <text:s text:c="5"/>號 <text:s text:c="4"/>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F1" table:number-columns-spanned="4" office:value-type="string">
            <text:p text:style-name="P3"><text:span text:style-name="T5">(郵遞區號□□□□□) <text:s text:c="6"/></text:span><text:span text:style-name="T6">□同戶籍地址請打V</text:span><text:span text:style-name="T5"><text:line-break/> <text:s text:c="8"/>(縣市) <text:s text:c="7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電話號碼</text:p>
          </table:table-cell>
          <table:covered-table-cell/>
          <table:table-cell table:style-name="表格1.A1" office:value-type="string">
            <text:p text:style-name="P4">(H)</text:p>
          </table:table-cell>
          <table:table-cell table:style-name="表格1.A1" table:number-columns-spanned="2" office:value-type="string">
            <text:p text:style-name="P4">(O)</text:p>
          </table:table-cell>
          <table:covered-table-cell/>
          <table:table-cell table:style-name="表格1.F1" office:value-type="string">
            <text:p text:style-name="P4">(行動電話)</text:p>
          </table:table-cell>
        </table:table-row>
        <table:table-row table:style-name="表格1.5">
          <table:table-cell table:style-name="表格1.A1" table:number-rows-spanned="2" office:value-type="string">
            <text:p text:style-name="P4">帳戶</text:p>
          </table:table-cell>
          <table:table-cell table:style-name="表格1.A1" office:value-type="string">
            <text:p text:style-name="P4">銀行、庫、局</text:p>
          </table:table-cell>
          <table:table-cell table:style-name="表格1.A1" office:value-type="string">
            <text:p text:style-name="P4">分行、支庫、局</text:p>
          </table:table-cell>
          <table:table-cell table:style-name="表格1.A1" office:value-type="string">
            <text:p text:style-name="P4">總代號</text:p>
          </table:table-cell>
          <table:table-cell table:style-name="表格1.A1" office:value-type="string">
            <text:p text:style-name="P4">分支代號</text:p>
          </table:table-cell>
          <table:table-cell table:style-name="表格1.F1" office:value-type="string">
            <text:p text:style-name="P7">收款人帳號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9">註：</text:p>
      <text:list xml:id="list202910305" text:style-name="WW8Num31">
        <text:list-item>
          <text:p text:style-name="P22">以上資料若因錯誤或不全肇生損失，概由立同意書人負擔，與宜蘭縣政府、臺灣銀行宜蘭分行無關。</text:p>
        </text:list-item>
        <text:list-item>
          <text:p text:style-name="P22">匯款金額=標脫土地決標金額（或囑託國有者第二次標售底價）-應納稅賦+利息-利息所得稅-匯費-利息所得稅扣繳憑單郵寄費（掛號）。</text:p>
        </text:list-item>
        <text:list-item>
          <text:p text:style-name="P22">以上資料如有更改，請簽蓋與下方立同意書人相同之印章。</text:p>
        </text:list-item>
        <text:list-item>
          <text:p text:style-name="P22"><draw:frame draw:style-name="fr2" draw:name="框架3" text:anchor-type="char" svg:x="21.394cm" svg:y="0.321cm" svg:width="5.101cm" svg:height="3.112cm" draw:z-index="2"><draw:text-box><text:p text:style-name="P1">註：本人如無法親自辦理而以委託他人辦理時，請加蓋本人印鑑章，並出具印鑑證明、委託書。</text:p></draw:text-box></draw:frame><draw:frame draw:style-name="fr1" draw:name="框架4" text:anchor-type="char" svg:x="18.618cm" svg:y="0.476cm" svg:width="2.517cm" svg:height="2.517cm" draw:z-index="0"><draw:text-box><text:p text:style-name="P17"/></draw:text-box></draw:frame>另檢附存摺影本，並加蓋本同意書同一式印章。</text:p>
        </text:list-item>
      </text:list>
      <text:p text:style-name="P13"/>
      <text:p text:style-name="P19"><text:span text:style-name="T3"><text:s text:c="10"/>立同意書人：</text:span><text:span text:style-name="T4"> <text:s text:c="17"/></text:span><text:span text:style-name="T3"><text:s text:c="5"/>印章： <text:s text:c="11"/></text:span></text:p>
      <text:p text:style-name="P12"/>
      <text:p text:style-name="P11">此致 <text:s/>宜蘭縣政府</text:p>
      <text:p text:style-name="P10">中 <text:s text:c="5"/>華 <text:s text:c="5"/>民 <text:s text:c="5"/>國 <text:s text:c="7"/>年 <text:s text:c="7"/>月 <text:s text:c="7"/>日</text:p>
      <text:p text:style-name="P14"><draw:frame draw:style-name="fr2" draw:name="框架5" text:anchor-type="char" svg:x="24.675cm" svg:y="0.071cm" svg:width="1.82cm" svg:height="0.868cm" draw:z-index="7"><draw:text-box><text:p text:style-name="P1">第2聯</text:p></draw:text-box></draw:frame><text:soft-page-break/>匯 <text:s/>款 <text:s/>同 <text:s/>意 <text:s/>書</text:p>
      <text:p text:style-name="P18"><draw:frame draw:style-name="fr3" draw:name="框架6" text:anchor-type="char" svg:x="27.003cm" svg:y="1.926cm" svg:width="1.101cm" svg:height="7.641cm" draw:z-index="5"><draw:text-box><text:p text:style-name="P2">此聯由新竹縣政府民政處收執存檔</text:p></draw:text-box></draw:frame><text:span text:style-name="T1">立同意書人為領取宜蘭縣 <text:s text:c="5"/>鄉(鎮/市) <text:s text:c="5"/>段 <text:s text:c="4"/>小段 <text:s text:c="5"/>地（建）號土地（建物）祭祀公業未能釐清權屬土地/建物價金（保管款字號：</text:span><text:span text:style-name="T2">府民禮字第 <text:s text:c="9"/>號</text:span><text:span text:style-name="T1">）及其利息，特具結同意直接匯入本人往來銀行（郵局）帳戶內，並將帳戶填錄</text:span>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戶名(即應受領價金人)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國民身分證統一編號</text:p>
          </table:table-cell>
          <table:covered-table-cell/>
          <table:table-cell table:style-name="表格2.F1" office:value-type="string">
            <text:p text:style-name="P8"><text:s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">戶籍地址</text:p>
          </table:table-cell>
          <table:covered-table-cell/>
          <table:table-cell table:style-name="表格2.F1" table:number-columns-spanned="4" office:value-type="string">
            <text:p text:style-name="P4">(郵遞區號□□□□□) <text:s text:c="6"/><text:line-break/> <text:s text:c="8"/>(縣市) <text:s text:c="6"/>(鄉鎮市) <text:s text:c="8"/>(村里) <text:s text:c="7"/>(路街) <text:s text:c="6"/>段 <text:s text:c="5"/>巷 <text:s text:c="5"/>弄 <text:s text:c="5"/>號 <text:s text:c="4"/>樓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">通訊地址</text:p>
          </table:table-cell>
          <table:covered-table-cell/>
          <table:table-cell table:style-name="表格2.F1" table:number-columns-spanned="4" office:value-type="string">
            <text:p text:style-name="P3"><text:span text:style-name="T5">(郵遞區號□□□□□) <text:s text:c="6"/></text:span><text:span text:style-name="T6">□同戶籍地址請打V</text:span><text:span text:style-name="T5"><text:line-break/> <text:s text:c="8"/>(縣市) <text:s text:c="6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>電話號碼</text:p>
          </table:table-cell>
          <table:covered-table-cell/>
          <table:table-cell table:style-name="表格2.A1" office:value-type="string">
            <text:p text:style-name="P4">(H)</text:p>
          </table:table-cell>
          <table:table-cell table:style-name="表格2.A1" table:number-columns-spanned="2" office:value-type="string">
            <text:p text:style-name="P4">(O)</text:p>
          </table:table-cell>
          <table:covered-table-cell/>
          <table:table-cell table:style-name="表格2.F1" office:value-type="string">
            <text:p text:style-name="P4">(行動電話)</text:p>
          </table:table-cell>
        </table:table-row>
        <table:table-row table:style-name="表格2.5">
          <table:table-cell table:style-name="表格2.A1" table:number-rows-spanned="2" office:value-type="string">
            <text:p text:style-name="P4">帳戶</text:p>
          </table:table-cell>
          <table:table-cell table:style-name="表格2.A1" office:value-type="string">
            <text:p text:style-name="P4">銀行、庫、局</text:p>
          </table:table-cell>
          <table:table-cell table:style-name="表格2.A1" office:value-type="string">
            <text:p text:style-name="P4">分行、支庫、局</text:p>
          </table:table-cell>
          <table:table-cell table:style-name="表格2.A1" office:value-type="string">
            <text:p text:style-name="P4">總代號</text:p>
          </table:table-cell>
          <table:table-cell table:style-name="表格2.A1" office:value-type="string">
            <text:p text:style-name="P4">分支代號</text:p>
          </table:table-cell>
          <table:table-cell table:style-name="表格2.F1" office:value-type="string">
            <text:p text:style-name="P7">收款人帳號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9">註：</text:p>
      <text:list xml:id="list103316623985859" text:continue-numbering="true" text:style-name="WW8Num31">
        <text:list-item>
          <text:p text:style-name="P22">以上資料若因錯誤或不全肇生損失，概由立同意書人負擔，與宜蘭縣政府、臺灣銀行宜蘭分行無關。</text:p>
        </text:list-item>
        <text:list-item>
          <text:p text:style-name="P22">匯款金額=標脫土地決標金額（或囑託國有者第二次標售底價）-應納稅賦+利息-利息所得稅-匯費-利息所得稅扣繳憑單郵寄費（掛號）。</text:p>
        </text:list-item>
        <text:list-item>
          <text:p text:style-name="P22">以上資料如有更改，請簽蓋與下方立同意書人相同之印章。</text:p>
        </text:list-item>
        <text:list-item>
          <text:p text:style-name="P22"><draw:frame draw:style-name="fr2" draw:name="框架7" text:anchor-type="char" svg:x="21.394cm" svg:y="0.321cm" svg:width="5.101cm" svg:height="3.112cm" draw:z-index="6"><draw:text-box><text:p text:style-name="P1">註：本人如無法親自辦理而以委託他人辦理時，請加蓋本人印鑑章，並出具印鑑證明、委託書。</text:p></draw:text-box></draw:frame><draw:frame draw:style-name="fr1" draw:name="框架8" text:anchor-type="char" svg:x="18.618cm" svg:y="0.476cm" svg:width="2.517cm" svg:height="2.517cm" draw:z-index="4"><draw:text-box><text:p text:style-name="P17"/></draw:text-box></draw:frame>另檢附存摺影本，並加蓋本同意書同一式印章。</text:p>
        </text:list-item>
      </text:list>
      <text:p text:style-name="P16"/>
      <text:p text:style-name="P19"><text:span text:style-name="T3"><text:s text:c="10"/>立同意書人：</text:span><text:span text:style-name="T4"> <text:s text:c="17"/></text:span><text:span text:style-name="T3"><text:s text:c="5"/>印章： <text:s text:c="11"/></text:span></text:p>
      <text:p text:style-name="P15"/>
      <text:p text:style-name="P11">此致 <text:s/>宜蘭縣政府</text:p>
      <text:p text:style-name="P10">中 <text:s text:c="5"/>華 <text:s text:c="5"/>民 <text:s text:c="5"/>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 loext:opacity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2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籍清理文書表件</dc:title>
    <dc:subject>地籍清理文書表件</dc:subject>
    <meta:keyword>地籍清理</meta:keyword>
    <meta:initial-creator>301000000A</meta:initial-creator>
    <meta:creation-date>2020-03-10T10:05:00</meta:creation-date>
    <dc:date>2023-04-18T10:22:35.840000000</dc:date>
    <meta:print-date>2023-04-18T10:22:39.992000000</meta:print-date>
    <meta:editing-cycles>37</meta:editing-cycles>
    <meta:editing-duration>PT2H6M59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973" meta:character-count="1548" meta:non-whitespace-character-count="1001"/>
  </office:meta>
</office:document-meta>
</file>