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3.31cm" table:align="left"/>
    </style:style>
    <style:style style:name="表格1.A" style:family="table-column">
      <style:table-column-properties style:column-width="23.31cm"/>
    </style:style>
    <style:style style:name="表格1.1" style:family="table-row">
      <style:table-row-properties style:min-row-height="3.406cm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Text_20_body">
      <style:paragraph-properties fo:margin-left="0.051cm" fo:margin-right="0cm" fo:line-height="0.847cm" fo:text-indent="0.564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3" style:family="paragraph" style:parent-style-name="Standard">
      <style:paragraph-properties fo:line-height="0.776cm"/>
      <style:text-properties style:font-name="標楷體" fo:font-size="14pt" fo:font-style="normal" officeooo:paragraph-rsid="0019db8d" style:font-name-asian="標楷體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line-height="0.776cm"/>
      <style:text-properties style:font-name="標楷體" fo:font-size="14pt" fo:font-style="normal" officeooo:paragraph-rsid="0019db8d" style:font-name-asian="標楷體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line-height="100%" fo:text-indent="0.564cm" style:auto-text-indent="fals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6" style:family="paragraph" style:parent-style-name="Text_20_body">
      <style:paragraph-properties fo:margin-left="12.285cm" fo:margin-right="0cm" fo:line-height="100%" fo:text-indent="-11.65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12.285cm" fo:margin-right="0cm" fo:line-height="100%" fo:text-indent="-11.6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 style:list-style-name="L1">
      <style:paragraph-properties fo:line-height="0.847cm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1" fo:font-size="16pt" style:font-name-asian="標楷體1" style:font-size-asian="16pt" style:font-name-complex="新細明體1" style:font-size-complex="16pt"/>
    </style:style>
    <style:style style:name="T9" style:family="text">
      <style:text-properties style:font-name="標楷體1" fo:font-size="16pt" fo:font-weight="bold" style:font-name-asian="標楷體1" style:font-size-asian="16pt" style:font-weight-asian="bold" style:font-name-complex="新細明體1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縣政府代為標售112年度祭祀公業未能釐清權屬土地或建物投標專用信封</text:p>
      <text:p text:style-name="P6">郵遞區號：</text:p>
      <text:p text:style-name="P6">寄 件 人：</text:p>
      <text:p text:style-name="P6">地 <text:s text:c="3"/>址： </text:p>
      <text:p text:style-name="P6">電 <text:s text:c="3"/>話： </text:p>
      <text:p text:style-name="P7"><text:span text:style-name="預設段落字型"><text:span text:style-name="T1">投標標號：11201</text:span></text:span><text:span text:style-name="預設段落字型"><text:span text:style-name="T2">-</text:span></text:span><text:span text:style-name="預設段落字型"><text:span text:style-name="T4"> <text:s text:c="4"/></text:span></text:span><text:span text:style-name="預設段落字型"><text:span text:style-name="T2">號 (</text:span></text:span><text:span text:style-name="預設段落字型"><text:span text:style-name="T7">請依照公告清冊標號填入</text:span></text:span><text:span text:style-name="預設段落字型"><text:span text:style-name="T2">)</text:span>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260900宜蘭<text:span text:style-name="T6">中山路</text:span>郵局第2號信箱</text:p>
          </table:table-cell>
        </table:table-row>
      </table:table>
      <text:p text:style-name="P1"><draw:frame draw:style-name="fr1" draw:name="文字方塊 2" text:anchor-type="paragraph" svg:x="14.164cm" svg:y="0.734cm" svg:width="7.643cm" style:rel-width="scale" svg:height="3.403cm" style:rel-height="scale" draw:z-index="0"><draw:text-box><text:p text:style-name="P3"><text:span text:style-name="T8">*</text:span><text:span text:style-name="T9">每封只限置入一張投標單</text:span><text:span text:style-name="T8">。</text:span></text:p><text:p text:style-name="P4">＊填寫完畢後，請將本頁黏貼於自行準備之信封上。</text:p></draw:text-box></draw:frame>註：請依下列順序裝入信封</text:p>
      <text:list xml:id="list2164346185" text:style-name="L1">
        <text:list-item>
          <text:p text:style-name="P9"><text:span text:style-name="預設段落字型"><text:span text:style-name="T3">保證金票據</text:span></text:span><text:span text:style-name="預設段落字型"><text:span text:style-name="T5"> <text:s text:c="3"/></text:span></text:span><text:span text:style-name="預設段落字型"><text:span text:style-name="T3">張</text:span></text:span></text:p>
        </text:list-item>
        <text:list-item>
          <text:p text:style-name="P9"><text:span text:style-name="預設段落字型"><text:span text:style-name="T3">投標單</text:span></text:span></text:p>
        </text:list-item>
        <text:list-item>
          <text:p text:style-name="P9"><text:span text:style-name="預設段落字型"><text:span text:style-name="T3">身分證明文件影本</text:span></text:span><text:span text:style-name="預設段落字型"><text:span text:style-name="T5"> <text:s text:c="3"/></text:span></text:span><text:span text:style-name="預設段落字型"><text:span text:style-name="T3">份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2.501cm" fo:margin-left="2.54cm" fo:margin-right="2.54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曾書瑤</meta:initial-creator>
    <meta:creation-date>2020-06-18T02:01:00Z</meta:creation-date>
    <dc:date>2023-07-16T15:17:42.580000000</dc:date>
    <meta:editing-cycles>17</meta:editing-cycles>
    <meta:editing-duration>P5DT49M39S</meta:editing-duration>
    <meta:print-date>2023-03-22T10:08:09.722000000</meta:print-date>
    <meta:document-statistic meta:table-count="1" meta:image-count="0" meta:object-count="0" meta:page-count="1" meta:paragraph-count="13" meta:word-count="150" meta:character-count="191" meta:non-whitespace-character-count="165"/>
    <meta:template xlink:type="simple" xlink:actuate="onRequest" xlink:title="" xlink:href="../6.投標專用信封.odt/Normal.dotm"/>
  </office:meta>
</office:document-meta>
</file>