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fo:margin-top="1.685cm" fo:margin-bottom="0cm" style:page-number="auto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427cm"/>
    </style:style>
    <style:style style:name="表格1.M" style:family="table-column">
      <style:table-column-properties style:column-width="0.631cm"/>
    </style:style>
    <style:style style:name="表格1.N" style:family="table-column">
      <style:table-column-properties style:column-width="0.321cm"/>
    </style:style>
    <style:style style:name="表格1.P" style:family="table-column">
      <style:table-column-properties style:column-width="0.953cm"/>
    </style:style>
    <style:style style:name="表格1.R" style:family="table-column">
      <style:table-column-properties style:column-width="2.55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4cm" fo:keep-together="auto"/>
    </style:style>
    <style:style style:name="表格1.4" style:family="table-row">
      <style:table-row-properties style:min-row-height="0.942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1.614cm" fo:keep-together="always"/>
    </style:style>
    <style:style style:name="表格1.Q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732cm" fo:keep-together="always"/>
    </style:style>
    <style:style style:name="表格1.10" style:family="table-row">
      <style:table-row-properties style:min-row-height="0.942cm" fo:keep-together="auto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654cm" fo:keep-together="always"/>
    </style:style>
    <style:style style:name="表格1.13" style:family="table-row">
      <style:table-row-properties style:min-row-height="1.505cm" fo:keep-together="always"/>
    </style:style>
    <style:style style:name="表格1.14" style:family="table-row">
      <style:table-row-properties style:min-row-height="0.674cm" fo:keep-together="always"/>
    </style:style>
    <style:style style:name="表格1.15" style:family="table-row">
      <style:table-row-properties style:min-row-height="0.707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309cm" fo:keep-together="always"/>
    </style:style>
    <style:style style:name="表格1.18" style:family="table-row">
      <style:table-row-properties style:min-row-height="0.376cm" fo:keep-together="always"/>
    </style:style>
    <style:style style:name="表格1.20" style:family="table-row">
      <style:table-row-properties style:min-row-height="2.078cm" fo:keep-together="auto"/>
    </style:style>
    <style:style style:name="表格1.21" style:family="table-row">
      <style:table-row-properties style:min-row-height="1.759cm" fo:keep-together="auto"/>
    </style:style>
    <style:style style:name="表格1.22" style:family="table-row">
      <style:table-row-properties style:min-row-height="0.767cm" fo:keep-together="always"/>
    </style:style>
    <style:style style:name="表格1.23" style:family="table-row">
      <style:table-row-properties style:min-row-height="2.078cm" fo:keep-together="always"/>
    </style:style>
    <style:style style:name="表格2" style:family="table">
      <style:table-properties style:width="16.522cm" fo:margin-left="-0.229cm" table:align="left" style:writing-mode="lr-tb"/>
    </style:style>
    <style:style style:name="表格2.A" style:family="table-column">
      <style:table-column-properties style:column-width="3.357cm"/>
    </style:style>
    <style:style style:name="表格2.B" style:family="table-column">
      <style:table-column-properties style:column-width="4.193cm"/>
    </style:style>
    <style:style style:name="表格2.C" style:family="table-column">
      <style:table-column-properties style:column-width="2.526cm"/>
    </style:style>
    <style:style style:name="表格2.D" style:family="table-column">
      <style:table-column-properties style:column-width="6.4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522cm" fo:margin-left="-0.229cm" table:align="left" style:writing-mode="lr-tb"/>
    </style:style>
    <style:style style:name="表格3.A" style:family="table-column">
      <style:table-column-properties style:column-width="3.357cm"/>
    </style:style>
    <style:style style:name="表格3.B" style:family="table-column">
      <style:table-column-properties style:column-width="4.193cm"/>
    </style:style>
    <style:style style:name="表格3.C" style:family="table-column">
      <style:table-column-properties style:column-width="2.526cm"/>
    </style:style>
    <style:style style:name="表格3.D" style:family="table-column">
      <style:table-column-properties style:column-width="6.4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top="0cm" fo:margin-bottom="0.106cm" style:contextual-spacing="false"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margin-left="0cm" fo:margin-right="0cm" fo:margin-top="0cm" fo:margin-bottom="0.088cm" style:contextual-spacing="false" style:line-height-at-least="0cm" fo:text-indent="1.693cm" style:auto-text-indent="false" style:snap-to-layout-grid="false"/>
      <style:text-properties fo:color="#000000" loext:opacity="100%"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margin-left="0cm" fo:margin-right="0cm" style:line-height-at-least="0cm" fo:text-indent="1.693cm" style:auto-text-indent="false"/>
      <style:text-properties fo:color="#000000" loext:opacity="100%" style:font-name="標楷體" style:font-name-asian="標楷體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color="#000000" loext:opacity="100%" style:font-name="標楷體" style:letter-kerning="true" style:font-name-asian="標楷體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fo:color="#000000" loext:opacity="100%" style:font-name="標楷體" style:letter-kerning="true" style:font-name-asian="標楷體" style:font-name-complex="標楷體" style:font-size-complex="13pt"/>
    </style:style>
    <style:style style:name="P15" style:family="paragraph" style:parent-style-name="Standard">
      <style:paragraph-properties fo:margin-left="0cm" fo:margin-right="0cm" style:line-height-at-least="0cm" fo:text-indent="3.598cm" style:auto-text-indent="false"/>
      <style:text-properties fo:color="#000000" loext:opacity="100%" style:font-name="標楷體" style:letter-kerning="true" style:font-name-asian="標楷體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fo:color="#000000" loext:opacity="100%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815cm" fo:margin-right="0cm" fo:line-height="0.494cm" fo:text-align="end" style:justify-single-word="false" fo:text-indent="-1.132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7.542cm" fo:margin-right="0cm" fo:line-height="0.494cm" fo:text-align="center" style:justify-single-word="false" fo:text-indent="-7.86cm" style:auto-text-indent="false"/>
      <style:text-properties fo:color="#000000" loext:opacity="100%" style:font-name="標楷體" fo:font-size="16pt" fo:letter-spacing="0.942cm" fo:font-weight="bold" style:letter-kerning="true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1.494cm" fo:margin-right="0cm" fo:line-height="0.494cm" fo:text-align="center" style:justify-single-word="false" fo:text-indent="-1.812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line-height="0.917cm" fo:text-align="center" style:justify-single-word="false"/>
    </style:style>
    <style:style style:name="P2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917cm"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29" style:family="paragraph" style:parent-style-name="Standard">
      <style:paragraph-properties fo:margin-left="-0.106cm" fo:margin-right="0cm" fo:line-height="0.88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7.465cm" fo:margin-right="0cm" fo:line-height="0.494cm" fo:text-align="center" style:justify-single-word="false" fo:text-indent="-7.782cm" style:auto-text-indent="false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font-size-complex="13pt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letter-kerning="true" style:font-name-asian="標楷體" style:font-name-complex="標楷體" style:font-size-complex="13pt"/>
    </style:style>
    <style:style style:name="P33" style:family="paragraph" style:parent-style-name="Standard">
      <style:paragraph-properties style:line-height-at-least="0cm"/>
      <style:text-properties fo:color="#000000" loext:opacity="100%" style:font-name="標楷體" style:letter-kerning="true" style:font-name-asian="標楷體" style:font-name-complex="標楷體" style:font-size-complex="13pt"/>
    </style:style>
    <style:style style:name="P34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list-style-name="WW8Num9">
      <style:paragraph-properties fo:margin-left="0.953cm" fo:margin-right="-0.106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P37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894cm" fo:font-weight="bold" style:letter-kerning="true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fo:font-size="13pt" style:text-underline-style="solid" style:text-underline-width="auto" style:text-underline-color="font-color" style:letter-kerning="true" fo:background-color="#d8d8d8" loext:char-shading-value="0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size-complex="13pt"/>
    </style:style>
    <style:style style:name="T15" style:family="text">
      <style:text-properties fo:color="#000000" loext:opacity="100%" style:font-name="標楷體" style:letter-kerning="true" style:font-name-asian="標楷體" style:font-name-complex="標楷體" style:font-size-complex="13pt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3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D"/>
        <table:table-column table:style-name="表格1.R"/>
        <table:table-row table:style-name="表格1.1">
          <table:table-cell table:style-name="表格1.A1" table:number-columns-spanned="18" office:value-type="string">
            <text:p text:style-name="P4"><text:span text:style-name="T5"><text:s text:c="2"/></text:span><text:span text:style-name="T6">發給祭祀公業未能釐清權屬土地∕建物價金申請書</text:span></text:p>
            <text:p text:style-name="P2"><text:span text:style-name="T7">受理機關：宜蘭縣政府 <text:s text:c="29"/></text:span><text:span text:style-name="T11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(1)申請法令依據</text:p>
          </table:table-cell>
          <table:covered-table-cell/>
          <table:table-cell table:style-name="表格1.C2" table:number-columns-spanned="16" office:value-type="string">
            <text:p text:style-name="P1"><text:span text:style-name="T14">依祭祀公業條例 <text:s text:c="2"/>□</text:span><text:span text:style-name="T15">第54條第3項 <text:s text:c="2"/>申請發給土地/建物價金</text:span></text:p>
            <text:p text:style-name="P15">□第55條第2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(2)年度</text:p>
            <text:p text:style-name="P12">及保管字號</text:p>
          </table:table-cell>
          <table:covered-table-cell/>
          <table:table-cell table:style-name="表格1.C2" table:number-columns-spanned="16" office:value-type="string">
            <text:p text:style-name="P5"><text:s text:c="6"/>年度 <text:s text:c="8"/>府民禮字第 <text:s text:c="20"/>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6">(3)標的（不敷填寫者請附清冊）</text:p>
          </table:table-cell>
          <table:covered-table-cell/>
          <table:table-cell table:style-name="表格1.C2" table:number-columns-spanned="16" office:value-type="string">
            <text:p text:style-name="P11"><text:s/>鄉(鎮/市) <text:s text:c="8"/>段 <text:s text:c="8"/>小段 <text:s text:c="8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16" office:value-type="string">
            <text:p text:style-name="P10"><text:s/>鄉(鎮/市) <text:s text:c="8"/>段 <text:s text:c="8"/>小段 <text:s text:c="8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<text:span text:style-name="T16">(4)</text:span><text:span text:style-name="T14">申請人</text:span></text:p>
          </table:table-cell>
          <table:table-cell table:style-name="表格1.A2" office:value-type="string">
            <text:p text:style-name="P8">姓名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簽章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8">國民身分證統一編號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8">住址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鄉鎮市區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路街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段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巷</text:p>
          </table:table-cell>
          <table:table-cell table:style-name="表格1.A1" office:value-type="string">
            <text:p text:style-name="P7"/>
          </table:table-cell>
          <table:table-cell table:style-name="表格1.Q8" office:value-type="string">
            <text:p text:style-name="P6">號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5">聯絡電話</text:p>
          </table:table-cell>
          <table:table-cell table:style-name="表格1.A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(5)委任關係</text:p>
          </table:table-cell>
          <table:covered-table-cell/>
          <table:table-cell table:style-name="表格1.C2" table:number-columns-spanned="16" office:value-type="string">
            <text:p text:style-name="P1"><text:span text:style-name="T13">申請人(委託人)因故無法親自申請領款事宜，特委託</text:span><text:span text:style-name="T17"> <text:s text:c="10"/>君</text:span><text:span text:style-name="T13">代為申辦，並同意委託代理人辦理前揭土地補正及領價事宜，特此。<text:line-break/>委託人確為得領取土地/建物價金之權利人，並經核對身分無誤，如有虛偽不實，本代理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2"><text:span text:style-name="T16">(6)</text:span><text:span text:style-name="T14">代理人</text:span></text:p>
          </table:table-cell>
          <table:table-cell table:style-name="表格1.A2" office:value-type="string">
            <text:p text:style-name="P8">姓名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簽章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5">國民身分證統一編號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9"/>
          </table:table-cell>
        </table:table-row>
        <table:table-row table:style-name="表格1.13">
          <table:covered-table-cell/>
          <table:table-cell table:style-name="表格1.A2" office:value-type="string">
            <text:p text:style-name="P8">住址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5">縣</text:p>
            <text:p text:style-name="P5">市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鄉鎮市區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路</text:p>
            <text:p text:style-name="P5">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段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巷</text:p>
          </table:table-cell>
          <table:table-cell table:style-name="表格1.A1" office:value-type="string">
            <text:p text:style-name="P9"/>
          </table:table-cell>
          <table:table-cell table:style-name="表格1.Q8" office:value-type="string">
            <text:p text:style-name="P5">號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8">聯絡電話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5" office:value-type="string">
            <text:p text:style-name="P3"><text:span text:style-name="T16">(7)</text:span><text:span text:style-name="T14">附件</text:span></text:p>
          </table:table-cell>
          <table:table-cell table:style-name="表格1.A2" table:number-columns-spanned="7" office:value-type="string">
            <text:p text:style-name="P2"><text:span text:style-name="T15">1.國民身分證影本</text:span><text:span text:style-name="T14">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">6.印鑑證明 <text:s text:c="1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32">2.權利書狀 <text:s text:c="1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15">7.匯款同意書</text:span><text:span text:style-name="T14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2"><text:span text:style-name="T15">3.規約影本 <text:s text:c="7"/></text:span><text:span text:style-name="T14">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15">8.帳戶存摺影本 <text:s/></text:span><text:span text:style-name="T14">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7" office:value-type="string">
            <text:p text:style-name="P2"><text:span text:style-name="T15">4.管理人備查文件影本</text:span><text:span text:style-name="T14">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15">9. <text:s/></text:span><text:span text:style-name="T14">　　　　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7" office:value-type="string">
            <text:p text:style-name="P2"><text:span text:style-name="T15">5.派下全員證明書影本 <text:s text:c="3"/></text:span><text:span text:style-name="T14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15">10. <text:s/></text:span><text:span text:style-name="T14">　　 <text:s text:c="2"/>　 <text:s text:c="7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32">（8）領款方式</text:p>
          </table:table-cell>
          <table:covered-table-cell/>
          <table:table-cell table:style-name="表格1.C2" table:number-columns-spanned="16" office:value-type="string">
            <text:p text:style-name="P13">□領取支票 <text:s text:c="3"/><text:line-break/>□匯款（請詳閱：填寫說明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6">(9)備註</text:p>
          </table:table-cell>
          <table:covered-table-cell/>
          <table:table-cell table:style-name="表格1.C2" table:number-columns-spanned="16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2" office:value-type="string">
            <text:p text:style-name="P12">審查意見及核章</text:p>
            <text:p text:style-name="P12">（本欄申請人請勿填寫）</text:p>
          </table:table-cell>
          <table:covered-table-cell/>
          <table:table-cell table:style-name="表格1.A2" table:number-columns-spanned="4" office:value-type="string">
            <text:p text:style-name="P16">承辦人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6">科室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9"><text:soft-page-break/><text:span text:style-name="T12">填寫說明：</text:span><text:span text:style-name="T7">(填寫前請務必先逐項閱讀)</text:span></text:p>
      <text:list xml:id="list2221682058" text:style-name="WW8Num9">
        <text:list-item>
          <text:p text:style-name="P34">申請人應於申請人欄（4）填寫其姓名、國民身分證編號、住址及聯絡電話。</text:p>
        </text:list-item>
        <text:list-item>
          <text:p text:style-name="P34">申請人如係委託代理人辦理時，請於「委任關係」欄（5）填寫代理人之姓名，並由代理人切結認章，如無委託他人代理申請之情形，則免填該欄位（6）。</text:p>
        </text:list-item>
        <text:list-item>
          <text:p text:style-name="P35">附件（7）項下各欄請依序填寫表列文件份數，如有其他附件，應按所附證件之名稱填列，若空格不夠填寫時可填入備註欄（9）內。</text:p>
        </text:list-item>
        <text:list-item>
          <text:p text:style-name="P34">「審查意見及核章」欄係供本府民政處人員審核用，申請人毋須填寫。</text:p>
        </text:list-item>
        <text:list-item>
          <text:p text:style-name="P37"><text:span text:style-name="T7">「領款方式」欄（8）</text:span><text:span text:style-name="T8">以匯款方式領取保管款者</text:span><text:span text:style-name="T7">，帳戶應為本人所有，應載明電匯帳號，並檢附存摺影本1份及匯款同意書1式2份</text:span><text:span text:style-name="T10">。若因帳號填寫錯誤或不全肇致損失，概由申請人自行負責，所需費用自領取之保管款扣抵。</text:span></text:p>
        </text:list-item>
        <text:list-item>
          <text:p text:style-name="P37"><text:span text:style-name="T7">「領款方式」欄（8）</text:span><text:span text:style-name="T9">以支票領取保管款者</text:span><text:span text:style-name="T10">，將由本府通知申請人或代理人領取領款單，並據以向保管處所（臺灣銀行宜蘭分行）領取支票，尚不受理郵寄方式辦理。</text:span></text:p>
        </text:list-item>
        <text:list-item>
          <text:p text:style-name="P36">為利聯絡通知申請人或其代理人，務請留存日間可供聯繫之電話。</text:p>
        </text:list-item>
        <text:list-item>
          <text:p text:style-name="P34">標售土地有標出者屬祭祀公業條例第54條第3項；若流標2次囑託登記為國有者屬祭祀公業條例第55條第2項。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6"/></text:p>
      <text:p text:style-name="P20"/>
      <text:p text:style-name="P30"><text:soft-page-break/><text:span text:style-name="T4">標的清</text:span><text:span text:style-name="T3">冊<text:line-break/></text:span></text:p>
      <text:p text:style-name="P21"/>
      <text:p text:style-name="P23"><text:span text:style-name="T1">不動產標的</text:span><text:span text:style-name="T16">(3)</text:span>（如不敷使用，可另加相同格式清冊，並由申請人於騎縫處蓋章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<text:span text:style-name="T1">土</text:span><text:span text:style-name="T2"> <text:s/></text:span><text:span text:style-name="T1">地</text:span><text:span text:style-name="T2"> <text:s/></text:span><text:span text:style-name="T1">標</text:span><text:span text:style-name="T2"> <text:s/></text:span><text:span text:style-name="T1">示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鄉(鎮/市)</text:p>
          </table:table-cell>
          <table:table-cell table:style-name="表格2.B2" office:value-type="string">
            <text:p text:style-name="P25">段</text:p>
          </table:table-cell>
          <table:table-cell table:style-name="表格2.B2" office:value-type="string">
            <text:p text:style-name="P25">小段</text:p>
          </table:table-cell>
          <table:table-cell table:style-name="表格2.D2" office:value-type="string">
            <text:p text:style-name="P25">地號</text:p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14" office:value-type="string">
            <text:p text:style-name="P28"/>
          </table:table-cell>
          <table:table-cell table:style-name="表格2.B14" office:value-type="string">
            <text:p text:style-name="P26"/>
          </table:table-cell>
          <table:table-cell table:style-name="表格2.B14" office:value-type="string">
            <text:p text:style-name="P26"/>
          </table:table-cell>
          <table:table-cell table:style-name="表格2.D14" office:value-type="string">
            <text:p text:style-name="P26"/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4"><text:span text:style-name="T1">建</text:span><text:span text:style-name="T2"> <text:s/></text:span><text:span text:style-name="T1">物</text:span><text:span text:style-name="T2"> <text:s/></text:span><text:span text:style-name="T1">標</text:span><text:span text:style-name="T2"> <text:s/></text:span><text:span text:style-name="T1">示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5">鄉(鎮/市)</text:p>
          </table:table-cell>
          <table:table-cell table:style-name="表格3.B2" office:value-type="string">
            <text:p text:style-name="P25">段</text:p>
          </table:table-cell>
          <table:table-cell table:style-name="表格3.B2" office:value-type="string">
            <text:p text:style-name="P25">小段</text:p>
          </table:table-cell>
          <table:table-cell table:style-name="表格3.D2" office:value-type="string">
            <text:p text:style-name="P25">建號</text:p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D2" office:value-type="string">
            <text:p text:style-name="P26"/>
          </table:table-cell>
        </table:table-row>
        <table:table-row table:style-name="表格3.1">
          <table:table-cell table:style-name="表格3.A7" office:value-type="string">
            <text:p text:style-name="P28"/>
          </table:table-cell>
          <table:table-cell table:style-name="表格3.B7" office:value-type="string">
            <text:p text:style-name="P26"/>
          </table:table-cell>
          <table:table-cell table:style-name="表格3.B7" office:value-type="string">
            <text:p text:style-name="P26"/>
          </table:table-cell>
          <table:table-cell table:style-name="表格3.D7" office:value-type="string">
            <text:p text:style-name="P26"/>
          </table:table-cell>
        </table:table-row>
      </table:table>
      <text:p text:style-name="P2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 loext:opacity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籍清理文書表件</dc:title>
    <dc:subject>地籍清理文書表件</dc:subject>
    <meta:keyword>地籍清理</meta:keyword>
    <meta:initial-creator>301000000A</meta:initial-creator>
    <meta:creation-date>2021-06-17T08:57:00</meta:creation-date>
    <dc:date>2023-04-18T10:33:33.430000000</dc:date>
    <meta:print-date>2023-04-18T10:35:36.210000000</meta:print-date>
    <meta:editing-cycles>8</meta:editing-cycles>
    <meta:editing-duration>PT20M30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3" meta:paragraph-count="80" meta:word-count="983" meta:character-count="1333" meta:non-whitespace-character-count="1016"/>
  </office:meta>
</office:document-meta>
</file>