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erif1" svg:font-family="'Liberation Serif'" style:font-family-generic="script" style:font-pitch="variable"/>
    <style:font-face style:name="Mangal1" svg:font-family="Mangal" style:font-family-generic="script" style:font-pitch="variable"/>
    <style:font-face style:name="新細明體2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1.058cm"/>
      <style:text-properties style:font-name="標楷體" style:font-name-asian="標楷體" style:font-name-complex="標楷體"/>
    </style:style>
    <style:style style:name="P3" style:family="paragraph" style:parent-style-name="Standard">
      <style:text-properties style:font-name="標楷體" fo:font-size="16pt" fo:language="zh" fo:country="TW" style:font-name-asian="標楷體" style:font-size-asian="16pt" style:language-asian="zh" style:country-asian="TW" style:font-name-complex="標楷體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6" style:family="paragraph" style:parent-style-name="Standard">
      <style:paragraph-properties fo:line-height="1.058cm"/>
      <style:text-properties fo:color="#333333" style:font-name="標楷體" fo:font-size="14pt" style:letter-kerning="true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1.058cm"/>
    </style:style>
    <style:style style:name="P8" style:family="paragraph" style:parent-style-name="Standard">
      <style:paragraph-properties fo:margin-top="0.318cm" fo:margin-bottom="0.318cm" loext:contextual-spacing="false" fo:line-height="1.058cm"/>
    </style:style>
    <style:style style:name="P9" style:family="paragraph" style:parent-style-name="Standard">
      <style:paragraph-properties fo:margin-top="0.318cm" fo:margin-bottom="0.318cm" loext:contextual-spacing="false" fo:line-height="1.058cm"/>
      <style:text-properties fo:color="#333333" style:font-name="標楷體" fo:font-size="14pt" style:letter-kerning="true" style:font-name-asian="標楷體" style:font-size-asian="14pt" style:font-name-complex="新細明體" style:font-size-complex="14pt"/>
    </style:style>
    <style:style style:name="P10" style:family="paragraph" style:parent-style-name="Standard">
      <style:paragraph-properties fo:margin-left="0.982cm" fo:margin-right="0cm" fo:margin-top="0.318cm" fo:margin-bottom="0.318cm" loext:contextual-spacing="false" fo:line-height="1.058cm" fo:text-indent="0cm" style:auto-text-indent="false"/>
    </style:style>
    <style:style style:name="P11" style:family="paragraph" style:parent-style-name="Standard">
      <style:paragraph-properties fo:margin-left="0.949cm" fo:margin-right="0cm" fo:margin-top="0.318cm" fo:margin-bottom="0.318cm" loext:contextual-spacing="false" fo:line-height="1.058cm" fo:text-indent="-0.949cm" style:auto-text-indent="false"/>
    </style:style>
    <style:style style:name="P12" style:family="paragraph" style:parent-style-name="Standard">
      <style:paragraph-properties fo:margin-left="0.949cm" fo:margin-right="0cm" fo:margin-top="0.318cm" fo:margin-bottom="0.318cm" loext:contextual-spacing="false" fo:line-height="1.058cm" fo:text-indent="-0.949cm" style:auto-text-indent="false"/>
      <style:text-properties fo:color="#333333" style:font-name="標楷體" fo:font-size="14pt" style:letter-kerning="true" style:font-name-asian="標楷體" style:font-size-asian="14pt" style:font-name-complex="新細明體" style:font-size-complex="14pt"/>
    </style:style>
    <style:style style:name="P13" style:family="paragraph" style:parent-style-name="Standard" style:master-page-name="Standard">
      <style:paragraph-properties fo:margin-top="0.318cm" fo:margin-bottom="0.318cm" loext:contextual-spacing="false" fo:line-height="1.058cm" fo:text-align="center" style:justify-single-word="false" style:page-number="auto"/>
      <style:text-properties fo:color="#333333" style:font-name="標楷體" fo:font-size="16pt" fo:font-weight="bold" style:letter-kerning="true" style:font-name-asian="標楷體" style:font-size-asian="16pt" style:font-weight-asian="bold" style:font-name-complex="新細明體" style:font-size-complex="16pt"/>
    </style:style>
    <style:style style:name="P14" style:family="paragraph">
      <style:paragraph-properties fo:text-align="center" style:writing-mode="lr-tb"/>
    </style:style>
    <style:style style:name="P15" style:family="paragraph">
      <loext:graphic-properties draw:fill="solid" draw:fill-color="#ffffff"/>
      <style:paragraph-properties fo:text-align="center" style:writing-mode="lr-tb"/>
    </style:style>
    <style:style style:name="P16" style:family="paragraph">
      <loext:graphic-properties draw:fill="none" draw:fill-color="#ffffff"/>
      <style:paragraph-properties fo:text-align="center" style:writing-mode="lr-tb"/>
    </style:style>
    <style:style style:name="P17" style:family="paragraph">
      <style:paragraph-properties style:writing-mode="lr-tb"/>
    </style:style>
    <style:style style:name="P18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fo:color="#333333" style:font-name="標楷體" fo:font-size="14pt" style:letter-kerning="true" style:font-name-asian="標楷體" style:font-size-asian="14pt" style:font-name-complex="新細明體" style:font-size-complex="14pt"/>
    </style:style>
    <style:style style:name="T3" style:family="text">
      <style:text-properties fo:color="#333333" style:font-name="標楷體" fo:font-size="14pt" style:letter-kerning="true" style:font-name-asian="標楷體" style:font-size-asian="14pt" style:font-name-complex="標楷體" style:font-size-complex="14pt"/>
    </style:style>
    <style:style style:name="T4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5" style:family="text"/>
    <style:style style:name="T6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924cm" fo:min-width="3.316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924cm" fo:min-width="5.08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53cm" svg:stroke-color="#000000" draw:marker-end="msArrowEnd_20_9" draw:marker-end-width="0.353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2.392cm" fo:min-width="5.373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924cm" fo:min-width="2.138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53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732cm" fo:min-width="2.138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937cm" fo:min-width="3.725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572cm" fo:min-width="6.066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宜蘭縣政府「村里幸福袋」實施計畫</text:p>
      <text:p text:style-name="P9">壹、計畫緣起</text:p>
      <text:p text:style-name="P10"><text:span text:style-name="T2">為了協助宜蘭縣弱勢貧困家庭，宜蘭縣政府結合宜蘭縣聯合勸募基金會、家樂福宜蘭店，共同募集愛心企業、善心人士，一起認購愛心物資組裝成「村里幸福袋」透過</text:span><text:span text:style-name="T1">全縣12鄉鎮市戶政事務所主任、村里長及村里志工所組成的「村里幸福將」發掘</text:span><text:span text:style-name="T2">縣內弱勢家戶</text:span><text:span text:style-name="T1">並通報</text:span><text:span text:style-name="T2">，接著由戶政事務所主任與當地村里長定期每月1次，每1戶關懷3個月，將「村里幸福袋」送到該弱勢家庭，公私協力全面將幸福送到家。</text:span></text:p>
      <text:p text:style-name="P9">貳、實施方式：(詳執行流程)</text:p>
      <text:p text:style-name="P8"><text:span text:style-name="T3"><text:s text:c="5"/></text:span><text:span text:style-name="T2">一、宜蘭縣村里幸福將發掘及通報弱勢邊緣戶。</text:span></text:p>
      <text:p text:style-name="P8"><text:span text:style-name="T3"><text:s text:c="5"/></text:span><text:span text:style-name="T2">二、財團法人宜蘭縣社會福利聯合勸募基金會作為募集愛心企業、善</text:span></text:p>
      <text:p text:style-name="P8"><text:span text:style-name="T3"><text:s text:c="9"/></text:span><text:span text:style-name="T2">心人士捐款的公益平台。</text:span></text:p>
      <text:p text:style-name="P8"><text:span text:style-name="T3"><text:s text:c="5"/></text:span><text:span text:style-name="T2">三、家樂福宜蘭店擔任「村里幸福袋」暢貨中心，就採購弱勢家戶需</text:span></text:p>
      <text:p text:style-name="P8"><text:span text:style-name="T3"><text:s text:c="9"/></text:span><text:span text:style-name="T2">要的多元物資並配送至各戶政事務所集結。</text:span></text:p>
      <text:p text:style-name="P8"><text:span text:style-name="T3"><text:s text:c="5"/></text:span><text:span text:style-name="T2">四、各戶政事務所主任、村里長將「村里幸福袋」親送至邊緣戶同時</text:span></text:p>
      <text:p text:style-name="P8"><text:span text:style-name="T3"><text:s text:c="9"/></text:span><text:span text:style-name="T2">再給予關懷。</text:span></text:p>
      <text:p text:style-name="P9">参、捐助對象：不符合低收、中低收入戶之弱勢邊緣家庭。</text:p>
      <text:p text:style-name="P12">肆、捐助內容物:家庭食(使)用之民生必需品，包括白米、麵條(炊粉) 、油、醬料、罐頭、衛生紙等易於存放之食(用)品，內容物可依受贈家庭實際需求調整。</text:p>
      <text:p text:style-name="P11"><text:span text:style-name="T2">伍、預期效益:透過村里長、戶所主任的主動關懷、訪視，以捐助物資的方式幫助弱勢家戶，更重要的是走進家戶，</text:span><text:span text:style-name="T1">傳達縣政府各部門助弱勢訊息，轉介相關單位(如教育、勞工、衛生、社會等局處)進入解決問題，才能讓家戶獲得幫助。</text:span></text:p>
      <text:p text:style-name="P9">陸、經費來源:由愛心企業及善心人士捐款以認購愛心物資。</text:p>
      <text:p text:style-name="P9">柒、主辦單位:宜蘭縣政府(民政處)</text:p>
      <text:p text:style-name="P8"><text:span text:style-name="T2">捌、協辦單位:</text:span><text:span text:style-name="T1"> </text:span><text:span text:style-name="T2">財團法人宜蘭縣社會福利聯合勸募基金會</text:span><text:span text:style-name="T1">、家樂福宜蘭店</text:span></text:p>
      <text:p text:style-name="P9">玖、本計畫如有未盡事宜得修正之。</text:p>
      <text:p text:style-name="P6"/>
      <text:p text:style-name="P2"/>
      <text:p text:style-name="P2"><text:soft-page-break/></text:p>
      <text:p text:style-name="P2"/>
      <text:p text:style-name="P2"/>
      <text:p text:style-name="P7"><text:span text:style-name="small1"><text:span text:style-name="T4"/></text:span></text:p>
      <text:p text:style-name="P5">幸福限時專送~村里弱勢即時救援sop</text:p>
      <text:p text:style-name="P4">~通報+關懷+轉介資源協助~</text:p>
      <text:p text:style-name="P3"><draw:frame draw:style-name="fr2" draw:name="框架8" text:anchor-type="char" svg:x="5.398cm" svg:y="13.97cm" svg:width="1.27cm" svg:height="2.073cm" draw:z-index="12"><draw:text-box><text:p text:style-name="P1">轉介</text:p></draw:text-box></draw:frame><draw:line text:anchor-type="char" draw:z-index="11" draw:style-name="gr3" draw:text-style-name="P16" svg:x1="4.128cm" svg:y1="9.843cm" svg:x2="4.128cm" svg:y2="15.241cm"><text:p/></draw:line><draw:line text:anchor-type="char" draw:z-index="10" draw:style-name="gr3" draw:text-style-name="P16" svg:x1="9.525cm" svg:y1="9.843cm" svg:x2="9.525cm" svg:y2="10.88cm"><text:p/></draw:line><draw:line text:anchor-type="char" draw:z-index="8" draw:style-name="gr3" draw:text-style-name="P16" svg:x1="6.668cm" svg:y1="6.668cm" svg:x2="5.08cm" svg:y2="7.938cm"><text:p/></draw:line><draw:custom-shape text:anchor-type="char" draw:z-index="7" draw:style-name="gr5" draw:text-style-name="P18" svg:width="2.858cm" svg:height="1.271cm" svg:x="2.858cm" svg:y="8.255cm"><text:p text:style-name="P17"><text:span text:style-name="T6">福利身分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line text:anchor-type="char" draw:z-index="6" draw:style-name="gr3" draw:text-style-name="P16" svg:x1="6.668cm" svg:y1="1.905cm" svg:x2="6.668cm" svg:y2="3.493cm"><text:p/></draw:line><draw:custom-shape text:anchor-type="char" draw:z-index="5" draw:style-name="gr4" draw:text-style-name="P15" svg:width="6.351cm" svg:height="2.858cm" svg:x="6.668cm" svg:y="11.113cm"><text:p text:style-name="P14"><text:span text:style-name="T6">家訪及關懷</text:span></text:p><text:p text:style-name="P14"><text:span text:style-name="T6">(</text:span><text:span text:style-name="T6">由戶所主任及村里長前往訪視及填寫關懷訪視通報表</text:span><text:span text:style-name="T6">)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line text:anchor-type="char" draw:z-index="4" draw:style-name="gr3" draw:text-style-name="P16" svg:x1="6.668cm" svg:y1="6.668cm" svg:x2="8.573cm" svg:y2="7.938cm"><text:p/></draw:line><draw:custom-shape text:anchor-type="char" draw:z-index="3" draw:style-name="gr2" draw:text-style-name="P15" svg:width="6.033cm" svg:height="1.271cm" svg:x="3.81cm" svg:y="4.128cm"><text:p text:style-name="P14"><text:span text:style-name="T6">各鄉鎮市戶所主任受理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char" draw:z-index="2" draw:style-name="gr1" draw:text-style-name="P15" svg:width="4.128cm" svg:height="1.271cm" svg:x="4.763cm" svg:y="0.318cm"><text:p text:style-name="P14"><text:span text:style-name="T6">村里幸福將通報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char" draw:z-index="19" draw:style-name="gr7" draw:text-style-name="P15" svg:width="2.858cm" svg:height="1.064cm" svg:x="8.255cm" svg:y="19.05cm"><text:p text:style-name="P14"><text:span text:style-name="T6">結案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line text:anchor-type="char" draw:z-index="16" draw:style-name="gr3" draw:text-style-name="P16" svg:x1="8.256cm" svg:y1="14.288cm" svg:x2="6.033cm" svg:y2="15.241cm"><text:p/></draw:line><draw:line text:anchor-type="char" draw:z-index="17" draw:style-name="gr3" draw:text-style-name="P16" svg:x1="9.525cm" svg:y1="14.288cm" svg:x2="9.525cm" svg:y2="15.325cm"><text:p/></draw:line><draw:custom-shape text:anchor-type="char" draw:z-index="15" draw:style-name="gr5" draw:text-style-name="P18" svg:width="2.858cm" svg:height="1.271cm" svg:x="7.938cm" svg:y="8.255cm"><text:p text:style-name="P17"><text:span text:style-name="T6">非福利身分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line text:anchor-type="char" draw:z-index="13" draw:style-name="gr6" draw:text-style-name="P16" svg:x1="6.668cm" svg:y1="5.715cm" svg:x2="6.668cm" svg:y2="6.668cm"><text:p/></draw:line></text:p>
      <text:p text:style-name="P1"><draw:custom-shape text:anchor-type="char" draw:z-index="21" draw:style-name="gr9" draw:text-style-name="P15" svg:width="7.1cm" svg:height="1.971cm" svg:x="6.668cm" svg:y="14.288cm"><text:p text:style-name="P14"><text:span text:style-name="T6">村里幸福袋</text:span></text:p><text:p text:style-name="P14"><text:span text:style-name="T6">(</text:span><text:span text:style-name="T6">原則關懷</text:span><text:span text:style-name="T6">3</text:span><text:span text:style-name="T6">個月，必要可延長</text:span><text:span text:style-name="T6">)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line text:anchor-type="char" draw:z-index="18" draw:style-name="gr3" draw:text-style-name="P16" svg:x1="9.525cm" svg:y1="16.563cm" svg:x2="9.525cm" svg:y2="17.6cm"><text:p/></draw:line><draw:frame draw:style-name="fr3" draw:name="框架10" text:anchor-type="char" svg:x="4.736cm" svg:y="5.08cm" svg:width="0.953cm" svg:height="1.035cm" draw:z-index="14"><draw:text-box><text:p text:style-name="P1">是</text:p></draw:text-box></draw:frame><draw:frame draw:style-name="fr3" draw:name="框架9" text:anchor-type="char" svg:x="7.832cm" svg:y="4.948cm" svg:width="0.953cm" svg:height="1.035cm" draw:z-index="9"><draw:text-box><text:p text:style-name="P1">否</text:p></draw:text-box></draw:frame><draw:custom-shape text:anchor-type="char" draw:z-index="20" draw:style-name="gr8" draw:text-style-name="P15" svg:width="4.569cm" svg:height="1.283cm" svg:x="1.147cm" svg:y="14.288cm"><text:p text:style-name="P14"><text:span text:style-name="T6">縣府相關資源協助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erif1" svg:font-family="'Liberation Serif'" style:font-family-generic="script" style:font-pitch="variable"/>
    <style:font-face style:name="Mangal1" svg:font-family="Mangal" style:font-family-generic="script" style:font-pitch="variable"/>
    <style:font-face style:name="新細明體2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draw:marker draw:name="msArrowEnd_20_9" draw:display-name="msArrowEnd 9" svg:viewBox="0 0 200 200" svg:d="M100 0l100 200h-20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msocommentsubject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日期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line-height="0.811cm" fo:text-indent="0.988cm" style:auto-text-indent="false"/>
      <style:text-properties fo:font-size="14pt" style:font-name-asian="標楷體" style:font-family-asian="標楷體" style:font-family-generic-asian="script" style:font-size-asian="14pt"/>
    </style:style>
    <style:style style:name="font9" style:family="paragraph" style:parent-style-name="Standard">
      <style:paragraph-properties fo:margin-top="0.494cm" fo:margin-bottom="0.494cm" loext:contextual-spacing="false" fo:orphans="2" fo:widows="2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z-Top_20_of_20_Form" style:display-name="z-Top of Form" style:family="paragraph" style:parent-style-name="Standard" style:next-style-name="Standard">
      <style:paragraph-properties fo:text-align="center" style:justify-single-word="false" fo:orphans="2" fo:widows="2" fo:padding-left="0cm" fo:padding-right="0cm" fo:padding-top="0cm" fo:padding-bottom="0.035cm" fo:border-left="none" fo:border-right="none" fo:border-top="none" fo:border-bottom="0.74pt solid #000000"/>
      <style:text-properties style:font-name="Arial" fo:font-family="Arial" style:font-family-generic="swiss" style:font-pitch="variable" fo:font-size="8pt" style:letter-kerning="true" style:font-size-asian="8pt" style:font-name-complex="Arial" style:font-family-complex="Arial" style:font-family-generic-complex="swiss" style:font-pitch-complex="variable" style:font-size-complex="8pt" text:display="none"/>
    </style:style>
    <style:style style:name="z-Bottom_20_of_20_Form" style:display-name="z-Bottom of Form" style:family="paragraph" style:parent-style-name="Standard" style:next-style-name="Standard">
      <style:paragraph-properties fo:text-align="center" style:justify-single-word="false" fo:orphans="2" fo:widows="2" fo:padding-left="0cm" fo:padding-right="0cm" fo:padding-top="0.035cm" fo:padding-bottom="0cm" fo:border-left="none" fo:border-right="none" fo:border-top="0.74pt solid #000000" fo:border-bottom="none"/>
      <style:text-properties style:font-name="Arial" fo:font-family="Arial" style:font-family-generic="swiss" style:font-pitch="variable" fo:font-size="8pt" style:letter-kerning="true" style:font-size-asian="8pt" style:font-name-complex="Arial" style:font-family-complex="Arial" style:font-family-generic-complex="swiss" style:font-pitch-complex="variable" style:font-size-complex="8pt" text:display="none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text-underline-style="solid" style:text-underline-width="auto" style:text-underline-color="font-color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weight="bold" style:font-weight-asian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small1" style:family="text">
      <style:text-properties fo:color="#333333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96cm" fo:text-indent="-1.508cm" fo:margin-left="2.49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61cm" fo:text-indent="-1.508cm" fo:margin-left="2.46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1.3cm" fo:text-indent="-0.877cm" fo:margin-left="1.3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◎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壹, 貳, 參, ...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2.54cm" fo:margin-right="2.2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1" text:anchor-type="paragraph" svg:y="0.002cm" draw:z-index="1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、</dc:title>
    <meta:initial-creator>USER</meta:initial-creator>
    <meta:creation-date>2016-02-01T11:01:00</meta:creation-date>
    <dc:date>2017-08-17T09:33:17.765000000</dc:date>
    <meta:print-date>2016-01-29T08:47:00</meta:print-date>
    <meta:editing-cycles>5</meta:editing-cycles>
    <meta:editing-duration>PT4M1S</meta:editing-duration>
    <meta:generator>LibreOffice/5.0.1.2$Windows_x86 LibreOffice_project/81898c9f5c0d43f3473ba111d7b351050be20261</meta:generator>
    <meta:document-statistic meta:table-count="0" meta:image-count="0" meta:object-count="0" meta:page-count="2" meta:paragraph-count="24" meta:word-count="693" meta:character-count="745" meta:non-whitespace-character-count="696"/>
  </office:meta>
</office:document-meta>
</file>