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22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6.6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1.94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110%" style:snap-to-layout-grid="false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>
      <style:paragraph-properties fo:margin-left="0cm" fo:margin-right="0cm" fo:text-indent="0.212cm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fo:margin-left="0cm" fo:margin-right="0cm" fo:text-indent="0.212cm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officeooo:rsid="001d7c40"/>
    </style:style>
    <style:style style:name="T11" style:family="text">
      <style:text-properties style:language-asian="zh" style:country-asian="TW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12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82cm" fo:min-width="2.3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end="msArrow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74cm" fo:min-width="4.0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9cm" fo:min-width="3.80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42cm" fo:min-width="5.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16cm" fo:min-width="4.0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char" draw:z-index="14" draw:style-name="gr7" draw:text-style-name="P20" svg:width="6.562cm" svg:height="5.049cm" svg:x="5.503cm" svg:y="1.085cm"><text:p text:style-name="P19"><text:span text:style-name="T13">【村里幸福來】</text:span></text:p><text:p text:style-name="P16"><text:span text:style-name="T12">戶名：財團法人宜蘭縣社會福利聯合勸募基金會</text:span></text:p><text:p text:style-name="P16"><text:span text:style-name="T12">銀行：台灣銀行宜蘭分行</text:span></text:p><text:p text:style-name="P16"><text:span text:style-name="T12">帳號：</text:span><text:span text:style-name="T12">022001118248</text:span></text:p><text:p text:style-name="P16"><text:span text:style-name="T12">郵政劃撥</text:span><text:span text:style-name="T12">:50109704</text:span></text:p><text:p text:style-name="P16"><text:span text:style-name="T14">或線上捐款，網址請參閱下方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宜蘭縣村里幸福<text:span text:style-name="T11">袋</text:span>訂購單</text:p>
      <text:p text:style-name="P2"><draw:custom-shape text:anchor-type="char" draw:z-index="15" draw:style-name="gr8" draw:text-style-name="P20" svg:width="4.869cm" svg:height="3.1cm" svg:x="13.441cm" svg:y="0.258cm"><text:p text:style-name="P19"><text:span text:style-name="T12">每月</text:span><text:span text:style-name="T12">1</text:span><text:span text:style-name="T12">次</text:span><text:span text:style-name="T12">(</text:span><text:span text:style-name="T12">每月第一星期的星期二</text:span><text:span text:style-name="T12">)</text:span><text:span text:style-name="T12">將【村里幸福來】集中寄送到各鄉鎮市戶政事務所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▼訂購及配送流程：</text:p>
      <text:p text:style-name="P3"><draw:custom-shape text:anchor-type="char" draw:z-index="1" draw:style-name="gr1" draw:text-style-name="P17" svg:width="3.049cm" svg:height="1.874cm" svg:x="-0.191cm" svg:y="0.635cm"><text:p text:style-name="P15"><text:span text:style-name="T12">愛心企業</text:span></text:p><text:p text:style-name="P16"><text:span text:style-name="T12">(</text:span><text:span text:style-name="T12">善心人士</text:span><text:span text:style-name="T12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1" text:anchor-type="char" svg:x="12.224cm" svg:y="0.42cm" svg:width="1.482cm" svg:height="0.953cm" draw:z-index="4"><draw:text-box><text:p text:style-name="P1">配送</text:p></draw:text-box></draw:frame></text:p>
      <text:p text:style-name="P3"><draw:line text:anchor-type="char" draw:z-index="11" draw:style-name="gr5" draw:text-style-name="P18" svg:x1="18.733cm" svg:y1="0.418cm" svg:x2="18.733cm" svg:y2="4.517cm"><text:p/></draw:line><draw:line text:anchor-type="char" draw:z-index="10" draw:style-name="gr5" draw:text-style-name="P18" svg:x1="18.309cm" svg:y1="0.418cm" svg:x2="18.732cm" svg:y2="0.418cm"><text:p/></draw:line><draw:frame draw:style-name="fr1" draw:name="框架2" text:anchor-type="char" svg:x="3.016cm" svg:y="0.002cm" svg:width="2.752cm" svg:height="0.953cm" draw:z-index="2"><draw:text-box><text:p text:style-name="P1">訂購及匯款</text:p></draw:text-box></draw:frame></text:p>
      <text:p text:style-name="P3"><draw:frame draw:style-name="fr2" draw:name="框架3" text:anchor-type="char" svg:x="18.521cm" svg:y="0.736cm" svg:width="1.058cm" svg:height="1.773cm" draw:z-index="6"><draw:text-box><text:p text:style-name="P1">捐助</text:p></draw:text-box></draw:frame><draw:line text:anchor-type="char" draw:z-index="13" draw:style-name="gr6" draw:text-style-name="P18" svg:x1="2.858cm" svg:y1="0.318cm" svg:x2="5.409cm" svg:y2="0.318cm"><text:p/></draw:line><draw:line text:anchor-type="char" draw:z-index="3" draw:style-name="gr2" draw:text-style-name="P18" svg:x1="12.224cm" svg:y1="0.418cm" svg:x2="13.441cm" svg:y2="0.418cm"><text:p/></draw:line></text:p>
      <text:p text:style-name="P3"/>
      <text:p text:style-name="P3"/>
      <text:p text:style-name="P2"><draw:custom-shape text:anchor-type="char" draw:z-index="8" draw:style-name="gr4" draw:text-style-name="P21" svg:width="4.657cm" svg:height="2.541cm" svg:x="0.206cm" svg:y="0.577cm"><text:p text:style-name="P16"><text:span text:style-name="T12">聯合勸募基金會開立捐物收據作為報稅證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><draw:custom-shape text:anchor-type="char" draw:z-index="5" draw:style-name="gr3" draw:text-style-name="P20" svg:width="4.869cm" svg:height="2.192cm" svg:x="12.991cm" svg:y="0.476cm"><text:p text:style-name="P19"><text:span text:style-name="T12">由戶所主任及村里長親送邊緣戶家庭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/>
      <text:p text:style-name="P2"><draw:frame draw:style-name="fr1" draw:name="框架4" text:anchor-type="char" svg:x="8.488cm" svg:y="0.418cm" svg:width="1.482cm" svg:height="0.953cm" draw:z-index="9"><draw:text-box><text:p text:style-name="P1">報稅</text:p></draw:text-box></draw:frame><draw:line text:anchor-type="char" draw:z-index="7" draw:style-name="gr2" draw:text-style-name="P18" svg:x1="12.847cm" svg:y1="0.212cm" svg:x2="4.969cm" svg:y2="0.18cm"><text:p/></draw:line><draw:line text:anchor-type="char" draw:z-index="12" draw:style-name="gr2" draw:text-style-name="P18" svg:x1="18.732cm" svg:y1="0.072cm" svg:x2="17.912cm" svg:y2="0.072cm"><text:p/></draw:line></text:p>
      <text:p text:style-name="P2"/>
      <text:p text:style-name="P2"/>
      <text:p text:style-name="P2">▼我要訂購：</text:p>
      <text:p text:style-name="P2">填妥訂購單後將由【宜蘭縣政府民政處】與您聯繫~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6">公 司 名 稱：</text:p>
            <text:p text:style-name="P6">(捐助者姓名):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>統 一 編 號：</text:p>
            <text:p text:style-name="P6">(身分證字號)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聯絡人姓名：</text:p>
          </table:table-cell>
          <table:covered-table-cell/>
          <table:table-cell table:style-name="表格1.C2" table:number-columns-spanned="2" office:value-type="string">
            <text:p text:style-name="P5">手機：</text:p>
          </table:table-cell>
          <table:covered-table-cell/>
          <table:table-cell table:style-name="表格1.E2" office:value-type="string">
            <text:p text:style-name="P6"><text:s/>公司電話：</text:p>
            <text:p text:style-name="P6">(住宅電話):</text:p>
          </table:table-cell>
        </table:table-row>
        <table:table-row table:style-name="表格1.1">
          <table:table-cell table:style-name="表格1.A3" table:number-columns-spanned="5" office:value-type="string">
            <text:p text:style-name="P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每次訂購箱數</text:p>
            <text:p text:style-name="P7">(每月1次，每箱單價1000元)</text:p>
          </table:table-cell>
          <table:covered-table-cell/>
          <table:covered-table-cell/>
          <table:table-cell table:style-name="表格1.D4" office:value-type="string">
            <text:p text:style-name="P8">訂購期程</text:p>
          </table:table-cell>
          <table:table-cell table:style-name="表格1.E4" office:value-type="string">
            <text:p text:style-name="P13">捐助地區(可複選)</text:p>
          </table:table-cell>
        </table:table-row>
        <table:table-row table:style-name="表格1.4">
          <table:table-cell table:style-name="表格1.A5" office:value-type="string">
            <text:p text:style-name="P9"><draw:frame draw:style-name="fr3" draw:name="框架5" text:anchor-type="char" svg:x="4.445cm" svg:y="0.434cm" svg:width="1.588cm" svg:height="1.549cm" draw:z-index="0"><draw:text-box><text:p text:style-name="P1">每次</text:p><text:p text:style-name="P1">箱數</text:p></draw:text-box></draw:frame>□葷</text:p>
            <text:p text:style-name="P9">□素</text:p>
          </table:table-cell>
          <table:table-cell table:style-name="表格1.B5" table:number-columns-spanned="2" office:value-type="string">
            <text:p text:style-name="P11"><text:span text:style-name="T2"><text:s text:c="4"/></text:span><text:span text:style-name="T1">：</text:span><text:span text:style-name="T4"> <text:s text:c="5"/></text:span><text:span text:style-name="T1">箱</text:span></text:p>
          </table:table-cell>
          <table:covered-table-cell/>
          <table:table-cell table:style-name="表格1.D5" office:value-type="string">
            <text:p text:style-name="P4">□一年</text:p>
            <text:p text:style-name="P4">□半年</text:p>
            <text:p text:style-name="P10"><text:span text:style-name="T2">□其他</text:span><text:span text:style-name="T3"> <text:s text:c="7"/></text:span></text:p>
          </table:table-cell>
          <table:table-cell table:style-name="表格1.E5" office:value-type="string">
            <text:p text:style-name="P4">□指定捐助鄉鎮市</text:p>
            <text:p text:style-name="P10"><text:span text:style-name="T2"><text:s text:c="2"/>地區:</text:span><text:span text:style-name="T3"> <text:s text:c="10"/></text:span></text:p>
            <text:p text:style-name="P4">□由縣府統一調配</text:p>
          </table:table-cell>
        </table:table-row>
      </table:table>
      <text:p text:style-name="P12"><text:span text:style-name="small1"><text:span text:style-name="T5">※以上資訊若有疑問或有意願訂購村里幸福</text:span></text:span><text:span text:style-name="small1"><text:span text:style-name="T7">袋</text:span></text:span><text:span text:style-name="small1"><text:span text:style-name="T5">，請與我們聯繫。</text:span></text:span></text:p>
      <text:p text:style-name="P12"><text:span text:style-name="small1"><text:span text:style-name="T5">宜蘭縣政府 <text:s/>民政處</text:span></text:span></text:p>
      <text:p text:style-name="P12"><text:span text:style-name="small1"><text:span text:style-name="T5">聯絡電話：03-9251000分機3083 <text:s/>邱鈺婷 小姐</text:span></text:span></text:p>
      <text:p text:style-name="P12"><text:span text:style-name="small1"><text:span text:style-name="T5">傳真號碼：925-3060</text:span></text:span></text:p>
      <text:p text:style-name="Standard"><text:span text:style-name="small1"><text:span text:style-name="T8">聯合勸募基金會線上捐款:</text:span></text:span><text:span text:style-name="T9"> </text:span><text:span text:style-name="small1"><text:span text:style-name="T8">https://donate.pay2go.com/yilanuw/happinessbox</text:span></text:span></text:p>
      <text:p text:style-name="P12"><text:span text:style-name="small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End_20_9" draw:display-name="msArrowEnd 9" svg:viewBox="0 0 200 200" svg:d="M100 0l100 20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mall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村里平安箱訂購單</dc:title>
    <meta:initial-creator>User</meta:initial-creator>
    <meta:creation-date>2015-10-23T09:03:00</meta:creation-date>
    <dc:date>2017-08-17T09:32:22.125000000</dc:date>
    <meta:print-date>2015-10-23T14:15:00</meta:print-date>
    <meta:editing-cycles>27</meta:editing-cycles>
    <meta:editing-duration>PT1H28M57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37" meta:word-count="249" meta:character-count="362" meta:non-whitespace-character-count="318"/>
  </office:meta>
</office:document-meta>
</file>