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22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5.9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94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110%" style:snap-to-layout-grid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12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845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74cm" fo:min-width="5.57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16cm" fo:min-width="4.001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000000" draw:marker-end="msArrow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8cm" fo:min-width="4.00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3.806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3.609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宜蘭縣村里平安箱訂購單</text:p>
      <text:p text:style-name="Standard"><text:span text:style-name="T2">▼訂購及配送流程：</text:span></text:p>
      <text:p text:style-name="P3"><draw:g text:anchor-type="char" draw:z-index="1" draw:style-name="gr1"><draw:custom-shape draw:style-name="gr2" draw:text-style-name="P18" svg:width="2.541cm" svg:height="0.953cm" svg:x="0.212cm" svg:y="1.054cm"><text:p text:style-name="P17"><text:span text:style-name="T12">愛心企業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" draw:text-style-name="P20" svg:width="6.562cm" svg:height="3.811cm" svg:x="5.292cm" svg:y="0.318cm"><text:p text:style-name="P19"><text:span text:style-name="T12">【村里平安箱】</text:span></text:p><text:p text:style-name="P17"><text:span text:style-name="T12">戶名：全球定位股份有限公司</text:span></text:p><text:p text:style-name="P17"><text:span text:style-name="T12">銀行：第一銀行</text:span><text:span text:style-name="T12">(007)</text:span><text:span text:style-name="T12">東湖分行</text:span></text:p><text:p text:style-name="P17"><text:span text:style-name="T12">帳號：</text:span><text:span text:style-name="T12">105-10-020001</text:span></text:p><text:p text:style-name="P17"><text:span text:style-name="T12">郵局劃撥帳號：</text:span><text:span text:style-name="T12">50257060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21" svg:width="2.752cm" svg:height="0.953cm" svg:x="2.752cm" svg:y="0.636cm"><draw:text-box><text:p text:style-name="P17"><text:span text:style-name="T12">訂購及匯款</text:span></text:p></draw:text-box></draw:frame><draw:custom-shape draw:style-name="gr5" draw:text-style-name="P18" svg:width="4.869cm" svg:height="3.1cm" svg:x="13.335cm" svg:y="0.47cm"><text:p text:style-name="P17"><text:span text:style-name="T12">每月</text:span><text:span text:style-name="T12">2</text:span><text:span text:style-name="T12">次</text:span><text:span text:style-name="T12">(</text:span><text:span text:style-name="T12">農曆初二、十六前</text:span><text:span text:style-name="T12">3</text:span><text:span text:style-name="T12">天</text:span><text:span text:style-name="T12">)</text:span><text:span text:style-name="T12">寄送到企業指定地址，以村里平安箱拜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6" draw:text-style-name="P22" svg:x1="11.836cm" svg:y1="1.689cm" svg:x2="13.335cm" svg:y2="1.689cm"><text:p/></draw:line><draw:frame draw:style-name="gr4" draw:text-style-name="P21" svg:width="1.482cm" svg:height="0.953cm" svg:x="11.854cm" svg:y="0.636cm"><draw:text-box><text:p text:style-name="P17"><text:span text:style-name="T12">配送</text:span></text:p></draw:text-box></draw:frame><draw:custom-shape draw:style-name="gr7" draw:text-style-name="P18" svg:width="4.869cm" svg:height="3.176cm" svg:x="12.912cm" svg:y="4.204cm"><text:p text:style-name="P17"><text:span text:style-name="T12">戶所主任聯繫當地村里長至企業領取平安箱 </text:span><text:span text:style-name="T12">(</text:span><text:span text:style-name="T12">箱上可自行蓋上企業章</text:span><text:span text:style-name="T12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8" draw:text-style-name="P21" svg:width="1.059cm" svg:height="1.271cm" svg:x="18.415cm" svg:y="3.276cm"><draw:text-box><text:p text:style-name="P17"><text:span text:style-name="T12">領取</text:span></text:p></draw:text-box></draw:frame><draw:line draw:style-name="gr6" draw:text-style-name="P22" svg:x1="12.912cm" svg:y1="6.033cm" svg:x2="11.007cm" svg:y2="6.033cm"><text:p/></draw:line><draw:frame draw:style-name="gr4" draw:text-style-name="P21" svg:width="1.482cm" svg:height="0.953cm" svg:x="11.43cm" svg:y="5.081cm"><draw:text-box><text:p text:style-name="P17"><text:span text:style-name="T12">捐贈</text:span></text:p></draw:text-box></draw:frame><draw:custom-shape draw:style-name="gr9" draw:text-style-name="P18" svg:width="4.657cm" svg:height="2.541cm" svg:x="0.212cm" svg:y="4.446cm"><text:p text:style-name="P17"><text:span text:style-name="T12">由縣政府開立捐贈收據作為企業報稅證明</text:span></text:p><text:p text:style-name="P1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6" draw:text-style-name="P22" svg:x1="6.569cm" svg:y1="6.028cm" svg:x2="4.869cm" svg:y2="6.028cm"><text:p/></draw:line><draw:frame draw:style-name="gr4" draw:text-style-name="P21" svg:width="1.482cm" svg:height="0.953cm" svg:x="5.087cm" svg:y="5.081cm"><draw:text-box><text:p text:style-name="P17"><text:span text:style-name="T12">報稅</text:span></text:p></draw:text-box></draw:frame><draw:custom-shape draw:style-name="gr10" draw:text-style-name="P20" svg:width="4.446cm" svg:height="1.83cm" svg:x="6.562cm" svg:y="5.156cm"><text:p text:style-name="P19"><text:span text:style-name="T12">戶所主任及村里長親送邊緣戶家庭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1" draw:text-style-name="P22" svg:x1="18.204cm" svg:y1="1.689cm" svg:x2="18.627cm" svg:y2="1.689cm"><text:p/></draw:line><draw:line draw:style-name="gr11" draw:text-style-name="P22" svg:x1="18.627cm" svg:y1="1.689cm" svg:x2="18.627cm" svg:y2="5.788cm"><text:p/></draw:line><draw:line draw:style-name="gr6" draw:text-style-name="P22" svg:x1="18.599cm" svg:y1="5.791cm" svg:x2="17.779cm" svg:y2="5.791cm"><text:p/></draw:line><draw:line draw:style-name="gr12" draw:text-style-name="P22" svg:x1="2.752cm" svg:y1="1.588cm" svg:x2="5.303cm" svg:y2="1.588cm"><text:p/></draw:line></draw:g></text:p>
      <text:p text:style-name="P2"/>
      <text:p text:style-name="P2"/>
      <text:p text:style-name="P2"/>
      <text:p text:style-name="P2"/>
      <text:p text:style-name="P2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▼我要訂購：</text:span></text:p>
      <text:p text:style-name="P2">填妥訂購單後將由【全球定位股份有限公司】與您聯繫~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公司名稱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>公司統編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聯絡人姓名：</text:p>
          </table:table-cell>
          <table:covered-table-cell/>
          <table:table-cell table:style-name="表格1.C2" table:number-columns-spanned="2" office:value-type="string">
            <text:p text:style-name="P4">手機：</text:p>
          </table:table-cell>
          <table:covered-table-cell/>
          <table:table-cell table:style-name="表格1.E2" office:value-type="string">
            <text:p text:style-name="P4">公司電話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P4">送貨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3">每箱單價$499元</text:span></text:p>
            <text:p text:style-name="P5">(含稅)</text:p>
          </table:table-cell>
          <table:table-cell table:style-name="表格1.B4" table:number-rows-spanned="2" table:number-columns-spanned="2" office:value-type="string">
            <text:p text:style-name="P5">每次訂購箱數</text:p>
            <text:p text:style-name="P9">(每月2次、</text:p>
            <text:p text:style-name="P9">農曆初二及十六)</text:p>
          </table:table-cell>
          <table:covered-table-cell/>
          <table:table-cell table:style-name="表格1.D4" office:value-type="string">
            <text:p text:style-name="P5">訂購期程</text:p>
          </table:table-cell>
          <table:table-cell table:style-name="表格1.E4" office:value-type="string">
            <text:p text:style-name="P5">捐助地區(可複選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2" office:value-type="string">
            <text:p text:style-name="P5">□1年(配送24次)</text:p>
            <text:p text:style-name="P5">□半年(配送12次)</text:p>
          </table:table-cell>
          <table:table-cell table:style-name="表格1.E5" table:number-rows-spanned="2" office:value-type="string">
            <text:p text:style-name="P13"><text:span text:style-name="T3">□指定捐助鄉鎮市</text:span></text:p>
            <text:p text:style-name="P10"><text:span text:style-name="T3"><text:s text:c="4"/>地區：</text:span><text:span text:style-name="T5"> <text:s text:c="9"/></text:span></text:p>
            <text:p text:style-name="P14">□由縣政府統一調配</text:p>
          </table:table-cell>
        </table:table-row>
        <table:table-row table:style-name="表格1.6">
          <table:table-cell table:style-name="表格1.A6" office:value-type="string">
            <text:p text:style-name="P7">□葷</text:p>
            <text:p text:style-name="P7">□素</text:p>
          </table:table-cell>
          <table:table-cell table:style-name="表格1.B6" table:number-columns-spanned="2" office:value-type="string">
            <text:p text:style-name="P11"><draw:frame draw:style-name="fr1" draw:name="框架1" text:anchor-type="char" svg:x="-0.191cm" svg:y="0.388cm" svg:width="1.588cm" svg:height="1.588cm" draw:z-index="0"><draw:text-box><text:p text:style-name="P8">每次</text:p><text:p text:style-name="P8">箱數</text:p></draw:text-box></draw:frame><text:span text:style-name="T3"> <text:s text:c="3"/>：</text:span><text:span text:style-name="T5"> <text:s text:c="5"/></text:span><text:span text:style-name="T3">箱</text:span></text:p>
          </table:table-cell>
          <table:covered-table-cell/>
          <table:covered-table-cell/>
          <table:covered-table-cell/>
        </table:table-row>
      </table:table>
      <text:p text:style-name="P12"><text:span text:style-name="small1"><text:span text:style-name="T10">※以上資訊若有疑問或有意願訂購村里平安箱，請與我們聯繫。</text:span></text:span></text:p>
      <text:p text:style-name="P12"><text:span text:style-name="small1"><text:span text:style-name="T10">宜蘭縣政府 <text:s/>民政處</text:span></text:span></text:p>
      <text:p text:style-name="P12"><text:span text:style-name="small1"><text:span text:style-name="T10">聯絡電話：925-1000分機3083 <text:s/>邱鈺婷 小姐 <text:s/>b0546@mail.e-land.gov.tw</text:span></text:span></text:p>
      <text:p text:style-name="P12"><text:span text:style-name="small1"><text:span text:style-name="T11">填妥資料後請傳真：925-3060 <text:s text:c="2"/></text:span></text:span><text:span text:style-name="small1"><text:span text:style-name="T10">感謝您的愛心訂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9" draw:display-name="msArrowEnd 9" svg:viewBox="0 0 200 200" svg:d="M100 0l100 20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村里平安箱訂購單</dc:title>
    <meta:initial-creator>User</meta:initial-creator>
    <meta:creation-date>2016-03-08T17:02:00</meta:creation-date>
    <dc:date>2017-01-25T11:49:21.265000000</dc:date>
    <meta:print-date>2016-05-12T10:36:00</meta:print-date>
    <meta:editing-cycles>4</meta:editing-cycles>
    <meta:editing-duration>PT16M21S</meta:editing-duration>
    <meta:document-statistic meta:table-count="1" meta:image-count="0" meta:object-count="0" meta:page-count="1" meta:paragraph-count="31" meta:word-count="239" meta:character-count="319" meta:non-whitespace-character-count="285"/>
    <meta:generator>LibreOffice/5.0.1.2$Windows_x86 LibreOffice_project/81898c9f5c0d43f3473ba111d7b351050be20261</meta:generator>
  </office:meta>
</office:document-meta>
</file>