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2.858cm" style:auto-text-indent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left="0cm" fo:margin-right="0cm" fo:line-height="1.235cm" fo:text-indent="2.258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line-height="1.235cm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line-height="0.847cm" fo:text-indent="10.724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564cm" fo:margin-right="0cm" fo:line-height="0.741cm" fo:text-align="justify" style:justify-single-word="false" fo:text-indent="-0.564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.499cm" fo:margin-right="0cm" fo:line-height="0.741cm" fo:text-indent="-0.496cm" style:auto-text-indent="false"/>
    </style:style>
    <style:style style:name="P10" style:family="paragraph" style:parent-style-name="Standard" style:master-page-name="Standard">
      <style:paragraph-properties fo:margin-left="0cm" fo:margin-right="0cm" fo:line-height="0.847cm" fo:text-align="center" style:justify-single-word="false" fo:text-indent="0.423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Standard">
      <style:paragraph-properties fo:margin-left="0cm" fo:margin-right="0cm" fo:line-height="0.847cm" fo:text-indent="1.12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language-asian="zh" style:country-asian="TW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language="zh" fo:country="TW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僑民役男志願提前辦理徵兵處理切結書</text:p>
      <text:p text:style-name="P11"><text:span text:style-name="T3"><text:s text:c="5"/></text:span><text:span text:style-name="T1">本人</text:span><text:span text:style-name="T4">　　　　　　</text:span><text:span text:style-name="T1">已瞭解僑民役男在臺居住屆滿一年，始須依法接受徵兵處理（徵兵檢查、抽籤及徵集等程序）；惟因個人因素，願意放棄原有在臺居住屆滿一年，始須依法接受徵兵處理權益，志</text:span><text:span text:style-name="T2">願提前辦理徵兵處理，並</text:span><text:span text:style-name="T1">願意依徵兵檢查體位判定結果，續辦徵兵處理，決無異議。特此切結。</text:span></text:p>
      <text:p text:style-name="P1"><text:s text:c="14"/>此致</text:p>
      <text:p text:style-name="P1"/>
      <text:p text:style-name="P4">鄉(鎮、市、區)公所 <text:s text:c="4"/></text:p>
      <text:p text:style-name="P12"><text:span text:style-name="T3"><text:s text:c="4"/></text:span><text:span text:style-name="T1">切結人： <text:s text:c="20"/></text:span><text:span text:style-name="T6">（簽名蓋章）</text:span></text:p>
      <text:p text:style-name="P5">出生年月日：</text:p>
      <text:p text:style-name="P2">國民身分證統一編號：</text:p>
      <text:p text:style-name="P5">戶籍地住址：</text:p>
      <text:p text:style-name="P6">聯絡電話：</text:p>
      <text:p text:style-name="P7"/>
      <text:p text:style-name="P3">中　華　民　國　 <text:s text:c="2"/>年　　 月 　　 <text:s/>日</text:p>
      <text:p text:style-name="Standard"><text:span text:style-name="T8">注意事項</text:span><text:span text:style-name="T7">：</text:span></text:p>
      <text:p text:style-name="P8"><text:span text:style-name="T1">1.</text:span><text:span text:style-name="T9">依歸化我國國籍者及歸國僑民服役辦法第3條第1項及第2項規定，原有戶籍國民具僑民身分之役齡男子，自返回國內之翌日起，屆滿一年時，依法辦理徵兵處理。</text:span><text:span text:style-name="T5">無戶籍國民具僑民身分之役齡男子，自返回國內初設戶籍登記之翌日起，屆滿一年時，依法辦理徵兵處理。</text:span></text:p>
      <text:p text:style-name="P9"><text:span text:style-name="T5">2.依妨害兵役治罪條例</text:span><text:span text:style-name="T9">第3條規定，</text:span><text:span text:style-name="T5">役齡男子意圖避免徵兵處理，而有下列行為之一者，處五年以下有期徒刑：一、徵兵及齡男子隱匿不報，或為不實之申報者。二、對於兵籍調查無故不依規定辦理者。三、徵兵檢查無故不到者。四、毀傷身體或以其他方法變更體位者。五、居住處所遷移，無故不申報，致未能接受徵兵處理者。六、未經核准而出境，致未能接受徵兵處理者。七、核准出境後，屆期未歸，經催告仍未返國，致未能接受徵兵處理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民役男志願提前辦理徵兵處理切結書</dc:title>
    <meta:initial-creator>NCA</meta:initial-creator>
    <meta:creation-date>2013-11-27T11:08:00</meta:creation-date>
    <dc:date>2016-01-12T11:02:58.363000000</dc:date>
    <meta:print-date>2013-11-27T11:08:00</meta:print-date>
    <meta:editing-cycles>4</meta:editing-cycles>
    <meta:editing-duration>PT1M30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3" meta:word-count="518" meta:character-count="590" meta:non-whitespace-character-count="520"/>
  </office:meta>
</office:document-meta>
</file>