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14cm" fo:margin-left="-0.058cm" style:page-number="auto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1.418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1.095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78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058cm"/>
    </style:style>
    <style:style style:name="表格1.O" style:family="table-column">
      <style:table-column-properties style:column-width="0.388cm"/>
    </style:style>
    <style:style style:name="表格1.P" style:family="table-column">
      <style:table-column-properties style:column-width="1.965cm"/>
    </style:style>
    <style:style style:name="表格1.Q" style:family="table-column">
      <style:table-column-properties style:column-width="0.855cm"/>
    </style:style>
    <style:style style:name="表格1.R" style:family="table-column">
      <style:table-column-properties style:column-width="2.27cm"/>
    </style:style>
    <style:style style:name="表格1.S" style:family="table-column">
      <style:table-column-properties style:column-width="0.938cm"/>
    </style:style>
    <style:style style:name="表格1.T" style:family="table-column">
      <style:table-column-properties style:column-width="0.568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2.328cm"/>
    </style:style>
    <style:style style:name="表格1.W" style:family="table-column">
      <style:table-column-properties style:column-width="3.19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S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0.84cm" fo:keep-together="always"/>
    </style:style>
    <style:style style:name="表格1.6" style:family="table-row">
      <style:table-row-properties style:min-row-height="0.85cm" fo:keep-together="always"/>
    </style:style>
    <style:style style:name="表格1.7" style:family="table-row">
      <style:table-row-properties style:min-row-height="0.938cm" fo:keep-together="always"/>
    </style:style>
    <style:style style:name="表格1.8" style:family="table-row">
      <style:table-row-properties style:min-row-height="1.007cm" fo:keep-together="always"/>
    </style:style>
    <style:style style:name="表格1.9" style:family="table-row">
      <style:table-row-properties style:min-row-height="1.129cm" fo:keep-together="always"/>
    </style:style>
    <style:style style:name="表格1.10" style:family="table-row">
      <style:table-row-properties style:min-row-height="0.864cm" fo:keep-together="always"/>
    </style:style>
    <style:style style:name="表格1.11" style:family="table-row">
      <style:table-row-properties style:min-row-height="0.423cm" fo:keep-together="always"/>
    </style:style>
    <style:style style:name="表格2" style:family="table">
      <style:table-properties style:width="26.321cm" fo:margin-left="-0.058cm" table:align="left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0.7cm"/>
    </style:style>
    <style:style style:name="表格2.E" style:family="table-column">
      <style:table-column-properties style:column-width="1.021cm"/>
    </style:style>
    <style:style style:name="表格2.F" style:family="table-column">
      <style:table-column-properties style:column-width="5.246cm"/>
    </style:style>
    <style:style style:name="表格2.G" style:family="table-column">
      <style:table-column-properties style:column-width="1.311cm"/>
    </style:style>
    <style:style style:name="表格2.J" style:family="table-column">
      <style:table-column-properties style:column-width="5.341cm"/>
    </style:style>
    <style:style style:name="表格2.K" style:family="table-column">
      <style:table-column-properties style:column-width="3.2cm"/>
    </style:style>
    <style:style style:name="表格2.1" style:family="table-row">
      <style:table-row-properties style:min-row-height="2.64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1.499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11cm" fo:keep-together="always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2.993cm" fo:keep-together="always"/>
    </style:style>
    <style:style style:name="表格2.8" style:family="table-row">
      <style:table-row-properties style:min-row-height="3.298cm" fo:keep-together="always"/>
    </style:style>
    <style:style style:name="表格2.9" style:family="table-row">
      <style:table-row-properties style:min-row-height="3.828cm" fo:keep-together="always"/>
    </style:style>
    <style:style style:name="P1" style:family="paragraph" style:parent-style-name="本文縮排_20_3">
      <style:paragraph-properties fo:margin-left="1.901cm" fo:margin-right="0cm" fo:text-indent="-0.734cm" style:auto-text-indent="false"/>
    </style:style>
    <style:style style:name="P2" style:family="paragraph" style:parent-style-name="Text_20_body_20_indent">
      <style:paragraph-properties fo:margin-left="0.049cm" fo:margin-right="0.049cm" fo:margin-top="0.212cm" fo:margin-bottom="0.212cm" loext:contextual-spacing="false" fo:text-indent="0cm" style:auto-text-indent="false" style:snap-to-layout-grid="false"/>
      <style:text-properties officeooo:paragraph-rsid="002067e4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025cm" fo:text-align="end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text-properties officeooo:paragraph-rsid="002237d2"/>
    </style:style>
    <style:style style:name="P19" style:family="paragraph" style:parent-style-name="Standard">
      <style:paragraph-properties fo:margin-left="0cm" fo:margin-right="0.049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49cm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21" style:family="paragraph" style:parent-style-name="Standard">
      <style:paragraph-properties fo:margin-left="0cm" fo:margin-right="0.049cm" fo:text-align="end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22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23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style:font-name-asian="標楷體"/>
    </style:style>
    <style:style style:name="P24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049cm" fo:margin-right="0.049cm" fo:line-height="13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35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/>
    </style:style>
    <style:style style:name="P36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8" style:family="paragraph" style:parent-style-name="Standard">
      <style:paragraph-properties fo:margin-left="0.049cm" fo:margin-right="0.049cm" fo:line-height="13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42cm" fo:margin-right="0.24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.423cm" fo:margin-right="0cm" fo:text-indent="-0.423cm" style:auto-text-indent="false"/>
    </style:style>
    <style:style style:name="P42" style:family="paragraph" style:parent-style-name="Text_20_body">
      <style:paragraph-properties fo:line-height="0.423cm"/>
    </style:style>
    <style:style style:name="P43" style:family="paragraph" style:parent-style-name="Text_20_body">
      <style:paragraph-properties fo:line-height="0.423cm" style:snap-to-layout-grid="false"/>
    </style:style>
    <style:style style:name="P44" style:family="paragraph" style:parent-style-name="Text_20_body">
      <style:paragraph-properties fo:line-height="0.423cm" fo:text-align="justify" fo:text-align-last="justify" style:justify-single-word="false"/>
    </style:style>
    <style:style style:name="P45" style:family="paragraph" style:parent-style-name="Text_20_body">
      <style:paragraph-properties fo:line-height="0.423cm" style:snap-to-layout-grid="false"/>
      <style:text-properties style:font-name-asian="標楷體"/>
    </style:style>
    <style:style style:name="P4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5pt" fo:font-weight="bold" style:font-name-asian="標楷體" style:font-size-asian="15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="標楷體" fo:font-size="12pt" style:font-size-asian="12pt" style:language-asian="en" style:country-asian="US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officeooo:rsid="002237d2" style:font-name-asian="標楷體"/>
    </style:style>
    <style:style style:name="T14" style:family="text">
      <style:text-properties fo:font-size="15pt" fo:font-weight="bold" style:font-size-asian="15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gr1" style:family="graphic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.15cm" fo:padding-bottom="0.15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19"><text:span text:style-name="T2">　　　</text:span><text:span text:style-name="T3">　縣</text:span></text:p>
            <text:p text:style-name="P21">市</text:p>
          </table:table-cell>
          <table:covered-table-cell/>
          <table:covered-table-cell/>
          <table:table-cell table:style-name="表格1.D1" table:number-columns-spanned="3" office:value-type="string">
            <text:p text:style-name="P21">鄉鎮</text:p>
            <text:p text:style-name="P21">市區</text:p>
          </table:table-cell>
          <table:covered-table-cell/>
          <table:covered-table-cell/>
          <table:table-cell table:style-name="表格1.D1" table:number-columns-spanned="10" office:value-type="string">
            <text:p text:style-name="P20">替代役役男申請提前退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23">申請時間：民國　　　年　　　月　　日</text:p>
            <text:p text:style-name="P22"><text:span text:style-name="T4">申 請 人：　　　　　　　　 簽名或蓋章</text:span></text:p>
            <text:p text:style-name="P23">連絡電話：</text:p>
            <text:p text:style-name="P23">委 託 人：　　　　　　　　 簽名或蓋章</text:p>
            <text:p text:style-name="P23"><text:span text:style-name="T15"><text:s text:c="9"/>(</text:span>請附上委託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5" office:value-type="string">
            <text:p text:style-name="P26">役</text:p>
            <text:p text:style-name="P26"/>
            <text:p text:style-name="P26"/>
            <text:p text:style-name="P26"/>
            <text:p text:style-name="P26">男</text:p>
            <text:p text:style-name="P26"/>
            <text:p text:style-name="P26"/>
            <text:p text:style-name="P26"/>
            <text:p text:style-name="P26">自</text:p>
            <text:p text:style-name="P26"/>
            <text:p text:style-name="P26"/>
            <text:p text:style-name="P26"/>
            <text:p text:style-name="P26">行</text:p>
            <text:p text:style-name="P26"/>
            <text:p text:style-name="P26"/>
            <text:p text:style-name="P26"/>
            <text:p text:style-name="P26">申</text:p>
            <text:p text:style-name="P26"/>
            <text:p text:style-name="P26"/>
            <text:p text:style-name="P26"/>
            <text:p text:style-name="P26">報</text:p>
            <text:p text:style-name="P26"/>
            <text:p text:style-name="P26"/>
            <text:p text:style-name="P26"/>
            <text:p text:style-name="P26">部</text:p>
            <text:p text:style-name="P26"/>
            <text:p text:style-name="P26"/>
            <text:p text:style-name="P26"/>
            <text:p text:style-name="P26">分</text:p>
          </table:table-cell>
          <table:table-cell table:style-name="表格1.A2" table:number-rows-spanned="7" office:value-type="string">
            <text:p text:style-name="P26">役</text:p>
            <text:p text:style-name="P26"/>
            <text:p text:style-name="P26">男</text:p>
            <text:p text:style-name="P26"/>
            <text:p text:style-name="P26">本</text:p>
            <text:p text:style-name="P26"/>
            <text:p text:style-name="P26">人</text:p>
            <text:p text:style-name="P26"/>
            <text:p text:style-name="P26">狀</text:p>
            <text:p text:style-name="P26"/>
            <text:p text:style-name="P26">況</text:p>
          </table:table-cell>
          <table:table-cell table:style-name="表格1.A2" table:number-columns-spanned="3" office:value-type="string">
            <text:p text:style-name="P28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28">身分證字號</text:p>
          </table:table-cell>
          <table:covered-table-cell/>
          <table:covered-table-cell/>
          <table:table-cell table:style-name="表格1.A2" table:number-columns-spanned="2" office:value-type="string">
            <text:p text:style-name="P28">出生</text:p>
            <text:p text:style-name="P28">年月日</text:p>
          </table:table-cell>
          <table:covered-table-cell/>
          <table:table-cell table:style-name="表格1.A2" table:number-columns-spanned="2" office:value-type="string">
            <text:p text:style-name="P28">出生別</text:p>
          </table:table-cell>
          <table:covered-table-cell/>
          <table:table-cell table:style-name="表格1.A2" table:number-columns-spanned="3" office:value-type="string">
            <text:p text:style-name="P28">徵集</text:p>
            <text:p text:style-name="P28">梯次</text:p>
          </table:table-cell>
          <table:covered-table-cell/>
          <table:covered-table-cell/>
          <table:table-cell table:style-name="表格1.A2" office:value-type="string">
            <text:p text:style-name="P28">入營</text:p>
            <text:p text:style-name="P28">日期</text:p>
          </table:table-cell>
          <table:table-cell table:style-name="表格1.A2" table:number-columns-spanned="2" office:value-type="string">
            <text:p text:style-name="P28">服勤役別</text:p>
          </table:table-cell>
          <table:covered-table-cell/>
          <table:table-cell table:style-name="表格1.S2" table:number-columns-spanned="5" office:value-type="string">
            <text:p text:style-name="P24"><text:span text:style-name="T4">最高學歷</text:span><text:span text:style-name="T4"><text:line-break/></text:span><text:span text:style-name="T4">科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S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3" office:value-type="string">
            <text:p text:style-name="P28">戶籍地址</text:p>
          </table:table-cell>
          <table:covered-table-cell/>
          <table:covered-table-cell/>
          <table:table-cell table:style-name="表格1.A1" table:number-rows-spanned="2" table:number-columns-spanned="12" office:value-type="string">
            <text:p text:style-name="P2"><text:span text:style-name="T7">　　　</text:span><text:span text:style-name="T9">鄉鎮市區</text:span><text:span text:style-name="T7"> 　　 </text:span><text:span text:style-name="T9">村里</text:span><text:span text:style-name="T7"> 　　　鄰　　　</text:span><text:span text:style-name="T9">路街</text:span><text:span text:style-name="T7"> 　　段</text:span></text:p>
            <text:p text:style-name="P30">　　　　巷　　　　弄　　　號之　　(　　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服役因素</text:p>
            <text:p text:style-name="P28">（請勾選）</text:p>
          </table:table-cell>
          <table:covered-table-cell/>
          <table:table-cell table:style-name="表格1.A1" table:number-columns-spanned="3" office:value-type="string">
            <text:p text:style-name="P28">服役專長</text:p>
          </table:table-cell>
          <table:covered-table-cell/>
          <table:covered-table-cell/>
          <table:table-cell table:style-name="表格1.S3" office:value-type="string">
            <text:p text:style-name="P28">管理幹部(請勾選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8"><field:fieldmark text:name="__Fieldmark__0_1323418077" field:type="vnd.oasis.opendocument.field.FORMCHECKBOX"><field:param field:name="Checkbox_HelpText" field:value=""/><field:param field:name="Checkbox_Name" field:value="Check1"/></field:fieldmark><text:span text:style-name="T6"><text:s/></text:span><text:span text:style-name="T4">常備役體位</text:span></text:p>
            <text:p text:style-name="P38"><field:fieldmark text:name="__Fieldmark__1_1323418077" field:type="vnd.oasis.opendocument.field.FORMCHECKBOX"><field:param field:name="Checkbox_HelpText" field:value=""/><field:param field:name="Checkbox_Name" field:value="Check2"/></field:fieldmark><text:span text:style-name="T6"><text:s/></text:span><text:span text:style-name="T4">替代役體位</text:span></text:p>
            <text:p text:style-name="P38"><field:fieldmark text:name="__Fieldmark__2_1323418077" field:type="vnd.oasis.opendocument.field.FORMCHECKBOX"><field:param field:name="Checkbox_HelpText" field:value=""/><field:param field:name="Checkbox_Name" field:value="Check3"/></field:fieldmark><text:span text:style-name="T6"><text:s/></text:span><text:span text:style-name="T4">家庭因素</text:span></text:p>
            <text:p text:style-name="P38"><field:fieldmark text:name="__Fieldmark__3_1323418077" field:type="vnd.oasis.opendocument.field.FORMCHECKBOX"><field:param field:name="Checkbox_HelpText" field:value=""/><field:param field:name="Checkbox_Name" field:value="Check4"/></field:fieldmark><text:span text:style-name="T6"><text:s/></text:span><text:span text:style-name="T4">宗教因素</text:span></text:p>
          </table:table-cell>
          <table:covered-table-cell/>
          <table:table-cell table:style-name="表格1.A1" table:number-rows-spanned="4" table:number-columns-spanned="3" office:value-type="string">
            <text:p text:style-name="P31"/>
          </table:table-cell>
          <table:covered-table-cell/>
          <table:covered-table-cell/>
          <table:table-cell table:style-name="表格1.S3" table:number-rows-spanned="4" office:value-type="string">
            <text:p text:style-name="P38"><field:fieldmark text:name="__Fieldmark__4_1323418077" field:type="vnd.oasis.opendocument.field.FORMCHECKBOX"><field:param field:name="Checkbox_HelpText" field:value=""/><field:param field:name="Checkbox_Name" field:value="Check5"/></field:fieldmark><text:span text:style-name="T6"><text:s/></text:span><text:span text:style-name="T4">是</text:span></text:p>
            <text:p text:style-name="P38"><field:fieldmark text:name="__Fieldmark__5_1323418077" field:type="vnd.oasis.opendocument.field.FORMCHECKBOX"><field:param field:name="Checkbox_HelpText" field:value=""/><field:param field:name="Checkbox_Name" field:value="Check6"/></field:fieldmark><text:span text:style-name="T6"><text:s/></text:span><text:span text:style-name="T4">否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32">服勤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備考（需用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32">服勤單位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5" office:value-type="string">
            <text:p text:style-name="P32">服勤單位住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18" office:value-type="string">
            <text:p text:style-name="P28">家</text:p>
            <text:p text:style-name="P28"/>
            <text:p text:style-name="P28"/>
            <text:p text:style-name="P28"/>
            <text:p text:style-name="P28"/>
            <text:p text:style-name="P28">屬</text:p>
            <text:p text:style-name="P28"/>
            <text:p text:style-name="P28"/>
            <text:p text:style-name="P28"/>
            <text:p text:style-name="P28"/>
            <text:p text:style-name="P28">狀</text:p>
            <text:p text:style-name="P28"/>
            <text:p text:style-name="P28"/>
            <text:p text:style-name="P28"/>
            <text:p text:style-name="P28"/>
            <text:p text:style-name="P28">況</text:p>
          </table:table-cell>
          <table:table-cell table:style-name="表格1.A1" table:number-columns-spanned="2" office:value-type="string">
            <text:p text:style-name="P28">稱謂</text:p>
          </table:table-cell>
          <table:covered-table-cell/>
          <table:table-cell table:style-name="表格1.A1" table:number-columns-spanned="3" office:value-type="string">
            <text:p text:style-name="P28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8">出生</text:p>
            <text:p text:style-name="P28">年月日</text:p>
          </table:table-cell>
          <table:covered-table-cell/>
          <table:table-cell table:style-name="表格1.A1" table:number-columns-spanned="2" office:value-type="string">
            <text:p text:style-name="P28">出生別</text:p>
          </table:table-cell>
          <table:covered-table-cell/>
          <table:table-cell table:style-name="表格1.A1" table:number-columns-spanned="3" office:value-type="string">
            <text:p text:style-name="P28">職業</text:p>
          </table:table-cell>
          <table:covered-table-cell/>
          <table:covered-table-cell/>
          <table:table-cell table:style-name="表格1.A1" table:number-columns-spanned="6" office:value-type="string">
            <text:p text:style-name="P28">身心障礙種類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39">檢附有關資料或證明文件</text:p>
            <text:p text:style-name="P39">（備考）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編號</text:p>
          </table:table-cell>
          <table:table-cell table:style-name="表格1.S3" table:number-columns-spanned="2" office:value-type="string">
            <text:p text:style-name="P40">名稱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16" office:value-type="string">
            <text:p text:style-name="P25"/>
          </table:table-cell>
          <table:table-cell table:style-name="表格1.S3" table:number-rows-spanned="16" table:number-columns-spanned="2" office:value-type="string">
            <text:p text:style-name="P37"><draw:frame text:anchor-type="char" draw:z-index="0" draw:style-name="gr1" draw:text-style-name="P46" svg:width="1.841cm" svg:height="3.502cm" draw:transform="rotate (1.5707963267949) translate (2.84338888888889cm 20.3482222222222cm)"><draw:text-box><text:p/></draw:text-box></draw:frame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J"/>
        <table:table-column table:style-name="表格2.K"/>
        <table:table-row table:style-name="表格2.1">
          <table:table-cell table:style-name="表格2.A1" table:number-rows-spanned="9" office:value-type="string">
            <text:p text:style-name="P6">調</text:p>
            <text:p text:style-name="P6"/>
            <text:p text:style-name="P6"/>
            <text:p text:style-name="P6"/>
            <text:p text:style-name="P6"/>
            <text:p text:style-name="P6">查</text:p>
            <text:p text:style-name="P6"/>
            <text:p text:style-name="P6"/>
            <text:p text:style-name="P6"/>
            <text:p text:style-name="P6"/>
            <text:p text:style-name="P6">審</text:p>
            <text:p text:style-name="P6"/>
            <text:p text:style-name="P6"/>
            <text:p text:style-name="P6"/>
            <text:p text:style-name="P6"/>
            <text:p text:style-name="P6">核</text:p>
            <text:p text:style-name="P6"/>
            <text:p text:style-name="P6"/>
            <text:p text:style-name="P6"/>
            <text:p text:style-name="P6"/>
            <text:p text:style-name="P6">部</text:p>
            <text:p text:style-name="P6"/>
            <text:p text:style-name="P6"/>
            <text:p text:style-name="P6"/>
            <text:p text:style-name="P6"/>
            <text:p text:style-name="P6">分</text:p>
          </table:table-cell>
          <table:table-cell table:style-name="表格2.A1" table:number-rows-spanned="5" office:value-type="string">
            <text:p text:style-name="P6">鄉</text:p>
            <text:p text:style-name="P6"/>
            <text:p text:style-name="P6"/>
            <text:p text:style-name="P6">鎮</text:p>
            <text:p text:style-name="P6"/>
            <text:p text:style-name="P6"/>
            <text:p text:style-name="P6">市</text:p>
            <text:p text:style-name="P6"/>
            <text:p text:style-name="P6"/>
            <text:p text:style-name="P6">區</text:p>
            <text:p text:style-name="P6"/>
            <text:p text:style-name="P6"/>
            <text:p text:style-name="P6">公</text:p>
            <text:p text:style-name="P6"/>
            <text:p text:style-name="P6"/>
            <text:p text:style-name="P6">所</text:p>
          </table:table-cell>
          <table:table-cell table:style-name="表格2.C1" table:number-rows-spanned="2" office:value-type="string">
            <text:p text:style-name="P4">村</text:p>
            <text:p text:style-name="P4">里</text:p>
            <text:p text:style-name="P4">幹</text:p>
            <text:p text:style-name="P4">事</text:p>
            <text:p text:style-name="P4">或</text:p>
            <text:p text:style-name="P4">役</text:p>
            <text:p text:style-name="P4">政</text:p>
            <text:p text:style-name="P4">人員</text:p>
          </table:table-cell>
          <table:table-cell table:style-name="表格2.D1" table:number-rows-spanned="2" office:value-type="string">
            <text:p text:style-name="P5"/>
            <text:p text:style-name="P4">調查意見</text:p>
          </table:table-cell>
          <table:table-cell table:style-name="表格2.E1" table:number-columns-spanned="7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P18"><text:span text:style-name="T6">※</text:span><text:span text:style-name="T11">申請條件為替代役役男提前退役辦法第1項第1款及第</text:span><text:span text:style-name="T13">2</text:span><text:span text:style-name="T11">款前段等規定者，請務必就以下情形查明</text:span><text:span text:style-name="T18">(</text:span><text:span text:style-name="T11">請勾選</text:span><text:span text:style-name="T18">)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41"><text:span text:style-name="T6">□</text:span><text:span text:style-name="T11">經查詢役男戶籍地地址，確認「無」同址分戶之3親等內其他家屬。</text:span></text:p>
            <text:p text:style-name="P41"><text:span text:style-name="T6">□</text:span><text:span text:style-name="T11">經查詢役男戶籍地地址，尚有其他同址分戶之家屬；惟經實地訪查前開家屬與役男「無」同居共營生活之事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36">村里幹事</text:p>
            <text:p text:style-name="P8"><text:span text:style-name="T15">(</text:span>役政人員)</text:p>
          </table:table-cell>
        </table:table-row>
        <table:table-row table:style-name="表格2.3">
          <table:covered-table-cell/>
          <table:covered-table-cell/>
          <table:table-cell table:style-name="表格2.C1" table:number-rows-spanned="3" table:number-columns-spanned="2" office:value-type="string">
            <text:p text:style-name="P42">初</text:p>
            <text:p text:style-name="P42">審</text:p>
            <text:p text:style-name="P42">意</text:p>
            <text:p text:style-name="P42">見</text:p>
          </table:table-cell>
          <table:covered-table-cell/>
          <table:table-cell table:style-name="表格2.C1" office:value-type="string">
            <text:p text:style-name="P25"/>
          </table:table-cell>
          <table:table-cell table:style-name="表格2.K2" table:number-columns-spanned="6" office:value-type="string">
            <text:p text:style-name="P9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5"/>
          </table:table-cell>
          <table:table-cell table:style-name="表格2.E1" table:number-columns-spanned="6" office:value-type="string">
            <text:p text:style-name="P9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C1" office:value-type="string">
            <text:p text:style-name="P12">擬</text:p>
            <text:p text:style-name="P12"/>
            <text:p text:style-name="P12"/>
            <text:p text:style-name="P12"/>
            <text:p text:style-name="P12">辦</text:p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2">審</text:p>
            <text:p text:style-name="P12"/>
            <text:p text:style-name="P12"/>
            <text:p text:style-name="P12"/>
            <text:p text:style-name="P12">核</text:p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2">批</text:p>
            <text:p text:style-name="P12"/>
            <text:p text:style-name="P12"/>
            <text:p text:style-name="P12"/>
            <text:p text:style-name="P12">示</text:p>
          </table:table-cell>
          <table:table-cell table:style-name="表格2.K2" table:number-columns-spanned="2" office:value-type="string">
            <text:p text:style-name="P11"/>
          </table:table-cell>
          <table:covered-table-cell/>
        </table:table-row>
        <table:table-row table:style-name="表格2.3">
          <table:covered-table-cell/>
          <table:table-cell table:style-name="表格2.C1" table:number-rows-spanned="3" table:number-columns-spanned="3" office:value-type="string">
            <text:p text:style-name="P44">直轄市、縣(市) 政府</text:p>
            <text:p text:style-name="P44">複審意見</text:p>
          </table:table-cell>
          <table:covered-table-cell/>
          <table:covered-table-cell/>
          <table:table-cell table:style-name="表格2.C1" office:value-type="string">
            <text:p text:style-name="P25"/>
          </table:table-cell>
          <table:table-cell table:style-name="表格2.K2" table:number-columns-spanned="6" office:value-type="string">
            <text:p text:style-name="P9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25"/>
          </table:table-cell>
          <table:table-cell table:style-name="表格2.E1" table:number-columns-spanned="6" office:value-type="string">
            <text:p text:style-name="P9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1" office:value-type="string">
            <text:p text:style-name="P12">擬</text:p>
            <text:p text:style-name="P12"/>
            <text:p text:style-name="P12"/>
            <text:p text:style-name="P12"/>
            <text:p text:style-name="P12">辦</text:p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2">審</text:p>
            <text:p text:style-name="P12"/>
            <text:p text:style-name="P12"/>
            <text:p text:style-name="P12"/>
            <text:p text:style-name="P12">核</text:p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2">批</text:p>
            <text:p text:style-name="P12"/>
            <text:p text:style-name="P12"/>
            <text:p text:style-name="P12"/>
            <text:p text:style-name="P12">示</text:p>
          </table:table-cell>
          <table:table-cell table:style-name="表格2.K2" table:number-columns-spanned="2" office:value-type="string">
            <text:p text:style-name="P11"/>
          </table:table-cell>
          <table:covered-table-cell/>
        </table:table-row>
        <table:table-row table:style-name="表格2.9">
          <table:covered-table-cell/>
          <table:table-cell table:style-name="表格2.C1" table:number-columns-spanned="3" office:value-type="string">
            <text:p text:style-name="P44">內政部核定</text:p>
          </table:table-cell>
          <table:covered-table-cell/>
          <table:covered-table-cell/>
          <table:table-cell table:style-name="表格2.C1" office:value-type="string">
            <text:p text:style-name="P12">擬</text:p>
            <text:p text:style-name="P12"/>
            <text:p text:style-name="P12"/>
            <text:p text:style-name="P12"/>
            <text:p text:style-name="P12"/>
            <text:p text:style-name="P12"/>
            <text:p text:style-name="P12">辦</text:p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2">審</text:p>
            <text:p text:style-name="P12"/>
            <text:p text:style-name="P12"/>
            <text:p text:style-name="P12"/>
            <text:p text:style-name="P12"/>
            <text:p text:style-name="P12"/>
            <text:p text:style-name="P12">核</text:p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2">批</text:p>
            <text:p text:style-name="P12"/>
            <text:p text:style-name="P12"/>
            <text:p text:style-name="P12"/>
            <text:p text:style-name="P12"/>
            <text:p text:style-name="P12"/>
            <text:p text:style-name="P15"><text:span text:style-name="T18"><text:s/></text:span><text:span text:style-name="T11">示</text:span></text:p>
          </table:table-cell>
          <table:table-cell table:style-name="表格2.K2" table:number-columns-spanned="2" office:value-type="string">
            <text:p text:style-name="P13"/>
          </table:table-cell>
          <table:covered-table-cell/>
        </table:table-row>
      </table:table>
      <text:p text:style-name="本文縮排_20_3"/>
      <text:p text:style-name="本文縮排_20_3"><text:soft-page-break/>說明：一、本表為正反二面，由申請之役男或其委託人至鄉（鎮、市、區）公所下載用白色模造紙依式印製並填寫1份，正本層報內政部核定，鄉（鎮、市、區）公所及直轄市、縣（市）政府自行影印一份存查。</text:p>
      <text:p text:style-name="本文縮排_20_3"><text:span text:style-name="T15"><text:s text:c="6"/></text:span>二、為落實全面免戶籍謄本政策，役男申請所需戶籍資料，請鄉(鎮、市、區)公所至戶役政資訊系統查詢或向戶政機關協請提供，簡易案件亦可請役男提供新式戶口名簿即可。</text:p>
      <text:p text:style-name="P1">三、本表正面右下方「服勤役別」之填寫要領：例如警察役（保安警察）、警察役（矯正機關警衛）、消防役、社會役等。「服役專長」之填寫要領：依服役時之勤務性質填寫，例如：警察役之機動保安警力、交通助理、社區巡守、矯正機關警衛、社會役之老人及身心障礙照顧等。</text:p>
      <text:p text:style-name="本文縮排_20_3">　　 <text:s/>四、本表背面鄉（鎮、市、區）公所之村里幹事「調查意見」欄，應逐項調查核對後，簽註具體意見及蓋章（章下方加簽時間）。如係書面查覆者，由承辦人員將查覆機關、時間、文號及其意見摘填後蓋章。</text:p>
      <text:p text:style-name="P17"><text:span text:style-name="T10">　　 <text:s/>五、鄉（鎮、市、區）公所之「初審意見」欄及直轄市、縣（市）政府「複審意見」欄，在其上下方格內劃「ｖ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049cm" fo:margin-right="0.049cm" fo:margin-top="0.212cm" fo:margin-bottom="0cm" loext:contextual-spacing="false" fo:line-height="0.423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cm" fo:margin-right="0cm" fo:line-height="0.494cm" fo:text-indent="-1.9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left="0cm" fo:margin-right="0.049cm" fo:margin-top="0.088cm" fo:margin-bottom="0cm" loext:contextual-spacing="false" fo:line-height="150%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6cm" fo:margin-bottom="1.7cm" fo:margin-left="1.3cm" fo:margin-right="1.3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9-02-20T11:20:00</meta:creation-date>
    <dc:date>2019-03-13T11:01:21.906000000</dc:date>
    <meta:print-date>2015-10-27T11:49:00</meta:print-date>
    <meta:editing-cycles>42</meta:editing-cycles>
    <meta:editing-duration>PT2H53M5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127" meta:word-count="1027" meta:character-count="1133" meta:non-whitespace-character-count="1027"/>
  </office:meta>
</office:document-meta>
</file>