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style:line-height-at-least="1.023cm"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1.023cm" fo:text-align="justify" style:justify-single-word="false" fo:text-indent="1.27cm" style:auto-text-indent="false" style:writing-mode="page"/>
    </style:style>
    <style:style style:name="P3" style:family="paragraph" style:parent-style-name="Text_20_body">
      <style:paragraph-properties fo:margin-left="0.635cm" fo:margin-right="0cm" fo:margin-top="0cm" fo:margin-bottom="0cm" loext:contextual-spacing="false" style:line-height-at-least="1.023cm" fo:text-align="justify" style:justify-single-word="false" fo:text-indent="-0.635cm" style:auto-text-indent="false" style:writing-mode="pag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1.411cm" fo:text-align="justify" style:justify-single-word="false" fo:text-indent="0cm" style:auto-text-indent="false" style:writing-mode="pag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1.023cm" fo:text-align="center" style:justify-single-word="false" style:writing-mode="page"/>
      <style:text-properties fo:color="#000000" style:font-size-asian="22pt"/>
    </style:style>
    <style:style style:name="P6" style:family="paragraph" style:parent-style-name="Text_20_body">
      <style:paragraph-properties fo:margin-top="0cm" fo:margin-bottom="0cm" loext:contextual-spacing="false" style:line-height-at-least="1.023cm" style:writing-mode="page"/>
    </style:style>
    <style:style style:name="P7" style:family="paragraph" style:parent-style-name="Text_20_body">
      <style:paragraph-properties fo:margin-top="0cm" fo:margin-bottom="0cm" loext:contextual-spacing="false" style:line-height-at-least="1.023cm" fo:text-align="justify" style:justify-single-word="false" style:writing-mode="page"/>
    </style:style>
    <style:style style:name="P8" style:family="paragraph" style:parent-style-name="Text_20_body">
      <style:paragraph-properties fo:margin-top="0cm" fo:margin-bottom="0cm" loext:contextual-spacing="false" style:line-height-at-least="1.411cm" fo:text-align="justify" style:justify-single-word="false" style:writing-mode="page"/>
      <style:text-properties style:font-size-asian="18pt"/>
    </style:style>
    <style:style style:name="P9" style:family="paragraph" style:parent-style-name="Text_20_body">
      <style:paragraph-properties fo:margin-top="0cm" fo:margin-bottom="0cm" loext:contextual-spacing="false" style:line-height-at-least="1.411cm" fo:text-align="justify" style:justify-single-word="false" style:writing-mode="page"/>
    </style:style>
    <style:style style:name="P10" style:family="paragraph" style:parent-style-name="Text_20_body">
      <style:paragraph-properties fo:margin-top="0cm" fo:margin-bottom="0cm" loext:contextual-spacing="false" style:line-height-at-least="1.411cm" fo:text-align="justify" style:justify-single-word="false" style:writing-mode="pag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letter-spacing="0.318cm" style:font-size-asian="18pt"/>
    </style:style>
    <style:style style:name="P12" style:family="paragraph" style:parent-style-name="_31_4PT_20_--_20_對齊邊線">
      <style:paragraph-properties fo:margin-top="0cm" fo:margin-bottom="0cm" loext:contextual-spacing="false" style:writing-mode="page"/>
    </style:style>
    <style:style style:name="T1" style:family="text">
      <style:text-properties style:font-size-asian="18pt"/>
    </style:style>
    <style:style style:name="T2" style:family="text">
      <style:text-properties fo:font-size="18pt" fo:language="en" fo:country="US"/>
    </style:style>
    <style:style style:name="T3" style:family="text">
      <style:text-properties style:font-size-asian="20pt"/>
    </style:style>
    <style:style style:name="T4" style:family="text">
      <style:text-properties style:font-size-asian="14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宜蘭縣政府勞工職業災害慰問金切結書</text:p>
      <text:p text:style-name="P5"/>
      <text:p text:style-name="P6"><text:span text:style-name="T1"><text:s text:c="4"/>具結人</text:span>        <text:span text:style-name="T1">茲向宜蘭縣政府申請職業災害慰問金，已詳閱「宜蘭縣勞工職業災害慰助金發放實施要點」之規定，切結下列事項：</text:span></text:p>
      <text:p text:style-name="P3"><text:span text:style-name="T2">1.</text:span><text:span text:style-name="T1">同一申請案件補助項目未向其他縣（市）政府申請補助並無重複申領之情事。</text:span></text:p>
      <text:p text:style-name="P3"><text:span text:style-name="T2">2.</text:span><text:span text:style-name="T1">所提之相關證明文件皆無虛造不實。</text:span></text:p>
      <text:p text:style-name="P2"><text:span text:style-name="T1">上述所提切結事項若有不實，同意宜蘭縣政府取消本案，並於接獲通知起</text:span><text:span text:style-name="T2">10</text:span><text:span text:style-name="T1">日內一次繳還已核發慰問金，且負擔一切相關法律責任，特立本切結書。</text:span></text:p>
      <text:p text:style-name="P1"> </text:p>
      <text:p text:style-name="P8">具結人：</text:p>
      <text:p text:style-name="P8">身分證字號：</text:p>
      <text:p text:style-name="P9"><text:span text:style-name="T1">戶籍地址：</text:span> </text:p>
      <text:p text:style-name="P4">縣市      鄉鎮市區     <text:s/>村里鄰      路街   段    巷   弄    號    樓之    室</text:p>
      <text:p text:style-name="P8">通訊地址：</text:p>
      <text:p text:style-name="P10">縣市      鄉鎮市區     <text:s/>村里鄰      路街   段    巷   弄    號    樓之    室</text:p>
      <text:p text:style-name="P9"><text:span text:style-name="T1">電</text:span>  <text:span text:style-name="T1">話：</text:span></text:p>
      <text:p text:style-name="P7"/>
      <text:p text:style-name="P7"/>
      <text:p text:style-name="P11">中華民國  <text:s text:c="2"/>年   月 <text:s/>  日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09:59:27.705000000</meta:creation-date>
    <meta:editing-duration>PT3M14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2-18T10:02:40.936000000</dc:date>
    <meta:document-statistic meta:table-count="0" meta:image-count="0" meta:object-count="0" meta:page-count="2" meta:paragraph-count="14" meta:word-count="254" meta:character-count="364" meta:non-whitespace-character-count="25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2-18T09:59:26.775000000"/>
  </office:meta>
</office:document-meta>
</file>