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loext:contextual-spacing="false"/>
    </style:style>
    <style:style style:name="P2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size-asian="22pt" style:font-weight-asian="bold"/>
    </style:style>
    <style:style style:name="P3" style:family="paragraph" style:parent-style-name="Text_20_body">
      <style:paragraph-properties fo:margin-top="0cm" fo:margin-bottom="0.499cm" loext:contextual-spacing="false"/>
      <style:text-properties style:font-size-asian="16pt"/>
    </style:style>
    <style:style style:name="P4" style:family="paragraph" style:parent-style-name="Text_20_body">
      <style:paragraph-properties fo:margin-top="0cm" fo:margin-bottom="0.499cm" loext:contextual-spacing="false" fo:text-align="center" style:justify-single-word="false"/>
      <style:text-properties officeooo:paragraph-rsid="00b7d6b6"/>
    </style:style>
    <style:style style:name="P5" style:family="paragraph" style:parent-style-name="Text_20_body">
      <style:paragraph-properties fo:margin-top="0cm" fo:margin-bottom="0.499cm" loext:contextual-spacing="false"/>
      <style:text-properties officeooo:paragraph-rsid="00b7d6b6"/>
    </style:style>
    <style:style style:name="P6" style:family="paragraph" style:parent-style-name="Text_20_body">
      <style:paragraph-properties fo:margin-left="0cm" fo:margin-right="0cm" fo:margin-top="0cm" fo:margin-bottom="0.499cm" loext:contextual-spacing="false" fo:text-indent="1.411cm" style:auto-text-indent="false"/>
    </style:style>
    <style:style style:name="P7" style:family="paragraph" style:parent-style-name="Text_20_body">
      <style:paragraph-properties fo:margin-left="0cm" fo:margin-right="0cm" fo:margin-top="0cm" fo:margin-bottom="0.499cm" loext:contextual-spacing="false" fo:text-indent="1.129cm" style:auto-text-indent="false"/>
    </style:style>
    <style:style style:name="P8" style:family="paragraph" style:parent-style-name="Text_20_body">
      <style:paragraph-properties fo:margin-left="0cm" fo:margin-right="0cm" fo:margin-top="0cm" fo:margin-bottom="0.499cm" loext:contextual-spacing="false" fo:text-indent="1.129cm" style:auto-text-indent="false"/>
      <style:text-properties style:font-size-asian="16pt"/>
    </style:style>
    <style:style style:name="T1" style:family="text">
      <style:text-properties fo:color="#c0c0c0" style:text-underline-style="solid" style:text-underline-width="auto" style:text-underline-color="font-color"/>
    </style:style>
    <style:style style:name="T2" style:family="text">
      <style:text-properties fo:color="#c0c0c0" style:text-underline-style="solid" style:text-underline-width="auto" style:text-underline-color="font-color" style:font-size-asian="16pt"/>
    </style:style>
    <style:style style:name="T3" style:family="text">
      <style:text-properties style:text-underline-style="solid" style:text-underline-width="auto" style:text-underline-color="font-color" style:font-size-asian="16pt"/>
    </style:style>
    <style:style style:name="T4" style:family="text">
      <style:text-properties style:font-size-asian="16pt"/>
    </style:style>
    <style:style style:name="T5" style:family="text">
      <style:text-properties fo:letter-spacing="0.282cm" style:font-size-asian="16pt"/>
    </style:style>
    <style:style style:name="T6" style:family="text">
      <style:text-properties style:font-size-asian="14pt"/>
    </style:style>
    <style:style style:name="T7" style:family="text">
      <style:text-properties style:text-underline-style="none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勞工身份證明書</text:p>
      <text:p text:style-name="P3">　　</text:p>
      <text:p text:style-name="P6"><text:span text:style-name="T1">( <text:s text:c="6"/></text:span><text:span text:style-name="T2">公司名稱 <text:s text:c="10"/>) </text:span><text:span text:style-name="T4">確實有僱用</text:span><text:span text:style-name="T3">　 <text:s text:c="11"/></text:span><text:span text:style-name="T4">君</text:span></text:p>
      <text:p text:style-name="P5">(<text:span text:style-name="T4">身份證字號：</text:span><text:span text:style-name="T3"> <text:s text:c="13"/></text:span><text:span text:style-name="T7">)</text:span><text:span text:style-name="T4">從事</text:span><text:span text:style-name="T3">　 <text:s text:c="13"/>　</text:span><text:span text:style-name="T4">工作，</text:span></text:p>
      <text:p text:style-name="P5"><text:span text:style-name="T4">於 <text:s text:c="3"/>年 <text:s text:c="3"/>月 <text:s text:c="3"/>日在工作場所當中發生職業災害，經本公司查證確實無誤，特此證明。以上所述屬實，如有虛假不實，願負民事、刑事責任。</text:span></text:p>
      <text:p text:style-name="P5"><text:span text:style-name="T4"><text:s/></text:span></text:p>
      <text:p text:style-name="P5"><text:span text:style-name="T4"><text:s/>此致</text:span> </text:p>
      <text:p text:style-name="P1"><text:span text:style-name="T4"><text:s text:c="7"/>宜蘭縣政府</text:span></text:p>
      <text:p text:style-name="P1"/>
      <text:p text:style-name="P7"><text:span text:style-name="T5">負責人</text:span><text:span text:style-name="T4">：　　　　　　　　　　　　</text:span> (<text:span text:style-name="T6">請蓋章</text:span>)</text:p>
      <text:p text:style-name="P7"><text:span text:style-name="T4">統一 編號：</text:span></text:p>
      <text:p text:style-name="P8">電　　　話：</text:p>
      <text:p text:style-name="P8">住　　　址：</text:p>
      <text:p text:style-name="P1"/>
      <text:p text:style-name="P1"/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>中　</text:span> <text:span text:style-name="T4">華　</text:span> <text:span text:style-name="T4">民　</text:span> <text:span text:style-name="T4">國　　　年　　</text:span>  <text:span text:style-name="T4">　　月　　</text:span>  <text:span text:style-name="T4">　　日</text:span></text:p>
      <text:p text:style-name="_31_4PT_20_--_20_對齊邊線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0:22:31.733000000</meta:creation-date>
    <meta:editing-duration>PT2M34S</meta:editing-duration>
    <meta:editing-cycles>2</meta:editing-cycles>
    <meta:generator>NDC_ODF_Application_Tools/1.0.2$Windows_X86_64 LibreOffice_project/e7b18eac6983b57cd36244d0d7751dceefe72182</meta:generator>
    <dc:title>預設空白範本(writer)</dc:title>
    <dc:date>2018-12-18T10:25:05.985000000</dc:date>
    <meta:document-statistic meta:table-count="0" meta:image-count="0" meta:object-count="0" meta:page-count="2" meta:paragraph-count="13" meta:word-count="124" meta:character-count="251" meta:non-whitespace-character-count="124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8-12-18T10:22:31.523000000"/>
  </office:meta>
</office:document-meta>
</file>