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275cm" fo:margin-bottom="0.275cm" loext:contextual-spacing="false" style:snap-to-layout-grid="false">
        <style:tab-stops>
          <style:tab-stop style:position="0.792cm"/>
          <style:tab-stop style:position="0.896cm"/>
          <style:tab-stop style:position="1.792cm"/>
        </style:tab-stops>
      </style:paragraph-properties>
      <style:text-properties style:font-name="標楷體" fo:font-size="13pt" officeooo:paragraph-rsid="0009800c" style:font-name-asian="標楷體" style:font-size-asian="13pt" style:font-size-complex="13pt"/>
    </style:style>
    <style:style style:name="P2" style:family="paragraph" style:parent-style-name="Text_20_body">
      <style:paragraph-properties fo:margin-top="0.275cm" fo:margin-bottom="0.275cm" loext:contextual-spacing="false" style:snap-to-layout-grid="false">
        <style:tab-stops>
          <style:tab-stop style:position="0.792cm"/>
          <style:tab-stop style:position="0.896cm"/>
          <style:tab-stop style:position="1.792cm"/>
        </style:tab-stops>
      </style:paragraph-properties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.166cm" fo:margin-bottom="0cm" loext:contextual-spacing="false" style:snap-to-layout-grid="false">
        <style:tab-stops>
          <style:tab-stop style:position="0.792cm"/>
          <style:tab-stop style:position="0.896cm"/>
          <style:tab-stop style:position="1.792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fo:margin-top="0.166cm" fo:margin-bottom="0cm" loext:contextual-spacing="false" style:snap-to-layout-grid="false">
        <style:tab-stops>
          <style:tab-stop style:position="0.792cm"/>
          <style:tab-stop style:position="0.896cm"/>
          <style:tab-stop style:position="1.792cm"/>
        </style:tab-stops>
      </style:paragraph-properties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.166cm" fo:margin-bottom="0cm" loext:contextual-spacing="false" style:snap-to-layout-grid="false">
        <style:tab-stops>
          <style:tab-stop style:position="0.792cm"/>
          <style:tab-stop style:position="0.896cm"/>
          <style:tab-stop style:position="1.79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純文字" style:master-page-name="MP0">
      <style:paragraph-properties fo:line-height="0.882cm" fo:text-align="center" style:justify-single-word="false" style:page-number="auto" fo:break-before="page" style:punctuation-wrap="simple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officeooo:rsid="0009800c" style:letter-kerning="true" style:font-name-asian="標楷體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a9a9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（事業單位名稱）</text:span>第 <text:s text:c="2"/>屆第 <text:s text:c="2"/>次勞資會議紀錄</text:p>
      <text:p text:style-name="P3"><text:span text:style-name="T1">時 <text:s text:c="3"/>間：</text:span>民國　　年　　月　　日（星期　　）上、下午　時　　分</text:p>
      <text:p text:style-name="P4">地 <text:s text:c="3"/>點：</text:p>
      <text:p text:style-name="P4">出席代表：</text:p>
      <text:p text:style-name="P3"><text:tab/>勞方代表：</text:p>
      <text:p text:style-name="P3"><text:tab/>資方代表：</text:p>
      <text:p text:style-name="P4">列席人員：</text:p>
      <text:p text:style-name="P4">請假或缺席代表</text:p>
      <text:p text:style-name="P3"><text:tab/>勞方代表：○○○（事假）○○○（病假）</text:p>
      <text:p text:style-name="P3"><text:tab/>資方代表：○○○（出差）○○○（缺席）</text:p>
      <text:p text:style-name="P2">主　　席：　　　　　　　　　　　　<text:tab/><text:tab/><text:tab/>紀 <text:s text:c="3"/>錄：</text:p>
      <text:p text:style-name="P4">一、<text:tab/>主席致詞：</text:p>
      <text:p text:style-name="P4">二、<text:tab/>列席人員致詞：</text:p>
      <text:p text:style-name="P4">三、<text:tab/>報告事項：</text:p>
      <text:p text:style-name="P3"><text:tab/>(一)<text:tab/>關於上次會議決議事項辦理情形。</text:p>
      <text:p text:style-name="P3"><text:tab/>(二)<text:tab/>關於勞工人數、勞工異動情形、離職率等勞工動態。</text:p>
      <text:p text:style-name="P3"><text:tab/>(三)<text:tab/>關於事業之生產計畫、業務概況及市場狀況等生產資訊。</text:p>
      <text:p text:style-name="P3"><text:tab/>(四)<text:tab/>關於勞工活動、福利項目及工作環境改善等事項。</text:p>
      <text:p text:style-name="P3"><text:tab/>(五)<text:tab/>其他報告事項。</text:p>
      <text:p text:style-name="P4">四、<text:tab/>討論事項：</text:p>
      <text:p text:style-name="P5"><text:span text:style-name="T2"><text:tab/>(</text:span><text:span text:style-name="T3">一</text:span><text:span text:style-name="T2">)<text:tab/>第一案：</text:span></text:p>
      <text:p text:style-name="P3"><text:tab/><text:tab/><text:tab/>案　由：</text:p>
      <text:p text:style-name="P3"><text:tab/><text:tab/><text:tab/>說　明：</text:p>
      <text:p text:style-name="P3"><text:tab/><text:tab/><text:tab/>辦　法：</text:p>
      <text:p text:style-name="P3"><text:tab/><text:tab/><text:tab/>決　議：</text:p>
      <text:p text:style-name="P3"><text:tab/>(二)<text:tab/>第二案：</text:p>
      <text:p text:style-name="P3"><text:tab/><text:tab/><text:tab/>案　由：</text:p>
      <text:p text:style-name="P3"><text:tab/><text:tab/><text:tab/>說　明：</text:p>
      <text:p text:style-name="P3"><text:tab/><text:tab/><text:tab/>辦　法：</text:p>
      <text:p text:style-name="P3"><text:tab/><text:tab/><text:tab/>決　議：</text:p>
      <text:p text:style-name="P4">五、<text:tab/>建議事項（臨時動議）：</text:p>
      <text:p text:style-name="P3"><text:tab/>(一)<text:tab/>第一案：</text:p>
      <text:p text:style-name="P3"><text:tab/><text:tab/><text:tab/>案　由：</text:p>
      <text:p text:style-name="P3"><text:tab/><text:tab/><text:tab/>決　議：</text:p>
      <text:p text:style-name="P3"><text:tab/>(二)<text:tab/>第二案：</text:p>
      <text:p text:style-name="P3"><text:tab/><text:tab/><text:tab/>案　由：</text:p>
      <text:p text:style-name="P3"><text:tab/><text:tab/><text:tab/>決　議：</text:p>
      <text:p text:style-name="P4">六、<text:tab/>主席結論：</text:p>
      <text:p text:style-name="P3"><text:span text:style-name="T1">七、<text:tab/>散 <text:s text:c="3"/>會：</text:span>上、下午　　時　　分</text:p>
      <text:p text:style-name="P1"><text:span text:style-name="預設段落字型"><text:span text:style-name="T4">主　　席：(簽名)　　　　　　　　　　　　<text:tab/><text:tab/><text:tab/>紀 <text:s text:c="3"/>錄：(簽名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tru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首_20_字元2" style:display-name="頁首 字元2" style:family="text" style:parent-style-name="預設段落字型"/>
    <style:style style:name="頁尾_20_字元2" style:display-name="頁尾 字元2" style:family="text" style:parent-style-name="預設段落字型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(事業單位名稱)    函</dc:title>
    <meta:creation-date>2018-01-10T17:26:34.415000000</meta:creation-date>
    <meta:editing-cycles>6</meta:editing-cycles>
    <meta:editing-duration>PT12M25S</meta:editing-duration>
    <dc:date>2021-02-04T15:00:58.074000000</dc:date>
    <meta:print-date>2021-02-04T15:01:03.569000000</meta:print-date>
    <meta:document-statistic meta:table-count="0" meta:image-count="0" meta:object-count="0" meta:page-count="1" meta:paragraph-count="40" meta:word-count="348" meta:character-count="508" meta:non-whitespace-character-count="356"/>
  </office:meta>
</office:document-meta>
</file>