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6.342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928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274cm" fo:break-before="auto" style:use-optimal-row-height="true"/>
    </style:style>
    <style:style style:name="ro8" style:family="table-row">
      <style:table-row-properties style:row-height="1.71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44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1_20_頁傳真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.5pt" fo:font-style="normal" fo:text-shadow="none" style:text-underline-style="none" fo:font-weight="bold" style:font-name-asian="標楷體1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05cm" svg:stroke-color="#111111" draw:stroke-linejoin="round" svg:stroke-linecap="square" draw:fill="none" draw:fill-color="#ffffff" draw:textarea-horizontal-align="justify" draw:textarea-vertical-align="middle" draw:auto-grow-height="false" fo:min-height="2.116cm" fo:min-width="1.798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dash" draw:stroke-dash="Dashed_20__28_var_29__20_4" svg:stroke-width="0.05cm" svg:stroke-color="#111111" draw:stroke-linejoin="round" svg:stroke-linecap="square" draw:fill="none" draw:fill-color="#ffffff" draw:textarea-horizontal-align="justify" draw:textarea-vertical-align="middle" draw:auto-grow-height="false" fo:min-height="1.113cm" fo:min-width="0.84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/>
    </style:style>
    <style:style style:name="T8" style:family="text">
      <style:text-properties fo:font-weight="bold" style:font-weight-asian="bold" style:font-weight-complex="bold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fo:color="#000000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/>
    </style:style>
    <style:style style:name="T16" style:family="text">
      <style:text-properties style:font-name-asian="標楷體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勞資選定用" table:style-name="ta1">
        <office:forms form:automatic-focus="false" form:apply-design-mode="false"/>
        <table:shapes>
          <draw:custom-shape draw:z-index="0" draw:name="矩形 1" draw:style-name="gr1" draw:text-style-name="P1" svg:width="2.298cm" svg:height="2.376cm" svg:x="14.084cm" svg:y="32.757cm">
            <text:p/>
            <draw:enhanced-geometry svg:viewBox="0 0 21600 21600" draw:type="rectangle" draw:enhanced-path="M 0 0 L 21600 0 21600 21600 0 21600 0 0 Z N"/>
          </draw:custom-shape>
          <draw:custom-shape draw:z-index="1" draw:name="矩形 2" draw:style-name="gr2" draw:text-style-name="P1" svg:width="1.34cm" svg:height="1.373cm" svg:x="17.458cm" svg:y="33.6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政府第5屆勞資爭議調解委員勾選名冊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（任期自112年8月1日起至115年7月31日止）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勾選處</text:p>
          </table:table-cell>
          <table:table-cell table:style-name="ce5" office:value-type="string" calcext:value-type="string">
            <text:p>姓名</text:p>
          </table:table-cell>
          <table:table-cell table:style-name="ce27" office:value-type="string" calcext:value-type="string">
            <text:p>經歷及現任職務</text:p>
          </table:table-cell>
          <table:table-cell table:style-name="ce3" office:value-type="string" calcext:value-type="string">
            <text:p>專長</text:p>
          </table:table-cell>
          <table:table-cell table:style-name="ce21" table:number-columns-repeated="1019"/>
          <table:table-cell/>
        </table:table-row>
        <table:table-row table:style-name="ro4">
          <table:table-cell table:style-name="ce9"/>
          <table:table-cell table:style-name="ce9" office:value-type="string" calcext:value-type="string">
            <text:p>陳傳武</text:p>
          </table:table-cell>
          <table:table-cell table:style-name="ce28" office:value-type="string" calcext:value-type="string">
            <text:p><text:span text:style-name="T1">曾任宜蘭縣政府第1-4屆勞資爭議調解委員、宜蘭市公所第32、33屆調解委員;現任台灣宜蘭地方法院勞動調解委員、社團法人宜蘭縣勞工志願服務協會勞資爭議獨任調解人、臺灣宜蘭地方法院民事調解委員、宜蘭市調解委員會主席;</text:span><text:span text:style-name="T2">取得勞動部勞資爭議調解人認證證書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21" table:number-columns-repeated="1019"/>
          <table:table-cell/>
        </table:table-row>
        <table:table-row table:style-name="ro4">
          <table:table-cell table:style-name="ce9"/>
          <table:table-cell table:style-name="ce9" office:value-type="string" calcext:value-type="string">
            <text:p>陳景文</text:p>
          </table:table-cell>
          <table:table-cell table:style-name="ce28" office:value-type="string" calcext:value-type="string">
            <text:p><text:span text:style-name="T1">曾任宜蘭縣政府第1-4屆勞資爭議調解委員、新竹科學工業園區管理局勞資爭議調解委員;現任台灣宜蘭地方法院勞動調解委員、台灣新竹地方法院勞動調解委員、社團法人宜蘭縣勞工志願服務協會勞資爭議獨任調解人;</text:span><text:span text:style-name="T2">取得勞動部勞資爭議調解人認證證書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21" table:number-columns-repeated="1019"/>
          <table:table-cell/>
        </table:table-row>
        <table:table-row table:style-name="ro4">
          <table:table-cell table:style-name="ce9"/>
          <table:table-cell table:style-name="ce9" office:value-type="string" calcext:value-type="string">
            <text:p>呂廷章</text:p>
          </table:table-cell>
          <table:table-cell table:style-name="ce28" office:value-type="string" calcext:value-type="string">
            <text:p><text:span text:style-name="T1">曾任宜蘭縣政府第1-4屆勞資爭議調解委員、宜蘭縣政府勞工處副處長;</text:span><text:span text:style-name="T2">現任台灣宜蘭地方法院勞動調解委員、社團法人宜蘭縣勞工志願服務協會勞資爭議獨任調解人、新竹科學工業園區管理局勞資爭議調解委員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21" table:number-columns-repeated="1019"/>
          <table:table-cell/>
        </table:table-row>
        <table:table-row table:style-name="ro5">
          <table:table-cell table:style-name="ce9"/>
          <table:table-cell table:style-name="ce9" office:value-type="string" calcext:value-type="string">
            <text:p>鄭文經</text:p>
          </table:table-cell>
          <table:table-cell table:style-name="ce28" office:value-type="string" calcext:value-type="string">
            <text:p><text:span text:style-name="T3">曾任宜蘭縣政府第1-4屆勞資爭議調解委員;現任台灣宜蘭地方法院勞動調解委員、社團法人宜蘭縣勞工志願服務協會勞資爭議獨任調解人;</text:span><text:span text:style-name="T4">取得勞動部勞資爭議調解人認證證書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游源崇</text:p>
          </table:table-cell>
          <table:table-cell table:style-name="ce40" office:value-type="string" calcext:value-type="string">
            <text:p><text:span text:style-name="T5">曾任</text:span><text:span text:style-name="T1">宜蘭縣政府第4屆勞資爭議調解委員、</text:span><text:span text:style-name="T6">力霸產業工會理監事</text:span><text:span text:style-name="T7">；現任台灣宜蘭地方法院勞動調解委員、</text:span><text:span text:style-name="T8">冬山鄉公所調解委員會委員</text:span></text:p>
          </table:table-cell>
          <table:table-cell table:style-name="ce42" office:value-type="string" calcext:value-type="string">
            <text:p>勞資爭議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游瑞源</text:p>
          </table:table-cell>
          <table:table-cell table:style-name="ce28" office:value-type="string" calcext:value-type="string">
            <text:p><text:span text:style-name="T5">曾任宜蘭縣政府第4屆勞資爭議調解委員、宜蘭縣總工會勞工法律服務中心主任；</text:span>現任台灣宜蘭地方法院勞動調解委員、臺灣宜蘭地方法院民事調解委員、礁溪鄉調解委員會主席</text:p>
          </table:table-cell>
          <table:table-cell table:style-name="ce42" office:value-type="string" calcext:value-type="string">
            <text:p>勞資爭議調解</text:p>
          </table:table-cell>
          <table:table-cell table:style-name="ce41" table:number-columns-repeated="1020"/>
        </table:table-row>
        <table:table-row table:style-name="ro7">
          <table:table-cell table:style-name="ce9"/>
          <table:table-cell table:style-name="ce9" office:value-type="string" calcext:value-type="string">
            <text:p>林智賢</text:p>
          </table:table-cell>
          <table:table-cell table:style-name="ce28" office:value-type="string" calcext:value-type="string">
            <text:p>曾任宜蘭縣政府第1-4屆勞資爭議調解委員;現任台灣宜蘭地方法院勞動調解委員、社團法人宜蘭縣勞工志願服務協會勞資爭議獨任調解人、宜蘭縣政府職業安全衛生輔導員;取得勞動部勞資爭議調解人認證證書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張廷銘</text:p>
          </table:table-cell>
          <table:table-cell table:style-name="ce28" office:value-type="string" calcext:value-type="string">
            <text:p><text:span text:style-name="T1">曾任宜蘭縣政府第1-4屆勞資爭議調解委員、羅東高工教師退休;現任台灣宜蘭地方法院勞動調解委員、社團法人宜蘭縣勞工志願服務協會勞資爭議獨任調解人、宜蘭縣政府職業安全衛生輔導員;</text:span><text:span text:style-name="T2">取得勞動部勞資爭議調解人認證證書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李永鎮</text:p>
          </table:table-cell>
          <table:table-cell table:style-name="ce42" office:value-type="string" calcext:value-type="string">
            <text:p>曾任宜蘭縣政府第2-4屆勞資爭議調解委員;現任社團法人宜蘭縣勞工志願服務協會勞資爭議獨任調解人;取得勞動部勞資爭議調解人認證證書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8">
          <table:table-cell table:style-name="ce9"/>
          <table:table-cell table:style-name="ce9" office:value-type="string" calcext:value-type="string">
            <text:p>莊美雲</text:p>
          </table:table-cell>
          <table:table-cell table:style-name="ce28" office:value-type="string" calcext:value-type="string">
            <text:p><text:span text:style-name="T1">曾任宜蘭縣政府第1-4屆勞資爭議調解委員、行政主管機關擔任法制工作6年;現任台灣宜蘭地方法院勞動調解委員、台灣新竹地方法院勞動調解委員、社團法人宜蘭縣勞工志願服務協會勞資爭議獨任調解人、新竹科學工業園區管理局勞資爭議調解委員;</text:span><text:span text:style-name="T2">取得勞動部勞資爭議調解人認證證書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王溪河</text:p>
          </table:table-cell>
          <table:table-cell table:style-name="ce42" office:value-type="string" calcext:value-type="string">
            <text:p>曾任宜蘭縣政府第1-4屆勞資爭議調解委員;現任社團法人宜蘭縣勞工志願服務協會勞資爭議獨任調解人;取得勞動部勞資爭議調解人認證證書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陳憲文</text:p>
          </table:table-cell>
          <table:table-cell table:style-name="ce42" office:value-type="string" calcext:value-type="string">
            <text:p>曾任宜蘭縣政府第3-4屆勞資爭議調解委員、台灣宜蘭地方法院書記官;現任社團法人宜蘭縣勞工志願服務協會勞資爭議獨任調解人;取得勞動部勞資爭議調解人認證證書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李世宇</text:p>
          </table:table-cell>
          <table:table-cell table:style-name="ce30" office:value-type="string" calcext:value-type="string">
            <text:p><text:span text:style-name="T9">曾</text:span><text:span text:style-name="T10">任宜蘭縣政府第3-4屆勞資爭議調解委員、臺北市政府警察局刑事警察大隊偵查員;現任社團法人宜蘭縣勞工志願服務協會勞資爭議獨任調解人、臺灣宜蘭地方法院民事庭錄事刑事庭法官助理;取得勞動部勞資爭議調解人認證證書</text:span>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楊建光</text:p>
          </table:table-cell>
          <table:table-cell table:style-name="ce42" office:value-type="string" calcext:value-type="string">
            <text:p>曾任宜蘭縣政府第3-4屆勞資爭議調解委員、宜蘭農田水利會退休;現任社團法人宜蘭縣勞工志願服務協會勞資爭議獨任調解人;取得勞動部勞資爭議調解人認證證書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鄧維偉</text:p>
          </table:table-cell>
          <table:table-cell table:style-name="ce42" office:value-type="string" calcext:value-type="string">
            <text:p>曾任宜蘭縣政府第3-4屆勞資爭議調解委員;現任社團法人宜蘭縣勞工志願服務協會勞資爭議獨任調解人;取得勞動部勞資爭議調解人認證證書</text:p>
          </table:table-cell>
          <table:table-cell table:style-name="ce42" office:value-type="string" calcext:value-type="string">
            <text:p>勞動法令、勞資爭議調解</text:p>
          </table:table-cell>
          <table:table-cell table:style-name="ce41"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黃郁舜</text:p>
          </table:table-cell>
          <table:table-cell table:style-name="ce40" office:value-type="string" calcext:value-type="string">
            <text:p><text:span text:style-name="T5">曾任宜蘭縣政府第4屆勞資爭議調解委員、</text:span><text:span text:style-name="T11">宜蘭地方法院法官助理</text:span><text:span text:style-name="T12">、國際法律事務所律師；鉦琮法律事務所律師、宜蘭地方法院調解委員、宜蘭縣政府第3屆勞資爭議仲裁委員、宜蘭縣政府法律諮詢律師</text:span></text:p>
          </table:table-cell>
          <table:table-cell table:style-name="ce42" office:value-type="string" calcext:value-type="string">
            <text:p>勞動社會法、民法<text:span text:style-name="T16">、</text:span>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曹天瑞</text:p>
          </table:table-cell>
          <table:table-cell table:style-name="ce28" office:value-type="string" calcext:value-type="string">
            <text:p><text:span text:style-name="T5">曾任宜蘭縣政府第4屆勞資爭議調解委員、</text:span><text:span text:style-name="T1">擔任宜蘭縣頭城國中等校校長14年、宜蘭大學兼任助理教授;</text:span><text:span text:style-name="T6">南澳鄉調解會主席16年以上</text:span><text:span text:style-name="T7">、</text:span><text:span text:style-name="T13">宜蘭縣政府第3屆勞資爭議仲裁委員</text:span></text:p>
          </table:table-cell>
          <table:table-cell table:style-name="ce47" office:value-type="string" calcext:value-type="string">
            <text:p>爭議案件之處理(具原住民身分) </text:p>
          </table:table-cell>
          <table:table-cell table:style-name="ce41"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陳成發</text:p>
          </table:table-cell>
          <table:table-cell table:style-name="ce28" office:value-type="string" calcext:value-type="string">
            <text:p><text:span text:style-name="T1">曾任宜蘭縣政府第3-4屆勞資爭議調解委員、宜蘭縣勞工團體聯盟總會及宜蘭縣塗料油漆商業公會會務顧問</text:span><text:span text:style-name="T2">、宜蘭縣婚喪喜慶司儀人員職業工會理事長</text:span><text:span text:style-name="T8">；</text:span><text:span text:style-name="T2">現任宜蘭縣總工會理事長</text:span>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3">
          <table:table-cell table:style-name="ce9"/>
          <table:table-cell table:style-name="ce9" office:value-type="string" calcext:value-type="string">
            <text:p>李志瀚</text:p>
          </table:table-cell>
          <table:table-cell table:style-name="ce28" office:value-type="string" calcext:value-type="string">
            <text:p><text:span text:style-name="T1">曾任宜蘭縣政府第3-4屆勞資爭議調解委員、</text:span><text:span text:style-name="T14">宜蘭縣玩具暨兒童用品業職業工會理事長</text:span><text:span text:style-name="T15">;現任宜蘭縣玩具暨兒童用品業職業工會監事會召集人、宜蘭縣總工會副理事長</text:span>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4">
          <table:table-cell table:style-name="ce9"/>
          <table:table-cell table:style-name="ce9" office:value-type="string" calcext:value-type="string">
            <text:p>陳為泓</text:p>
          </table:table-cell>
          <table:table-cell table:style-name="ce42" office:value-type="string" calcext:value-type="string">
            <text:p><text:span text:style-name="T1">曾任宜蘭縣政府第2-4</text:span>屆勞資爭議調解委員、宜蘭縣產業總工會副理事長、宜蘭縣台灣水泥公司蘇澳廠企業工會理事長；現任中華民國全國水泥產業聯合會理事長<text:span text:style-name="T16">、宜蘭縣產業總工會常務理事</text:span>;取得勞動部勞資爭議調解人認證證書</text:p>
          </table:table-cell>
          <table:table-cell table:style-name="ce42" office:value-type="string" calcext:value-type="string">
            <text:p>工會輔導、勞資爭議調解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李連福</text:p>
          </table:table-cell>
          <table:table-cell table:style-name="ce30" office:value-type="string" calcext:value-type="string">
            <text:p><text:span text:style-name="T1">曾任宜蘭縣政府第1-4屆勞資爭議調解委員、宜蘭縣商業會理事長、宜蘭市公所調解委員、台灣省商業總會常務理事</text:span><text:span text:style-name="T14">；現任台灣宜蘭地方法院勞動調解委員、宜蘭縣觀光協會顧問</text:span>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鄭朝枝</text:p>
          </table:table-cell>
          <table:table-cell table:style-name="ce28" office:value-type="string" calcext:value-type="string">
            <text:p><text:span text:style-name="T1">曾任宜蘭縣政府第3-4屆勞資爭議調解委員、宜蘭縣商業會常務理事、宜蘭縣觀光協會常務理事；現任宜蘭縣商業會顧問、</text:span><text:span text:style-name="T2">聯泉企業股份有限公司及新嘉豐碾米廠負責人</text:span>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王文新</text:p>
          </table:table-cell>
          <table:table-cell table:style-name="ce28" office:value-type="string" calcext:value-type="string">
            <text:p><text:span text:style-name="T1">曾任宜蘭縣政府第4屆勞資爭議調解委員;</text:span>現任宜蘭縣觀光協會理事長<text:span text:style-name="T16">、</text:span>中天溫泉渡假飯店董事<text:span text:style-name="T16">、</text:span>帥王溫泉大飯店總經理<text:span text:style-name="T16">、</text:span>宜蘭縣商業會顧問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6">
          <table:table-cell table:style-name="ce9"/>
          <table:table-cell table:style-name="ce9" office:value-type="string" calcext:value-type="string">
            <text:p>楊杰</text:p>
          </table:table-cell>
          <table:table-cell table:style-name="ce28" office:value-type="string" calcext:value-type="string">
            <text:p><text:span text:style-name="T1">曾任宜蘭縣政府第4屆勞資爭議調解委員、</text:span><text:span text:style-name="T6">宜蘭縣觀光協會常務監事</text:span><text:span text:style-name="T7">、宜蘭縣工業會常務理事</text:span><text:span text:style-name="T16">；現任臺灣福昌集團總經理、宜蘭縣商業會理事長、台灣省商業總會理事</text:span>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張芳鳴</text:p>
          </table:table-cell>
          <table:table-cell table:style-name="ce28" office:value-type="string" calcext:value-type="string">
            <text:p><text:span text:style-name="T1">曾任宜蘭縣政府第4屆勞資爭議調解委員、</text:span>宜蘭縣商業會理事<text:span text:style-name="T16">；現任宜蘭縣旅館商業同業公會理事長、宜蘭縣觀光協會監事、天裕大飯店總經理</text:span>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9">
          <table:table-cell table:style-name="ce9"/>
          <table:table-cell table:style-name="ce9" office:value-type="string" calcext:value-type="string">
            <text:p>陳燕招</text:p>
          </table:table-cell>
          <table:table-cell table:style-name="ce28" office:value-type="string" calcext:value-type="string">
            <text:p>現任宜蘭縣職業總工會理事長、宜蘭縣人造花業職業工會理事長</text:p>
          </table:table-cell>
          <table:table-cell table:style-name="ce47" office:value-type="string" calcext:value-type="string">
            <text:p>爭議案件之處理</text:p>
          </table:table-cell>
          <table:table-cell table:style-name="ce41" table:number-columns-repeated="1020"/>
        </table:table-row>
        <table:table-row table:style-name="ro10">
          <table:table-cell table:style-name="ce9"/>
          <table:table-cell table:style-name="ce29" office:value-type="string" calcext:value-type="string" table:number-columns-spanned="3" table:number-rows-spanned="1">
            <text:p>由主管機關指定</text:p>
          </table:table-cell>
          <table:covered-table-cell table:style-name="ce29"/>
          <table:covered-table-cell table:style-name="ce42"/>
          <table:table-cell table:style-name="ce41" table:number-columns-repeated="1020"/>
        </table:table-row>
        <table:table-row table:style-name="ro11">
          <table:table-cell table:style-name="ce13" office:value-type="string" calcext:value-type="string" table:number-columns-spanned="2" table:number-rows-spanned="1">
            <text:p>勞工處勞資關係科</text:p>
          </table:table-cell>
          <table:covered-table-cell table:style-name="ce13"/>
          <table:table-cell table:style-name="ce32" office:value-type="string" calcext:value-type="string">
            <text:p><text:span text:style-name="T17">  </text:span><text:span text:style-name="T18">單位名稱</text:span><text:span text:style-name="T19">：</text:span><text:span text:style-name="T20">                               </text:span></text:p>
          </table:table-cell>
          <table:table-cell table:style-name="ce37" office:value-type="string" calcext:value-type="string">
            <text:p>112.7.3</text:p>
          </table:table-cell>
          <table:table-cell table:style-name="ce6" table:number-columns-repeated="1019"/>
          <table:table-cell/>
        </table:table-row>
        <table:table-row table:style-name="ro12">
          <table:table-cell table:style-name="ce15" office:value-type="string" calcext:value-type="string">
            <text:p>承辦人：</text:p>
          </table:table-cell>
          <table:table-cell table:style-name="ce15"/>
          <table:table-cell table:style-name="ce33" office:value-type="string" calcext:value-type="string">
            <text:p><text:s text:c="2"/>簽章處（單位大小章）</text:p>
          </table:table-cell>
          <table:table-cell table:style-name="ce38"/>
          <table:table-cell table:style-name="ce6" table:number-columns-repeated="1019"/>
          <table:table-cell/>
        </table:table-row>
        <table:table-row table:style-name="ro13">
          <table:table-cell table:style-name="ce23" office:value-type="string" calcext:value-type="string">
            <text:p>電話：03-9251000分機 <text:s text:c="5"/></text:p>
          </table:table-cell>
          <table:table-cell table:style-name="ce15"/>
          <table:table-cell table:style-name="ce33"/>
          <table:table-cell table:style-name="ce38"/>
          <table:table-cell table:style-name="ce6" table:number-columns-repeated="1019"/>
          <table:table-cell/>
        </table:table-row>
        <table:table-row table:style-name="ro12">
          <table:table-cell table:style-name="ce15" office:value-type="string" calcext:value-type="string">
            <text:p>傳真：03-9251093</text:p>
          </table:table-cell>
          <table:table-cell table:style-name="ce15"/>
          <table:table-cell table:style-name="ce33"/>
          <table:table-cell table:style-name="ce38"/>
          <table:table-cell table:style-name="ce6" table:number-columns-repeated="1019"/>
          <table:table-cell/>
        </table:table-row>
        <table:table-row table:style-name="ro14" table:number-rows-repeated="54">
          <table:table-cell table:style-name="ce24" table:number-columns-repeated="2"/>
          <table:table-cell table:style-name="ce34"/>
          <table:table-cell table:number-columns-repeated="1021"/>
        </table:table-row>
        <table:table-row table:style-name="ro14" table:number-rows-repeated="1048480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_20_4" draw:display-name="Dashed (var) 4" draw:style="rect" draw:dots1="1" draw:dots1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4:49:33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20_頁傳真用" style:display-name="PageStyle_1 頁傳真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3T15:15:34.219000000</dc:date>
    <meta:print-date>2023-03-01T15:06:26.100000000</meta:print-date>
    <meta:editing-duration>PT8H34M23S</meta:editing-duration>
    <meta:editing-cycles>70</meta:editing-cycles>
    <meta:generator>NDC_ODF_Application_Tools_/3.3.3$Windows_X86_64 LibreOffice_project/1e1e6a7b6182699804c71e64ce03ac02dcaacc3f</meta:generator>
    <meta:document-statistic meta:table-count="1" meta:cell-count="92" meta:object-count="2"/>
  </office:meta>
</office:document-meta>
</file>