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2" svg:font-family="'思源黑體 TW'"/>
    <style:font-face style:name="標楷體1" svg:font-family="標楷體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SimSun" svg:font-family="SimSun, 宋体" style:font-pitch="variable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5" style:family="table">
      <style:table-properties style:width="17.463cm" table:align="left" style:writing-mode="lr-tb"/>
    </style:style>
    <style:style style:name="表格5.A" style:family="table-column">
      <style:table-column-properties style:column-width="2.117cm"/>
    </style:style>
    <style:style style:name="表格5.B" style:family="table-column">
      <style:table-column-properties style:column-width="2.328cm"/>
    </style:style>
    <style:style style:name="表格5.C" style:family="table-column">
      <style:table-column-properties style:column-width="2.54cm"/>
    </style:style>
    <style:style style:name="表格5.D" style:family="table-column">
      <style:table-column-properties style:column-width="6.985cm"/>
    </style:style>
    <style:style style:name="表格5.E" style:family="table-column">
      <style:table-column-properties style:column-width="3.493cm"/>
    </style:style>
    <style:style style:name="表格5.1" style:family="table-row">
      <style:table-row-properties style:min-row-height="1.57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19cm" fo:keep-together="auto"/>
    </style:style>
    <style:style style:name="表格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" style:family="table">
      <style:table-properties style:width="17.145cm" fo:margin-left="0.889cm" table:align="left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0.953cm"/>
    </style:style>
    <style:style style:name="表格6.C" style:family="table-column">
      <style:table-column-properties style:column-width="3.42cm"/>
    </style:style>
    <style:style style:name="表格6.D" style:family="table-column">
      <style:table-column-properties style:column-width="1.977cm"/>
    </style:style>
    <style:style style:name="表格6.E" style:family="table-column">
      <style:table-column-properties style:column-width="0.318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0.635cm"/>
    </style:style>
    <style:style style:name="表格6.H" style:family="table-column">
      <style:table-column-properties style:column-width="2.092cm"/>
    </style:style>
    <style:style style:name="表格6.I" style:family="table-column">
      <style:table-column-properties style:column-width="1.718cm"/>
    </style:style>
    <style:style style:name="表格6.J" style:family="table-column">
      <style:table-column-properties style:column-width="1.588cm"/>
    </style:style>
    <style:style style:name="表格6.1" style:family="table-row">
      <style:table-row-properties style:min-row-height="1.19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26cm" fo:keep-together="always"/>
    </style:style>
    <style:style style:name="表格6.3" style:family="table-row">
      <style:table-row-properties style:min-row-height="0.582cm" fo:keep-together="always"/>
    </style:style>
    <style:style style:name="表格6.4" style:family="table-row">
      <style:table-row-properties style:min-row-height="1.083cm" fo:keep-together="auto"/>
    </style:style>
    <style:style style:name="表格6.5" style:family="table-row">
      <style:table-row-properties style:min-row-height="0.85cm" fo:keep-together="auto"/>
    </style:style>
    <style:style style:name="表格6.6" style:family="table-row">
      <style:table-row-properties style:min-row-height="8.543cm" fo:keep-together="auto"/>
    </style:style>
    <style:style style:name="表格6.7" style:family="table-row">
      <style:table-row-properties style:min-row-height="7.763cm" fo:keep-together="auto"/>
    </style:style>
    <style:style style:name="表格6.8" style:family="table-row">
      <style:table-row-properties style:min-row-height="9.102cm" fo:keep-together="auto"/>
    </style:style>
    <style:style style:name="表格6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10.105cm" fo:keep-together="auto"/>
    </style:style>
    <style:style style:name="表格6.10" style:family="table-row">
      <style:table-row-properties style:min-row-height="2.201cm" fo:keep-together="auto"/>
    </style:style>
    <style:style style:name="P1" style:family="paragraph" style:parent-style-name="Standard">
      <style:paragraph-properties fo:line-height="0.882cm" style:snap-to-layout-grid="false">
        <style:tab-stops>
          <style:tab-stop style:position="4.657cm"/>
        </style:tab-stops>
      </style:paragraph-properties>
    </style:style>
    <style:style style:name="P2" style:family="paragraph" style:parent-style-name="Standard">
      <style:paragraph-properties fo:line-height="0.882cm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cm" fo:text-align="justify" style:justify-single-word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cm" fo:text-align="center" style:justify-single-word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6cm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6cm" fo:text-align="justify" style:justify-single-word="false">
        <style:tab-stops>
          <style:tab-stop style:position="4.657cm"/>
        </style:tab-stops>
      </style:paragraph-properties>
    </style:style>
    <style:style style:name="P1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4.657cm"/>
        </style:tab-stops>
      </style:paragraph-properties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06cm" style:snap-to-layout-grid="false">
        <style:tab-stops>
          <style:tab-stop style:position="4.657cm"/>
        </style:tab-stops>
      </style:paragraph-properties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4.657cm"/>
        </style:tab-stops>
      </style:paragraph-properties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657cm"/>
        </style:tab-stops>
      </style:paragraph-properties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top="0.212cm" fo:margin-bottom="0cm" style:contextual-spacing="false" fo:line-height="150%">
        <style:tab-stops>
          <style:tab-stop style:position="4.657cm"/>
        </style:tab-stops>
      </style:paragraph-properties>
    </style:style>
    <style:style style:name="P24" style:family="paragraph" style:parent-style-name="區塊文字">
      <style:paragraph-properties fo:margin-left="0cm" fo:margin-right="0.921cm" fo:margin-top="0cm" fo:margin-bottom="0cm" style:contextual-spacing="false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99cm" fo:margin-right="0cm" fo:line-height="0.882cm" fo:text-indent="-0.99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27" style:family="paragraph" style:parent-style-name="Standard">
      <style:paragraph-properties fo:margin-left="0cm" fo:margin-right="0cm" fo:line-height="0.882cm" fo:text-indent="0.988cm" style:auto-text-indent="false" style:snap-to-layout-grid="false">
        <style:tab-stops>
          <style:tab-stop style:position="4.657cm"/>
        </style:tab-stops>
      </style:paragraph-properties>
    </style:style>
    <style:style style:name="P28" style:family="paragraph" style:parent-style-name="Standard">
      <style:paragraph-properties fo:margin-left="0cm" fo:margin-right="0cm" fo:line-height="0.882cm" fo:text-indent="7.408cm" style:auto-text-indent="false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cm" fo:margin-bottom="0.635cm" style:contextual-spacing="false" fo:line-height="0.882cm" fo:text-align="center" style:justify-single-word="false" style:snap-to-layout-grid="false">
        <style:tab-stops>
          <style:tab-stop style:position="4.657cm"/>
        </style:tab-stops>
      </style:paragraph-properties>
    </style:style>
    <style:style style:name="P30" style:family="paragraph" style:parent-style-name="Standard">
      <style:paragraph-properties fo:margin-top="0cm" fo:margin-bottom="0.635cm" style:contextual-spacing="false" fo:line-height="0.882cm" fo:text-align="center" style:justify-single-word="false" style:snap-to-layout-grid="false">
        <style:tab-stops>
          <style:tab-stop style:position="4.65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1" style:family="paragraph" style:parent-style-name="Standard">
      <style:paragraph-properties fo:margin-left="7.303cm" fo:margin-right="0cm" fo:line-height="150%" fo:text-indent="0cm" style:auto-text-indent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7.303cm" fo:margin-right="0cm" fo:line-height="150%" fo:text-indent="0cm" style:auto-text-indent="false">
        <style:tab-stops>
          <style:tab-stop style:position="4.657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33" style:family="paragraph" style:parent-style-name="Standard">
      <style:paragraph-properties fo:margin-left="7.303cm" fo:margin-right="0cm" fo:margin-top="0.088cm" fo:margin-bottom="0cm" style:contextual-spacing="false" fo:line-height="150%" fo:text-indent="0cm" style:auto-text-indent="false">
        <style:tab-stops>
          <style:tab-stop style:position="4.657cm"/>
        </style:tab-stops>
      </style:paragraph-properties>
    </style:style>
    <style:style style:name="P34" style:family="paragraph" style:parent-style-name="Standard">
      <style:paragraph-properties fo:margin-left="7.303cm" fo:margin-right="0cm" fo:margin-top="0.088cm" fo:margin-bottom="0cm" style:contextual-spacing="false" fo:line-height="150%" fo:text-indent="0cm" style:auto-text-indent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cm" fo:line-height="0.6cm" fo:text-indent="14.676cm" style:auto-text-indent="false">
        <style:tab-stops>
          <style:tab-stop style:position="4.65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-0.191cm" fo:text-indent="0cm" style:auto-text-indent="false"/>
    </style:style>
    <style:style style:name="P37" style:family="paragraph" style:parent-style-name="Standard">
      <style:paragraph-properties fo:margin-left="0cm" fo:margin-right="-0.191cm" fo:line-height="0.776cm" fo:text-indent="0cm" style:auto-text-indent="false"/>
    </style:style>
    <style:style style:name="P38" style:family="paragraph" style:parent-style-name="Standard">
      <style:paragraph-properties fo:margin-left="0.455cm" fo:margin-right="-0.191cm" fo:line-height="0.776cm" fo:text-indent="-0.455cm" style:auto-text-indent="false"/>
    </style:style>
    <style:style style:name="P39" style:family="paragraph" style:parent-style-name="Standard">
      <style:paragraph-properties fo:margin-left="-0.247cm" fo:margin-right="-0.191cm" fo:text-align="center" style:justify-single-word="false" fo:text-indent="-0.004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註解文字">
      <style:paragraph-properties fo:line-height="0.282cm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1" style:family="paragraph" style:parent-style-name="註解文字">
      <style:paragraph-properties fo:line-height="0.423cm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>
      <style:paragraph-properties fo:line-height="0.882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3" style:family="paragraph" style:parent-style-name="Standard">
      <style:paragraph-properties fo:line-height="0.882cm" style:snap-to-layout-grid="false">
        <style:tab-stops>
          <style:tab-stop style:position="4.65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master-page-name="轉換_20_2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5" style:family="paragraph" style:parent-style-name="Standard">
      <style:paragraph-properties fo:margin-left="0cm" fo:margin-right="-0.19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" style:font-size-complex="14pt"/>
    </style:style>
    <style:style style:name="T6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none" style:font-name-asian="標楷體1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"/>
    </style:style>
    <style:style style:name="T9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10" style:family="text">
      <style:text-properties style:font-name="標楷體" fo:font-size="14pt" fo:font-weight="normal" style:font-name-asian="標楷體1" style:font-size-asian="14pt" style:font-weight-asian="normal" style:font-name-complex="標楷體" style:font-size-complex="14pt" style:font-weight-complex="normal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" style:font-size-complex="18pt"/>
    </style:style>
    <style:style style:name="T17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c9211e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宜蘭縣政府歇業事實認定申請書 <text:s text:c="4"/></text:p>
      <text:p text:style-name="P42"><text:s text:c="17"/></text:p>
      <text:p text:style-name="P25"><text:span text:style-name="T3">一、</text:span><text:span text:style-name="T2">勞工</text:span><text:span text:style-name="T4">　　　　　</text:span><text:span text:style-name="T2">等</text:span><text:span text:style-name="T4">　　　</text:span><text:span text:style-name="T2">人與</text:span><text:span text:style-name="T4">　　　　　　　　　　</text:span><text:span text:style-name="T2">因</text:span><text:span text:style-name="T4">　　　　</text:span><text:span text:style-name="T2">等事件勞資爭議案件，經貴府　　年　　月　　日調解不成立在案（如附件），且該事業單位未辦理歇業登記，但事實上確已歇業（終止生產、營業等）。</text:span></text:p>
      <text:p text:style-name="P25"><text:span text:style-name="T3">二、</text:span><text:span text:style-name="T2">該事業單位確有下列積欠勞工情事（於□內打勾）</text:span></text:p>
      <text:p text:style-name="P26"><text:span text:style-name="T2">□積欠</text:span><text:span text:style-name="T4">　　</text:span><text:span text:style-name="T2">年</text:span><text:span text:style-name="T4">　　</text:span><text:span text:style-name="T2">月至</text:span><text:span text:style-name="T4">　　</text:span><text:span text:style-name="T2">年</text:span><text:span text:style-name="T4">　　</text:span><text:span text:style-name="T2">月工資約</text:span><text:span text:style-name="T4">　　　　　　</text:span><text:span text:style-name="T2">元</text:span></text:p>
      <text:p text:style-name="P26"><text:span text:style-name="T2">□積欠資遣費約</text:span><text:span text:style-name="T4">　　　　　　　</text:span><text:span text:style-name="T2">元</text:span></text:p>
      <text:p text:style-name="P27"><text:span text:style-name="T2">□積欠退休金約</text:span><text:span text:style-name="T4">　　　　　　　</text:span><text:span text:style-name="T2">元</text:span></text:p>
      <text:p text:style-name="P1"><text:span text:style-name="T3">三、</text:span><text:span text:style-name="T2">事業單位資料：</text:span></text:p>
      <text:p text:style-name="P1"><text:span text:style-name="T2">名稱：</text:span><text:span text:style-name="T4">　　　　　　　　　　　　　　</text:span><text:span text:style-name="T5">；</text:span><text:span text:style-name="T6">統一編號</text:span><text:span text:style-name="T7">：</text:span><text:span text:style-name="T4"> <text:s text:c="17"/></text:span></text:p>
      <text:p text:style-name="P1"><text:span text:style-name="T6">營登登記地址</text:span><text:span text:style-name="T7">：</text:span><text:span text:style-name="T4"> <text:s text:c="45"/></text:span></text:p>
      <text:p text:style-name="P1"><text:span text:style-name="T2">工作地址：</text:span><text:span text:style-name="T4">　　　　　　　　　　　　　　　　　　　　　　　　</text:span></text:p>
      <text:p text:style-name="P1"><text:span text:style-name="T2">電話：</text:span><text:span text:style-name="T4">（　）　　－　　　　　　</text:span><text:span text:style-name="T2">　　負責人姓名：</text:span><text:span text:style-name="T4">　　 <text:s text:c="3"/>　　</text:span></text:p>
      <text:p text:style-name="P2">有無分支機構：</text:p>
      <text:p text:style-name="P1"><text:span text:style-name="T2"><text:s text:c="2"/>□有，位於</text:span><text:span text:style-name="T4">　　　　　　　　　　　　　　　</text:span><text:span text:style-name="T2">　　□無</text:span></text:p>
      <text:p text:style-name="P2"><text:s text:c="5"/>是否聲請重整或清算：□有　□無　□不清楚</text:p>
      <text:p text:style-name="P1"><text:span text:style-name="T2">四</text:span><text:span text:style-name="T9">、</text:span><text:span text:style-name="T2">該事業單位已自行公布於 <text:s text:c="2"/>年 <text:s text:c="2"/>月 <text:s text:c="3"/>日 停工或歇業 <text:s text:c="2"/></text:span></text:p>
      <text:p text:style-name="P1"><text:span text:style-name="T2"><text:s text:c="4"/>是否有公告或相關書面文件</text:span><text:span text:style-name="T9">：</text:span><text:span text:style-name="T2">□有</text:span><text:span text:style-name="T9">（如附件）</text:span><text:span text:style-name="T2"> □無 <text:s/></text:span></text:p>
      <text:p text:style-name="P1"><text:span text:style-name="T2">五</text:span><text:span text:style-name="T9">、最後於該事業單位出勤工作之日為</text:span><text:span text:style-name="T2"> <text:s/></text:span><text:span text:style-name="T9">年</text:span><text:span text:style-name="T2"> <text:s/></text:span><text:span text:style-name="T9">月</text:span><text:span text:style-name="T2"> <text:s/></text:span><text:span text:style-name="T9">日</text:span></text:p>
      <text:p text:style-name="P1"><text:span text:style-name="T2"><text:s text:c="4"/>因當時已</text:span><text:span text:style-name="T9">：</text:span><text:span text:style-name="T2">□停電</text:span><text:span text:style-name="T9">；</text:span><text:span text:style-name="T2">□停水</text:span><text:span text:style-name="T9">；</text:span><text:span text:style-name="T2">□查封</text:span><text:span text:style-name="T9">；</text:span><text:span text:style-name="T2">□</text:span><text:span text:style-name="T9">生產器具已搬空；</text:span><text:span text:style-name="T2">□無法進入工作場所</text:span><text:span text:style-name="T9">；</text:span></text:p>
      <text:p text:style-name="P1"><text:span text:style-name="T10">六</text:span><text:span text:style-name="T11">、</text:span><text:span text:style-name="T2">本歇業事實認定係欲申請：（於□內打勾）</text:span></text:p>
      <text:p text:style-name="P2">　　□申請由積欠工資墊償基金墊償工資。</text:p>
      <text:p text:style-name="P2">　　□申請由勞工退休準備金支付退休金及資遣費。</text:p>
      <text:p text:style-name="P2"><text:s text:c="4"/>□申請就業保險失業給付 <text:s/></text:p>
      <text:p text:style-name="P1"><text:span text:style-name="T2">　　□其它：</text:span><text:span text:style-name="T4">　　　　　　　　　　　　　　　　　</text:span></text:p>
      <text:p text:style-name="P2">以上資料均確實無誤</text:p>
      <text:p text:style-name="P2">　　此致</text:p>
      <text:p text:style-name="P2">　　　　宜蘭縣政府</text:p>
      <text:p text:style-name="P2">　　　　　　　　 <text:s text:c="13"/>申請人（簽章）（如名冊）</text:p>
      <text:p text:style-name="P28"><text:soft-page-break/>代理人（簽章）（如委任書）</text:p>
      <text:p text:style-name="P29"><text:span text:style-name="T17">00000股份有限公司</text:span><text:span text:style-name="T14">歇業事實認定申請人名冊暨委任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">編號</text:p>
          </table:table-cell>
          <table:table-cell table:style-name="表格5.A1" office:value-type="string">
            <text:p text:style-name="P6">姓 <text:s/>名</text:p>
          </table:table-cell>
          <table:table-cell table:style-name="表格5.A1" office:value-type="string">
            <text:p text:style-name="P6">電 <text:s text:c="2"/>話</text:p>
          </table:table-cell>
          <table:table-cell table:style-name="表格5.A1" office:value-type="string">
            <text:p text:style-name="P6">地 <text:s text:c="4"/>址</text:p>
          </table:table-cell>
          <table:table-cell table:style-name="表格5.A1" office:value-type="string">
            <text:p text:style-name="P6">簽章</text:p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9"/>
          </table:table-cell>
          <table:table-cell table:style-name="表格5.A1" office:value-type="string">
            <text:p text:style-name="P18"/>
          </table:table-cell>
        </table:table-row>
        <table:table-row table:style-name="表格5.2"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  <table:table-cell table:style-name="表格5.A5" office:value-type="string">
            <text:p text:style-name="P21"/>
          </table:table-cell>
        </table:table-row>
        <table:table-row table:style-name="表格5.2"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</table:table-row>
        <table:table-row table:style-name="表格5.2"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</table:table-row>
        <table:table-row table:style-name="表格5.2"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  <table:table-cell table:style-name="表格5.A5" office:value-type="string">
            <text:p text:style-name="P7"/>
          </table:table-cell>
        </table:table-row>
        <table:table-row table:style-name="表格5.2">
          <table:table-cell table:style-name="表格5.A9" office:value-type="string">
            <text:p text:style-name="P7"/>
          </table:table-cell>
          <table:table-cell table:style-name="表格5.A9" office:value-type="string">
            <text:p text:style-name="P7"/>
          </table:table-cell>
          <table:table-cell table:style-name="表格5.A9" office:value-type="string">
            <text:p text:style-name="P7"/>
          </table:table-cell>
          <table:table-cell table:style-name="表格5.A9" office:value-type="string">
            <text:p text:style-name="P7"/>
          </table:table-cell>
          <table:table-cell table:style-name="表格5.A9" office:value-type="string">
            <text:p text:style-name="P7"/>
          </table:table-cell>
        </table:table-row>
        <table:table-row table:style-name="表格5.2">
          <table:table-cell table:style-name="表格5.A10" office:value-type="string">
            <text:p text:style-name="P10">受任人</text:p>
          </table:table-cell>
          <table:table-cell table:style-name="表格5.A10" office:value-type="string">
            <text:p text:style-name="P18"/>
          </table:table-cell>
          <table:table-cell table:style-name="表格5.A10" office:value-type="string">
            <text:p text:style-name="P20"/>
          </table:table-cell>
          <table:table-cell table:style-name="表格5.A10" office:value-type="string">
            <text:p text:style-name="P19"/>
          </table:table-cell>
          <table:table-cell table:style-name="表格5.A10" office:value-type="string">
            <text:p text:style-name="P18"/>
          </table:table-cell>
        </table:table-row>
      </table:table>
      <text:p text:style-name="P23"><text:span text:style-name="T12">茲因申請</text:span><text:span text:style-name="T19">0000</text:span><text:span text:style-name="T17">股份有限公司</text:span><text:span text:style-name="T12">歇業事實認定案件委任</text:span><text:span text:style-name="T17">000</text:span><text:span text:style-name="T12">為代理人，有代為該案件一切行為之權。</text:span></text:p>
      <text:p text:style-name="P8">此致　　宜蘭縣政府</text:p>
      <text:p text:style-name="P33"><text:span text:style-name="T12">委任人：</text:span><text:span text:style-name="T18"> <text:s text:c="9"/></text:span><text:span text:style-name="T12">（如名冊）</text:span></text:p>
      <text:p text:style-name="P32"/>
      <text:p text:style-name="P31">受任人：</text:p>
      <text:p text:style-name="P17"/>
      <text:p text:style-name="P17"/>
      <text:p text:style-name="P17"/>
      <text:p text:style-name="P17"/>
      <text:p text:style-name="P17"><text:span text:style-name="T12">中　　華　　民　　國　 <text:s text:c="2"/>年　</text:span><text:span text:style-name="T18"> <text:s/></text:span><text:span text:style-name="T12">　月　</text:span><text:span text:style-name="T18"> <text:s text:c="2"/></text:span><text:span text:style-name="T12">　日</text:span></text:p>
      <text:p text:style-name="P13"/>
      <text:p text:style-name="P35"/>
      <text:p text:style-name="P44"/>
      <text:p text:style-name="P16"><text:span text:style-name="T15">宜蘭縣政府 事業單位歇業事實認定表</text:span></text:p>
      <text:p text:style-name="P40"/>
      <text:p text:style-name="P4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P3">名　　稱</text:p>
          </table:table-cell>
          <table:table-cell table:style-name="表格6.A1" table:number-columns-spanned="2" office:value-type="string">
            <text:p text:style-name="P4"/>
          </table:table-cell>
          <table:covered-table-cell/>
          <table:table-cell table:style-name="表格6.A1" office:value-type="string">
            <text:p text:style-name="P3">負責人</text:p>
          </table:table-cell>
          <table:table-cell table:style-name="表格6.A1" table:number-columns-spanned="3" office:value-type="string">
            <text:p text:style-name="P4"/>
          </table:table-cell>
          <table:covered-table-cell/>
          <table:covered-table-cell/>
          <table:table-cell table:style-name="表格6.A1" office:value-type="string">
            <text:p text:style-name="P3">電　話</text:p>
          </table:table-cell>
          <table:table-cell table:style-name="表格6.A1" table:number-columns-spanned="2" office:value-type="string">
            <text:p text:style-name="P4"/>
          </table:table-cell>
          <table:covered-table-cell/>
        </table:table-row>
        <table:table-row table:style-name="表格6.2">
          <table:table-cell table:style-name="表格6.A1" table:number-rows-spanned="2" office:value-type="string">
            <text:p text:style-name="P3">地　　址</text:p>
          </table:table-cell>
          <table:table-cell table:style-name="表格6.A1" table:number-rows-spanned="2" table:number-columns-spanned="2" office:value-type="string">
            <text:p text:style-name="P15"/>
          </table:table-cell>
          <table:covered-table-cell/>
          <table:table-cell table:style-name="表格6.A1" table:number-rows-spanned="2" office:value-type="string">
            <text:p text:style-name="P3">傳　真</text:p>
          </table:table-cell>
          <table:table-cell table:style-name="表格6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6.A1" table:number-rows-spanned="2" office:value-type="string">
            <text:p text:style-name="P3">員工數</text:p>
          </table:table-cell>
          <table:table-cell table:style-name="表格6.A1" office:value-type="string">
            <text:p text:style-name="P3">本勞</text:p>
          </table:table-cell>
          <table:table-cell table:style-name="表格6.A1" office:value-type="string">
            <text:p text:style-name="P4"/>
          </table:table-cell>
        </table:table-row>
        <table:table-row table:style-name="表格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">外勞</text:p>
          </table:table-cell>
          <table:table-cell table:style-name="表格6.A1" office:value-type="string">
            <text:p text:style-name="P4"/>
          </table:table-cell>
        </table:table-row>
        <table:table-row table:style-name="表格6.4">
          <table:table-cell table:style-name="表格6.A1" office:value-type="string">
            <text:p text:style-name="P3">分支機構</text:p>
          </table:table-cell>
          <table:table-cell table:style-name="表格6.A1" table:number-columns-spanned="2" office:value-type="string">
            <text:p text:style-name="P4"/>
          </table:table-cell>
          <table:covered-table-cell/>
          <table:table-cell table:style-name="表格6.A1" office:value-type="string">
            <text:p text:style-name="P4"/>
          </table:table-cell>
          <table:table-cell table:style-name="表格6.A1" table:number-columns-spanned="3" office:value-type="string">
            <text:p text:style-name="P4"/>
          </table:table-cell>
          <table:covered-table-cell/>
          <table:covered-table-cell/>
          <table:table-cell table:style-name="表格6.A1" office:value-type="string">
            <text:p text:style-name="P4"/>
          </table:table-cell>
          <table:table-cell table:style-name="表格6.A1" table:number-columns-spanned="2" office:value-type="string">
            <text:p text:style-name="P4"/>
          </table:table-cell>
          <table:covered-table-cell/>
        </table:table-row>
        <table:table-row table:style-name="表格6.5">
          <table:table-cell table:style-name="表格6.A1" table:number-columns-spanned="10" office:value-type="string">
            <text:p text:style-name="P3">歇業事業認定應行查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office:value-type="string">
            <text:p text:style-name="P22"><text:span text:style-name="T1">事業單位</text:span><text:span text:style-name="T8">（分支機構）</text:span><text:span text:style-name="T1">及廠場運作情形</text:span></text:p>
          </table:table-cell>
          <table:table-cell table:style-name="表格6.A1" table:number-columns-spanned="9" office:value-type="string">
            <text:p text:style-name="P37"><text:span text:style-name="T1">1</text:span><text:span text:style-name="T8">、</text:span><text:span text:style-name="T1">事業單位與多數勞工家之勞動契約是否已經終止 <text:s text:c="21"/>□是 <text:s text:c="3"/>人數</text:span><text:span text:style-name="T8">：</text:span><text:span text:style-name="T1"> <text:s text:c="10"/>□否</text:span></text:p>
            <text:p text:style-name="P38"><text:span text:style-name="T1">2</text:span><text:span text:style-name="T8">、</text:span><text:span text:style-name="T1">營業處所及營業器具是否正常運作</text:span><text:span text:style-name="T8">，</text:span><text:span text:style-name="T1">請講述</text:span></text:p>
            <text:p text:style-name="P38"><text:span text:style-name="T1">□是 <text:s text:c="15"/></text:span><text:span text:style-name="T8">；</text:span><text:span text:style-name="T1">□否</text:span></text:p>
            <text:p text:style-name="P38"><text:span text:style-name="T1">3</text:span><text:span text:style-name="T8">、</text:span><text:span text:style-name="T1">事業單位是否正常申領統一發票 <text:s text:c="2"/>□是 □否</text:span></text:p>
            <text:p text:style-name="P38"><text:span text:style-name="T1">4</text:span><text:span text:style-name="T8">、</text:span><text:span text:style-name="T1">事業單位負責人或其他代表人是否行蹤不明 □是 □否</text:span></text:p>
            <text:p text:style-name="P38"><text:span text:style-name="T1">5</text:span><text:span text:style-name="T8">、</text:span><text:span text:style-name="T1">事業單位是否有其他無法營運之事由</text:span><text:span text:style-name="T8">，</text:span><text:span text:style-name="T1">請描述</text:span></text:p>
            <text:p text:style-name="P38"><text:span text:style-name="T1">□是 <text:s text:c="15"/></text:span><text:span text:style-name="T8">；</text:span><text:span text:style-name="T1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39">勞工權利</text:p>
            <text:p text:style-name="P39">受損情形</text:p>
          </table:table-cell>
          <table:table-cell table:style-name="表格6.A1" table:number-columns-spanned="9" office:value-type="string">
            <text:p text:style-name="P36"><text:span text:style-name="T1">1</text:span><text:span text:style-name="T8">、雇主積欠勞工工資</text:span></text:p>
            <text:p text:style-name="P36"><text:span text:style-name="T1"><text:s text:c="3"/>□是 </text:span><text:span text:style-name="T8">，</text:span><text:span text:style-name="T1">人數 <text:s text:c="4"/></text:span><text:span text:style-name="T8">，</text:span><text:span text:style-name="T1">金額 <text:s text:c="11"/></text:span><text:span text:style-name="T8">；</text:span><text:span text:style-name="T1">□否</text:span></text:p>
            <text:p text:style-name="P36"><text:span text:style-name="T1">2</text:span><text:span text:style-name="T8">、雇主是否依法繳納勞工保險及就業保險之保費</text:span><text:span text:style-name="T1"> <text:s/>□是 □否</text:span></text:p>
            <text:p text:style-name="P36"><text:span text:style-name="T1">3</text:span><text:span text:style-name="T8">、</text:span><text:span text:style-name="T1">雇主積欠勞工資遣費或勞動基準法退休金</text:span></text:p>
            <text:p text:style-name="P36"><text:span text:style-name="T1"><text:s text:c="4"/>□是</text:span><text:span text:style-name="T8">，</text:span><text:span text:style-name="T1">人數 <text:s text:c="3"/></text:span><text:span text:style-name="T8">，</text:span><text:span text:style-name="T1">資遣費金額</text:span><text:span text:style-name="T8">：</text:span><text:span text:style-name="T1"> <text:s text:c="5"/></text:span><text:span text:style-name="T8">；</text:span><text:span text:style-name="T1">退休金金額</text:span><text:span text:style-name="T8">：</text:span><text:span text:style-name="T1"> <text:s text:c="3"/></text:span></text:p>
            <text:p text:style-name="P45"><text:s text:c="4"/>□否</text:p>
            <text:p text:style-name="P36"><text:span text:style-name="T1">4</text:span><text:span text:style-name="T8">、雇主是否依法提撥勞工退休準備金</text:span><text:span text:style-name="T1"> □是</text:span><text:span text:style-name="T8">，</text:span><text:span text:style-name="T1">金額</text:span><text:span text:style-name="T8">：</text:span><text:span text:style-name="T1"> <text:s text:c="7"/>□否</text:span></text:p>
            <text:p text:style-name="P36"><text:span text:style-name="T1">5</text:span><text:span text:style-name="T8">、雇主是否依法提繳積欠工資墊償基金</text:span><text:span text:style-name="T1">□是</text:span><text:span text:style-name="T8">，</text:span><text:span text:style-name="T1">金額</text:span><text:span text:style-name="T8">：</text:span><text:span text:style-name="T1"> <text:s text:c="6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8">
          <table:table-cell table:style-name="表格6.A1" table:number-columns-spanned="2" office:value-type="string">
            <text:p text:style-name="P3">認定程序摘要及參與機關或代表意見</text:p>
          </table:table-cell>
          <table:covered-table-cell/>
          <table:table-cell table:style-name="表格6.C8" table:number-columns-spanned="8" office:value-type="string">
            <text:p text:style-name="P15"/>
            <text:p text:style-name="Standard"/>
            <text:p text:style-name="Standard"><text:span text:style-name="T1">1</text:span><text:span text:style-name="T8">、</text:span><text:span text:style-name="T1">機關名稱</text:span><text:span text:style-name="T8">：</text:span></text:p>
            <text:p text:style-name="Standard"><text:span text:style-name="T1">意見</text:span><text:span text:style-name="T8">：</text:span></text:p>
            <text:p text:style-name="Standard"/>
            <text:p text:style-name="Standard"><text:span text:style-name="T1">2</text:span><text:span text:style-name="T8">、</text:span><text:span text:style-name="T1">機關名稱</text:span><text:span text:style-name="T8">：</text:span></text:p>
            <text:p text:style-name="Standard"><text:span text:style-name="T1">意見</text:span><text:span text:style-name="T8">：</text:span></text:p>
            <text:p text:style-name="Standard"/>
            <text:p text:style-name="Standard"><text:span text:style-name="T1">3</text:span><text:span text:style-name="T8">、</text:span><text:span text:style-name="T1">機關名稱</text:span><text:span text:style-name="T8">：</text:span></text:p>
            <text:p text:style-name="Standard"><text:span text:style-name="T1">意見</text:span><text:span text:style-name="T8">：</text:span></text:p>
            <text:p text:style-name="Standard"/>
            <text:p text:style-name="Standard"><text:span text:style-name="T1">4</text:span><text:span text:style-name="T8">、</text:span><text:span text:style-name="T1">機關名稱</text:span><text:span text:style-name="T8">：</text:span></text:p>
            <text:p text:style-name="Standard"><text:span text:style-name="T1">意見</text:span><text:span text:style-name="T8">：</text:span></text:p>
            <text:p text:style-name="Standard"/>
            <text:p text:style-name="Standard"><text:span text:style-name="T1">5</text:span><text:span text:style-name="T8">、</text:span><text:span text:style-name="T1">機關名稱</text:span><text:span text:style-name="T8">：</text:span></text:p>
            <text:p text:style-name="Standard"><text:span text:style-name="T1">意見</text:span><text:span text:style-name="T8">：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2" office:value-type="string">
            <text:p text:style-name="P3">認定結論</text:p>
            <text:p text:style-name="P3">及理由</text:p>
          </table:table-cell>
          <table:covered-table-cell/>
          <table:table-cell table:style-name="表格6.C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table:number-columns-spanned="2" office:value-type="string">
            <text:p text:style-name="P3">歇業基準日</text:p>
          </table:table-cell>
          <table:covered-table-cell/>
          <table:table-cell table:style-name="表格6.C8" table:number-columns-spanned="3" office:value-type="string">
            <text:p text:style-name="P5"/>
          </table:table-cell>
          <table:covered-table-cell/>
          <table:covered-table-cell/>
          <table:table-cell table:style-name="表格6.A1" office:value-type="string">
            <text:p text:style-name="P3">附　件</text:p>
          </table:table-cell>
          <table:table-cell table:style-name="表格6.C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2" svg:font-family="'思源黑體 TW'"/>
    <style:font-face style:name="標楷體1" svg:font-family="標楷體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SimSun" svg:font-family="SimSun, 宋体" style:font-pitch="variable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76cm" fo:margin-bottom="0.141cm" style:contextual-spacing="false" fo:text-align="center" style:justify-single-word="false" fo:keep-with-next="always"/>
      <style:text-properties fo:font-size="14pt" style:text-underline-style="solid" style:text-underline-width="auto" style:text-underline-color="font-color" fo:font-weight="bold" style:font-name-asian="華康中楷體" style:font-family-asian="華康中楷體, 新細明體" style:font-family-generic-asian="modern" style:font-size-asian="14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106cm" fo:margin-bottom="0.106cm" style:contextual-spacing="false" fo:text-align="center" style:justify-single-word="false" fo:keep-with-next="always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071cm" fo:margin-bottom="0.071cm" style:contextual-spacing="false" fo:text-align="center" style:justify-single-word="false" fo:keep-with-next="always"/>
      <style:text-properties style:font-name="標楷體" fo:font-family="標楷體" style:font-family-generic="script" fo:font-size="14pt" fo:font-weight="bold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176cm" fo:margin-bottom="0.141cm" style:contextual-spacing="false"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0cm" fo:margin-right="0cm" fo:margin-top="0.071cm" fo:margin-bottom="0.071cm" style:contextual-spacing="false" fo:text-align="justify" style:justify-single-word="false" fo:text-indent="2.27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79cm" fo:margin-right="0.497cm" fo:margin-top="0.071cm" fo:margin-bottom="0.071cm" style:contextual-spacing="false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" style:family="paragraph" style:parent-style-name="Standard">
      <style:paragraph-properties fo:margin-left="2.279cm" fo:margin-right="0cm" fo:margin-top="0.071cm" fo:margin-bottom="0.071cm" style:contextual-spacing="false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end" style:justify-single-word="false" fo:text-indent="27.6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-left="0.99pt solid #000000" fo:border-right="none" fo:border-top="none" fo:border-bottom="none" style:shadow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0.86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801cm" fo:margin-left="1cm" fo:margin-right="0.86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1cm" svg:height="0.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char" svg:y="0.002cm" svg:width="0.171cm" svg:height="0.4cm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品  質  管  理  手  冊</dc:title>
    <meta:initial-creator>li</meta:initial-creator>
    <meta:creation-date>2016-01-19T09:09:00</meta:creation-date>
    <dc:date>2023-02-23T13:27:55.327000000</dc:date>
    <meta:print-date>2023-02-18T09:52:00</meta:print-date>
    <meta:editing-cycles>17</meta:editing-cycles>
    <meta:editing-duration>PT56M5S</meta:editing-duration>
    <meta:generator>NDC_ODF_Application_Tools_/3.3.1$Windows_X86_64 LibreOffice_project/48452190ff1ff507b82eab4aa5e41dc6544b5df7</meta:generator>
    <meta:document-statistic meta:table-count="2" meta:image-count="0" meta:object-count="0" meta:page-count="4" meta:paragraph-count="87" meta:word-count="950" meta:character-count="1458" meta:non-whitespace-character-count="959"/>
  </office:meta>
</office:document-meta>
</file>