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>
      <style:table-properties style:width="17.369cm" fo:margin-left="-0.191cm" table:align="left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1.101cm"/>
    </style:style>
    <style:style style:name="表格1.D" style:family="table-column">
      <style:table-column-properties style:column-width="3.302cm"/>
    </style:style>
    <style:style style:name="表格1.E" style:family="table-column">
      <style:table-column-properties style:column-width="4.487cm"/>
    </style:style>
    <style:style style:name="表格1.F" style:family="table-column">
      <style:table-column-properties style:column-width="2.413cm"/>
    </style:style>
    <style:style style:name="表格1.G" style:family="table-column">
      <style:table-column-properties style:column-width="2.256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5cm" fo:keep-together="auto"/>
    </style:style>
    <style:style style:name="P1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style:justify-single-word="false" style:snap-to-layout-gri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letter-spacing="0.141cm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勞資爭議調解申請人名冊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>年齡</text:p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1">住址</text:p>
          </table:table-cell>
          <table:table-cell table:style-name="表格1.A1" office:value-type="string">
            <text:p text:style-name="P1">電話</text:p>
          </table:table-cell>
          <table:table-cell table:style-name="表格1.A1" office:value-type="string">
            <text:p text:style-name="P1">簽章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勞資爭議調解申請人名冊</dc:title>
    <dc:subject/>
    <meta:keyword/>
    <dc:description/>
    <meta:initial-creator>user_00</meta:initial-creator>
    <meta:creation-date>2018-12-12T17:38:00</meta:creation-date>
    <dc:date>2023-03-07T10:05:26.753000000</dc:date>
    <meta:editing-cycles>3</meta:editing-cycles>
    <meta:editing-duration>PT16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8" meta:word-count="28" meta:character-count="28" meta:non-whitespace-character-count="28"/>
  </office:meta>
</office:document-meta>
</file>