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3.708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0.91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855cm"/>
    </style:style>
    <style:style style:name="表格1.K" style:family="table-column">
      <style:table-column-properties style:column-width="0.908cm"/>
    </style:style>
    <style:style style:name="表格1.O" style:family="table-column">
      <style:table-column-properties style:column-width="0.928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1.258cm" fo:keep-together="always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0.885cm" fo:keep-together="auto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166cm" fo:keep-together="always"/>
    </style:style>
    <style:style style:name="表格1.9" style:family="table-row">
      <style:table-row-properties style:min-row-height="1.715cm" fo:keep-together="always"/>
    </style:style>
    <style:style style:name="表格1.10" style:family="table-row">
      <style:table-row-properties style:min-row-height="3.134cm" fo:keep-together="always"/>
    </style:style>
    <style:style style:name="表格1.11" style:family="table-row">
      <style:table-row-properties style:min-row-height="4.353cm" fo:keep-together="always"/>
    </style:style>
    <style:style style:name="表格1.12" style:family="table-row">
      <style:table-row-properties style:min-row-height="2.536cm" fo:keep-together="auto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7.637cm" fo:margin-left="-0.058cm" table:align="left" style:writing-mode="lr-tb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5.592cm"/>
    </style:style>
    <style:style style:name="表格2.C" style:family="table-column">
      <style:table-column-properties style:column-width="2.708cm"/>
    </style:style>
    <style:style style:name="表格2.D" style:family="table-column">
      <style:table-column-properties style:column-width="0.439cm"/>
    </style:style>
    <style:style style:name="表格2.E" style:family="table-column">
      <style:table-column-properties style:column-width="0.624cm"/>
    </style:style>
    <style:style style:name="表格2.F" style:family="table-column">
      <style:table-column-properties style:column-width="0.617cm"/>
    </style:style>
    <style:style style:name="表格2.G" style:family="table-column">
      <style:table-column-properties style:column-width="0.621cm"/>
    </style:style>
    <style:style style:name="表格2.N" style:family="table-column">
      <style:table-column-properties style:column-width="1.05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uto"/>
    </style:style>
    <style:style style:name="表格2.3" style:family="table-row">
      <style:table-row-properties style:min-row-height="1.293cm" fo:keep-together="auto"/>
    </style:style>
    <style:style style:name="表格2.4" style:family="table-row">
      <style:table-row-properties style:min-row-height="1.596cm" fo:keep-together="auto"/>
    </style:style>
    <style:style style:name="表格2.5" style:family="table-row">
      <style:table-row-properties style:min-row-height="2.145cm" fo:keep-together="auto"/>
    </style:style>
    <style:style style:name="表格2.6" style:family="table-row">
      <style:table-row-properties style:min-row-height="2.193cm" fo:keep-together="auto"/>
    </style:style>
    <style:style style:name="表格2.7" style:family="table-row">
      <style:table-row-properties style:min-row-height="7.736cm" fo:keep-together="auto"/>
    </style:style>
    <style:style style:name="表格2.8" style:family="table-row">
      <style:table-row-properties style:min-row-height="2.632cm" fo:keep-together="auto"/>
    </style:style>
    <style:style style:name="表格2.9" style:family="table-row">
      <style:table-row-properties style:min-row-height="1.857cm" fo:keep-together="auto"/>
    </style:style>
    <style:style style:name="表格2.10" style:family="table-row">
      <style:table-row-properties style:min-row-height="0.908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style:font-size-asian="13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3pt" style:font-size-asian="13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3pt" fo:language="zh" fo:country="TW" fo:font-style="italic" style:font-name-asian="標楷體" style:font-size-asian="13pt" style:language-asian="zh" style:country-asian="TW" style:font-style-asian="italic" style:font-style-complex="italic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fo:font-size="13pt" fo:font-style="italic" fo:font-weight="bold" style:font-name-asian="雅真中楷" style:font-size-asian="13pt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.459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-0.318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36" style:family="paragraph" style:parent-style-name="Text_20_body">
      <style:paragraph-properties fo:line-height="0.564cm"/>
      <style:text-properties style:font-name="標楷體" fo:font-size="12pt" style:font-size-asian="12pt" style:font-name-complex="標楷體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cm" fo:margin-bottom="0cm" loext:contextual-spacing="false" fo:line-height="100%" fo:orphans="2" fo:widows="2"/>
      <style:text-properties style:font-name-asian="標楷體"/>
    </style:style>
    <style:style style:name="P39" style:family="paragraph" style:parent-style-name="Standard">
      <style:paragraph-properties fo:margin-top="0cm" fo:margin-bottom="0cm" loext:contextual-spacing="false" fo:line-height="100%" fo:orphans="2" fo:widows="2" style:snap-to-layout-grid="false"/>
      <style:text-properties style:font-name-asian="標楷體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asian="標楷體"/>
    </style:style>
    <style:style style:name="P41" style:family="paragraph" style:parent-style-name="Standard">
      <style:paragraph-properties fo:margin-left="0cm" fo:margin-right="0cm" fo:line-height="0.564cm" fo:text-align="start" style:justify-single-word="false" fo:text-indent="0cm" style:auto-text-indent="false"/>
    </style:style>
    <style:style style:name="P42" style:family="paragraph" style:parent-style-name="Standard" style:master-page-name="Standard">
      <style:paragraph-properties fo:margin-left="0cm" fo:margin-right="0cm" fo:text-indent="4.521cm" style:auto-text-indent="false" style:page-number="auto"/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P43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font-name-asian="Times New Roman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0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宜蘭縣 失業勞工離職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F" table:number-columns-repeated="3"/>
        <table:table-column table:style-name="表格1.O"/>
        <table:table-row table:style-name="表格1.1">
          <table:table-cell table:style-name="表格1.A1" office:value-type="string">
            <text:p text:style-name="P11"><text:span text:style-name="T1">姓</text:span><text:span text:style-name="T2"> </text:span><text:span text:style-name="T1">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1" table:number-columns-spanned="12" office:value-type="string">
            <text:p text:style-name="P11"><text:span text:style-name="T1">出生日期：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性 別</text:p>
          </table:table-cell>
          <table:table-cell table:style-name="表格1.A1" office:value-type="string">
            <text:p text:style-name="P14">□男 □女</text:p>
          </table:table-cell>
          <table:table-cell table:style-name="表格1.A1" office:value-type="string">
            <text:p text:style-name="P14">身分證統一編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4">申請人</text:p>
            <text:p text:style-name="P14">聯絡地址</text:p>
          </table:table-cell>
          <table:table-cell table:style-name="表格1.D1" table:number-columns-spanned="14" office:value-type="string">
            <text:p text:style-name="P16">□□□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工 作</text:p>
            <text:p text:style-name="P14">性 質</text:p>
          </table:table-cell>
          <table:table-cell table:style-name="表格1.A1" table:number-columns-spanned="3" office:value-type="string">
            <text:p text:style-name="P17"/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9">申請人</text:p>
            <text:p text:style-name="P9">聯絡電話</text:p>
          </table:table-cell>
          <table:covered-table-cell/>
          <table:covered-table-cell/>
          <table:covered-table-cell/>
          <table:table-cell table:style-name="表格1.D1" table:number-columns-spanned="7" office:value-type="string">
            <text:p text:style-name="P2"><text:span text:style-name="T4"><text:s/></text:span><text:span text:style-name="T3">住家：（</text:span><text:span text:style-name="T4"> <text:s/></text:span><text:span text:style-name="T3">）</text:span></text:p>
            <text:p text:style-name="P12"><text:span text:style-name="T2"><text:s/></text:span><text:span text:style-name="T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平均每</text:p>
            <text:p text:style-name="P14">月工資</text:p>
          </table:table-cell>
          <table:table-cell table:style-name="表格1.A1" table:number-columns-spanned="3" office:value-type="string">
            <text:p text:style-name="P16">新臺幣： <text:s text:c="17"/>元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1">離</text:span><text:span text:style-name="T2"> </text:span><text:span text:style-name="T1">職</text:span></text:p>
            <text:p text:style-name="P11"><text:span text:style-name="T1">日</text:span><text:span text:style-name="T2"> </text:span><text:span text:style-name="T1">期</text:span></text:p>
          </table:table-cell>
          <table:covered-table-cell/>
          <table:covered-table-cell/>
          <table:covered-table-cell/>
          <table:table-cell table:style-name="表格1.D1" table:number-columns-spanned="7" office:value-type="string">
            <text:p text:style-name="P11"><text:span text:style-name="T1">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  <text:p text:style-name="P22">【離職日期為在職最後一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投保單位名稱（全銜）</text:p>
          </table:table-cell>
          <table:table-cell table:style-name="表格1.A1" table:number-columns-spanned="3" office:value-type="string">
            <text:p text:style-name="P17"/>
            <text:p text:style-name="P16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9">投保單</text:p>
            <text:p text:style-name="P9">位電話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2"><text:span text:style-name="T2"><text:s/></text:span><text:span text:style-name="T1">公司：（</text:span><text:span text:style-name="T2"> <text:s/></text:span><text:span text:style-name="T1">）</text:span></text:p>
            <text:p text:style-name="P12"><text:span text:style-name="T2"><text:s/></text:span><text:span text:style-name="T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投保單位統一編號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實際工作地點詳細地址</text:p>
          </table:table-cell>
          <table:table-cell table:style-name="表格1.D1" table:number-columns-spanned="14" office:value-type="string">
            <text:p text:style-name="P20">【工作地點非位於宜蘭縣者，請逕向當地縣（市）勞工主管機關提出申請】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離職原因</text:p>
            <text:p text:style-name="P14">（請說明）</text:p>
          </table:table-cell>
          <table:table-cell table:style-name="表格1.D1" table:number-columns-spanned="1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無法由所屬投保單位取得離職證明原因說明</text:p>
          </table:table-cell>
          <table:table-cell table:style-name="表格1.D1" table:number-columns-spanned="14" office:value-type="string">
            <text:p text:style-name="P36">【依規定離職證明書應先向所屬投保單位請求發給，如因故未能由投保單位取得者，再向地方主管機關申請發給】</text:p>
            <text:list xml:id="list1928991087" text:style-name="WW8Num1">
              <text:list-item>
                <text:p text:style-name="P43">所屬投保單位已找不到或無法聯絡。</text:p>
              </text:list-item>
              <text:list-item>
                <text:p text:style-name="P43">已向所屬投保單位申請，惟投保單位不願出具離職證明文件。</text:p>
              </text:list-item>
              <text:list-item>
                <text:p text:style-name="P43">已向所屬投保單位申請，惟投保單位出具之離職證明文件，不符需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檢附申請</text:p>
            <text:p text:style-name="P21">證明文件</text:p>
          </table:table-cell>
          <table:table-cell table:style-name="表格1.D1" table:number-columns-spanned="14" office:value-type="string">
            <text:list xml:id="list142018141178927" text:continue-numbering="true" text:style-name="WW8Num1">
              <text:list-item>
                <text:p text:style-name="P44">身分證正反面影本各乙份。</text:p>
              </text:list-item>
              <text:list-item>
                <text:p text:style-name="P44">勞保卡、勞工保險投保資料明細或申報加、退保紀綠表等影本。</text:p>
              </text:list-item>
              <text:list-item>
                <text:p text:style-name="P44">資遣費發放明細影本。</text:p>
              </text:list-item>
              <text:list-item>
                <text:p text:style-name="P44">人事派令或公司發給之相關通知書影本。</text:p>
              </text:list-item>
              <text:list-item>
                <text:p text:style-name="P44">其他（請說明）：____________________________________________</text:p>
              </text:list-item>
            </text:list>
            <text:p text:style-name="P28">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29">以上各欄資料請確實詳細填寫，並請檢附齊全相關證明文件，以利本局儘速查證。</text:p>
            <text:p text:style-name="P13"><draw:custom-shape text:anchor-type="char" draw:z-index="0" draw:name="形狀1" draw:style-name="gr1" draw:text-style-name="P45" svg:width="1.271cm" svg:height="1.26cm" svg:x="6.329cm" svg:y="0.152cm"><text:p/><draw:enhanced-geometry svg:viewBox="0 0 21600 21600" draw:type="rectangle" draw:enhanced-path="M 0 0 L 21600 0 21600 21600 0 21600 0 0 Z N"/></draw:custom-shape></text:p>
            <text:p text:style-name="P30"><text:span text:style-name="T1">申請人：_____________________ <text:s text:c="6"/>（簽章）</text:span><text:span text:style-name="T2"> </text:span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備註：</text:p>
      <text:p text:style-name="P32">1、本離職證明申請文件僅供申請失業給付使用。</text:p>
      <text:p text:style-name="P31"><text:span text:style-name="T1">2、依就業保險法第25條規定，離職證明文件係指由投保單位或直轄市、縣</text:span><text:span text:style-name="T2"> </text:span><text:span text:style-name="T1">(市)主管機關發</text:span></text:p>
      <text:p text:style-name="P31"><text:span text:style-name="T2"><text:s text:c="3"/></text:span><text:span text:style-name="T1">給之證明；其取得有困難者，得經公立就業服務機構之同意，以書面釋明理由代替之。</text:span></text:p>
      <text:p text:style-name="P33"/>
      <text:p text:style-name="P34"/>
      <text:p text:style-name="P34"/>
      <text:p text:style-name="P34"/>
      <text:p text:style-name="P35"><text:soft-page-break/>宜蘭縣 失業勞工離職證明查證紀錄(申請人請勿填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 table:number-columns-repeated="6"/>
        <table:table-column table:style-name="表格2.N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P8">身分證字號</text:p>
          </table:table-cell>
          <table:covered-table-cell/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N1" office:value-type="string">
            <text:p text:style-name="P7"/>
          </table:table-cell>
        </table:table-row>
        <table:table-row table:style-name="表格2.2">
          <table:table-cell table:style-name="表格2.B1" office:value-type="string">
            <text:p text:style-name="P37">投保單</text:p>
            <text:p text:style-name="P37">位名稱</text:p>
          </table:table-cell>
          <table:table-cell table:style-name="表格2.B1" table:number-columns-spanned="2" office:value-type="string">
            <text:p text:style-name="P39"/>
            <text:p text:style-name="P40"/>
          </table:table-cell>
          <table:covered-table-cell/>
          <table:table-cell table:style-name="表格2.B1" table:number-columns-spanned="4" office:value-type="string">
            <text:p text:style-name="P38">投保單位</text:p>
            <text:p text:style-name="P40">聯絡電話</text:p>
          </table:table-cell>
          <table:covered-table-cell/>
          <table:covered-table-cell/>
          <table:covered-table-cell/>
          <table:table-cell table:style-name="表格2.N1" table:number-columns-spanned="7" office:value-type="string">
            <text:p text:style-name="P38">公司：</text:p>
            <text:p text:style-name="P4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N1" table:number-columns-spanned="14" office:value-type="string">
            <text:p text:style-name="P6">1、本處有無該投保單位資遣申請人之資遣通報紀錄查證：</text:p>
            <text:p text:style-name="P27"><text:span text:style-name="T2"><text:s text:c="2"/></text:span><text:span text:style-name="T6"><text:s text:c="2"/>□無資遣通報紀錄</text:span><text:span text:style-name="T8"> <text:s text:c="5"/></text:span><text:span text:style-name="T6">□有，資遣生效日期為： <text:s/>年 <text:s/>月 <text:s/>日，資遣事由：</text:span><text:span text:style-name="T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N1" table:number-columns-spanned="14" office:value-type="string">
            <text:p text:style-name="P6">2、本處有無申請人所屬投保單位之歇業認定紀錄查證：</text:p>
            <text:p text:style-name="P27"><text:span text:style-name="T2"><text:s text:c="6"/></text:span><text:span text:style-name="T6">□無歇業事宜認定紀錄。</text:span></text:p>
            <text:p text:style-name="P27"><text:span text:style-name="T6"><text:s text:c="3"/>□有，認定歇業時間： <text:s/>年 <text:s/>月 <text:s/>日；申請人離職原因：</text:span><text:span text:style-name="T7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N1" table:number-columns-spanned="14" office:value-type="string">
            <text:p text:style-name="P5">3、本處有無申請人與所屬投保單位因「離職事由」之勞資爭議調解紀錄查證：</text:p>
            <text:p text:style-name="P26"><text:span text:style-name="T2"><text:s text:c="3"/></text:span><text:span text:style-name="T6">□無因離職事由之勞資爭議調解紀錄。</text:span></text:p>
            <text:p text:style-name="P26"><text:span text:style-name="T2"><text:s text:c="3"/></text:span><text:span text:style-name="T6">□已受理申請，惟尚未召開調解會議，預定召開時間： <text:s text:c="2"/>年 <text:s text:c="2"/>月 <text:s text:c="2"/>日。</text:span></text:p>
            <text:p text:style-name="P26"><text:span text:style-name="T2"><text:s text:c="3"/></text:span><text:span text:style-name="T6">□有，可否確認離職原因：□離職原因為：</text:span><text:span text:style-name="T7"> <text:s text:c="37"/></text:span></text:p>
            <text:p text:style-name="P18"><text:s text:c="26"/>□無法確認離職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N1" table:number-columns-spanned="14" office:value-type="string">
            <text:p text:style-name="P5">4、所屬投保單位公司登記資料網路查證：</text:p>
            <text:p text:style-name="P26"><text:span text:style-name="T2"><text:s text:c="6"/></text:span><text:span text:style-name="T6">□未登記歇業或停業或解散。</text:span></text:p>
            <text:p text:style-name="P18"><text:s text:c="3"/>□已登記歇業或停業或解散(登記日期： <text:s text:c="2"/>年 <text:s text:c="2"/>月 <text:s text:c="2"/>日)。</text:p>
            <text:p text:style-name="P18"><text:s text:c="3"/>□所屬投保單位為非公司型態，無法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N1" table:number-columns-spanned="14" office:value-type="string">
            <text:p text:style-name="P5">5、申請人離職原因電話查證：</text:p>
            <text:p text:style-name="P26"><text:span text:style-name="T2"><text:s text:c="6"/></text:span><text:span text:style-name="T1">時間(第一次)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</text:span><text:span text:style-name="T2"> <text:s text:c="2"/></text:span><text:span text:style-name="T1">分至</text:span><text:span text:style-name="T2"> <text:s text:c="2"/></text:span><text:span text:style-name="T1">時</text:span><text:span text:style-name="T2"> <text:s text:c="2"/></text:span><text:span text:style-name="T1">分。</text:span><text:span text:style-name="T2"> <text:s/></text:span><text:span text:style-name="T1">(</text:span><text:span text:style-name="T6">□</text:span><text:span text:style-name="T1">無法接聽；</text:span><text:span text:style-name="T6">□已留言)</text:span></text:p>
            <text:p text:style-name="P26"><text:span text:style-name="T2"><text:s text:c="14"/></text:span><text:span text:style-name="T1">(第二次)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</text:span><text:span text:style-name="T2"> <text:s text:c="2"/></text:span><text:span text:style-name="T1">分至</text:span><text:span text:style-name="T2"> <text:s text:c="2"/></text:span><text:span text:style-name="T1">時</text:span><text:span text:style-name="T2"> <text:s text:c="2"/></text:span><text:span text:style-name="T1">分。</text:span><text:span text:style-name="T2"> <text:s/></text:span><text:span text:style-name="T1">(</text:span><text:span text:style-name="T6">□</text:span><text:span text:style-name="T1">無法接聽；</text:span><text:span text:style-name="T6">□已留言)</text:span></text:p>
            <text:p text:style-name="P26"><text:span text:style-name="T6"><text:s text:c="7"/></text:span><text:span text:style-name="T1">(第三次)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</text:span><text:span text:style-name="T2"> <text:s text:c="2"/></text:span><text:span text:style-name="T1">分至</text:span><text:span text:style-name="T2"> <text:s text:c="2"/></text:span><text:span text:style-name="T1">時</text:span><text:span text:style-name="T2"> <text:s text:c="2"/></text:span><text:span text:style-name="T1">分。</text:span><text:span text:style-name="T2"> <text:s/></text:span><text:span text:style-name="T1">(</text:span><text:span text:style-name="T6">□</text:span><text:span text:style-name="T1">無法接聽；</text:span><text:span text:style-name="T6">□已留言)</text:span></text:p>
            <text:p text:style-name="P26"><text:span text:style-name="T2"><text:s text:c="7"/></text:span><text:span text:style-name="T1">所屬投保單位受話人：</text:span><text:span text:style-name="T10"> <text:s text:c="16"/></text:span><text:span text:style-name="T2"><text:s/></text:span><text:span text:style-name="T1">職稱：</text:span><text:span text:style-name="T10"> <text:s text:c="23"/></text:span></text:p>
            <text:p text:style-name="P26"><text:span text:style-name="T2"><text:s text:c="3"/></text:span><text:span text:style-name="T6">向申請人所屬投保單位查證申請人之離職原因如下：</text:span></text:p>
            <text:p text:style-name="P18"><text:s text:c="3"/>□離職事由與申請人相符。</text:p>
            <text:p text:style-name="P26"><text:span text:style-name="T6"><text:s text:c="3"/>□離職事由與申請人不符。(投保單位陳述之離職事由為：</text:span><text:span text:style-name="T7"> <text:s text:c="20"/></text:span><text:span text:style-name="T6">)</text:span></text:p>
            <text:p text:style-name="P18"><text:s text:c="3"/>□所屬投保單位不願意回答或無具體明確之回答。</text:p>
            <text:p text:style-name="P18"><text:s text:c="3"/>□經電話聯繫三次，均無法接聽或無法連絡。</text:p>
            <text:p text:style-name="P18"><text:s text:c="3"/>□申請人所提供投保單位電話為空號或無法接通，且本局無法查詢到其他可聯絡電話。</text:p>
            <text:p text:style-name="P18"><text:s text:c="3"/>□業經本局邀請勞資雙方就離職原因之爭議調解不成立在案，不再以電話查證離職原因。</text:p>
            <text:p text:style-name="P26"><text:span text:style-name="T6"><text:s text:c="3"/>□其他：</text:span><text:span text:style-name="T7"> <text:s text:c="67"/></text:span><text:span text:style-name="T6"><text:s text:c="5"/></text:span><text:span text:style-name="T7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N1" table:number-columns-spanned="14" office:value-type="string">
            <text:p text:style-name="P18">6、申請人於所屬投保單位最近一次勞工保險投保紀錄查證：</text:p>
            <text:p text:style-name="P18">加保：□已由投保單位於 <text:s text:c="2"/>年 <text:s text:c="2"/>月 <text:s text:c="2"/>日向勞工保險局申請加保。</text:p>
            <text:p text:style-name="P26"><text:span text:style-name="T2"><text:s text:c="12"/></text:span><text:span text:style-name="T6">□申請人於該單位無加保紀錄。</text:span></text:p>
            <text:p text:style-name="P26"><text:span text:style-name="T2"><text:s text:c="12"/></text:span><text:span text:style-name="T6">□申請人未檢附相關投保證明資料，致無法查證。</text:span></text:p>
            <text:p text:style-name="P26"><text:span text:style-name="T1">退保：</text:span><text:span text:style-name="T6">□已由投保單位於 <text:s text:c="2"/>年 <text:s text:c="2"/>月 <text:s text:c="2"/>日向勞工保險局申請退保。</text:span></text:p>
            <text:p text:style-name="P26"><text:span text:style-name="T2"><text:s text:c="12"/></text:span><text:span text:style-name="T6">□截至 <text:s text:c="2"/>年 <text:s text:c="2"/>月 <text:s text:c="2"/>日止尚未退保。</text:span></text:p>
            <text:p text:style-name="P18"><text:s text:c="6"/>□申請人未檢附相關投保證明資料，致無法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N1" table:number-columns-spanned="14" office:value-type="string">
            <text:p text:style-name="P18">其他事項查證：</text:p>
            <text:p text:style-name="P18">7、申請人有無所屬投保單位所發之資遣費發放明細： <text:s text:c="6"/>□有；□無。</text:p>
            <text:p text:style-name="P18">8、申請人有無所屬投保單位所發之人事派令或相關通知書： □有；□無。</text:p>
            <text:p text:style-name="P25">9、經法院判決認定屬非自願離職： <text:s text:c="22"/>□有；□無。</text:p>
            <text:p text:style-name="P25">10、投保單位違反勞工法令經裁處有案： <text:s text:c="17"/>□有；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4" office:value-type="string">
            <text:p text:style-name="P41"><text:span text:style-name="T5">查證結果：</text:span><text:span text:style-name="T9">□經查證為非自願離職；□無法確定是否為非自願離職；□不屬非自願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3pt" fo:font-style="italic" fo:font-weight="bold" style:font-name-asian="標楷體" style:font-family-asian="標楷體" style:font-family-generic-asian="script" style:font-size-asian="13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2cm" fo:page-height="30cm" style:num-format="1" style:print-orientation="portrait" fo:margin-top="0cm" fo:margin-bottom="0.5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離職證明書申請表</dc:title>
    <meta:initial-creator>台北市政府勞工局</meta:initial-creator>
    <meta:creation-date>2011-08-02T15:25:00</meta:creation-date>
    <dc:date>2022-09-01T13:58:59.878000000</dc:date>
    <meta:print-date>2022-08-31T10:45:37.879000000</meta:print-date>
    <meta:editing-cycles>34</meta:editing-cycles>
    <meta:editing-duration>PT3H5M44S</meta:editing-duration>
    <meta:generator>LibreOffice/6.3.6.2$Windows_x86 LibreOffice_project/2196df99b074d8a661f4036fca8fa0cbfa33a497</meta:generator>
    <meta:document-statistic meta:table-count="2" meta:image-count="0" meta:object-count="0" meta:page-count="3" meta:paragraph-count="100" meta:word-count="1517" meta:character-count="2367" meta:non-whitespace-character-count="1645"/>
  </office:meta>
</office:document-meta>
</file>