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4.651cm" fo:margin-left="0cm" style:page-number="auto" table:align="left"/>
    </style:style>
    <style:style style:name="表格1.A" style:family="table-column">
      <style:table-column-properties style:column-width="5.558cm"/>
    </style:style>
    <style:style style:name="表格1.B" style:family="table-column">
      <style:table-column-properties style:column-width="9.093cm"/>
    </style:style>
    <style:style style:name="表格1.1" style:family="table-row">
      <style:table-row-properties style:min-row-height="1.233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/>
    </style:style>
    <style:style style:name="表格1.3" style:family="table-row">
      <style:table-row-properties style:min-row-height="0.757cm"/>
    </style:style>
    <style:style style:name="表格1.4" style:family="table-row">
      <style:table-row-properties style:min-row-height="0.291cm"/>
    </style:style>
    <style:style style:name="表格1.5" style:family="table-row">
      <style:table-row-properties style:min-row-height="0.37cm"/>
    </style:style>
    <style:style style:name="表格1.6" style:family="table-row">
      <style:table-row-properties style:min-row-height="0.238cm"/>
    </style:style>
    <style:style style:name="表格1.7" style:family="table-row">
      <style:table-row-properties style:min-row-height="0.318cm"/>
    </style:style>
    <style:style style:name="表格1.9" style:family="table-row">
      <style:table-row-properties style:min-row-height="0.159cm"/>
    </style:style>
    <style:style style:name="表格1.10" style:family="table-row">
      <style:table-row-properties style:min-row-height="0.333cm"/>
    </style:style>
    <style:style style:name="表格1.11" style:family="table-row">
      <style:table-row-properties style:min-row-height="0.609cm"/>
    </style:style>
    <style:style style:name="表格1.12" style:family="table-row">
      <style:table-row-properties style:min-row-height="2.514cm"/>
    </style:style>
    <style:style style:name="表格1.13" style:family="table-row">
      <style:table-row-properties style:min-row-height="1.852cm"/>
    </style:style>
    <style:style style:name="表格1.14" style:family="table-row">
      <style:table-row-properties style:min-row-height="1.296cm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15%" fo:text-indent="4.516cm" style:auto-text-indent="false" fo:break-before="page"/>
    </style:style>
    <style:style style:name="P3" style:family="paragraph" style:parent-style-name="Text_20_body">
      <style:paragraph-properties fo:margin-top="0.635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left="2.113cm" fo:margin-right="0cm" fo:line-height="150%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style:font-name="標楷體" style:font-name-asian="標楷體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706cm"/>
      <style:text-properties style:font-name-asian="標楷體"/>
    </style:style>
    <style:style style:name="P12" style:family="paragraph" style:parent-style-name="Text_20_body">
      <style:paragraph-properties fo:line-height="0.706cm" fo:text-align="start" style:justify-single-word="false"/>
      <style:text-properties style:font-name-asian="標楷體"/>
    </style:style>
    <style:style style:name="P13" style:family="paragraph" style:parent-style-name="Text_20_body">
      <style:paragraph-properties fo:line-height="115%"/>
    </style:style>
    <style:style style:name="P14" style:family="paragraph" style:parent-style-name="Text_20_body">
      <style:paragraph-properties fo:margin-left="2.836cm" fo:margin-right="0cm" fo:line-height="150%" fo:text-indent="-2.836cm" style:auto-text-indent="false">
        <style:tab-stops/>
      </style:paragraph-properties>
    </style:style>
    <style:style style:name="P15" style:family="paragraph" style:parent-style-name="Text_20_body">
      <style:paragraph-properties fo:margin-left="2.247cm" fo:margin-right="0cm" fo:line-height="150%" fo:text-align="justify" style:justify-single-word="false" fo:text-indent="-0.998cm" style:auto-text-indent="false">
        <style:tab-stops/>
      </style:paragraph-properties>
    </style:style>
    <style:style style:name="P16" style:family="paragraph" style:parent-style-name="Text_20_body">
      <style:paragraph-properties fo:margin-left="1.748cm" fo:margin-right="0cm" fo:line-height="150%" fo:text-align="justify" style:justify-single-word="false" fo:text-indent="-0.998cm" style:auto-text-indent="false">
        <style:tab-stops/>
      </style:paragraph-properties>
    </style:style>
    <style:style style:name="P17" style:family="paragraph" style:parent-style-name="Text_20_body">
      <style:paragraph-properties fo:margin-left="0.885cm" fo:margin-right="0cm" fo:line-height="150%" fo:text-align="justify" style:justify-single-word="false" fo:text-indent="-0.813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885cm" fo:margin-right="0cm" fo:line-height="150%" fo:text-align="justify" style:justify-single-word="false" fo:text-indent="-0.813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left="0.885cm" fo:margin-right="0cm" fo:line-height="150%" fo:text-align="justify" style:justify-single-word="false" fo:text-indent="-0.813cm" style:auto-text-indent="false">
        <style:tab-stops/>
      </style:paragraph-properties>
    </style:style>
    <style:style style:name="P20" style:family="paragraph" style:parent-style-name="Text_20_body">
      <style:paragraph-properties fo:margin-left="0.953cm" fo:margin-right="0cm" fo:line-height="150%" fo:text-indent="-0.953cm" style:auto-text-indent="false">
        <style:tab-stops/>
      </style:paragraph-properties>
    </style:style>
    <style:style style:name="P21" style:family="paragraph" style:parent-style-name="Text_20_body">
      <style:paragraph-properties fo:margin-left="0.953cm" fo:margin-right="0cm" fo:line-height="150%" fo:text-indent="-0.953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588cm" fo:margin-right="0cm" fo:line-height="0.706cm" fo:text-indent="0cm" style:auto-text-indent="false">
        <style:tab-stops/>
      </style:paragraph-properties>
      <style:text-properties style:font-name-asian="標楷體"/>
    </style:style>
    <style:style style:name="P24" style:family="paragraph" style:parent-style-name="Text_20_body" style:list-style-name="L1">
      <style:paragraph-properties fo:margin-left="1.905cm" fo:margin-right="0cm" fo:line-height="150%" fo:text-indent="-1.154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list-style-name="L2">
      <style:paragraph-properties fo:margin-left="2.25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Text_20_body" style:list-style-name="L3">
      <style:paragraph-properties fo:margin-left="2.251cm" fo:margin-right="0cm" fo:line-height="150%" fo:text-align="justify" style:justify-single-word="false" fo:text-indent="-1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 style:list-style-name="L3">
      <style:paragraph-properties fo:margin-left="2.247cm" fo:margin-right="0cm" fo:line-height="150%" fo:text-align="justify" style:justify-single-word="false" fo:text-indent="-0.977cm" style:auto-text-indent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 style:list-style-name="L4">
      <style:paragraph-properties fo:margin-left="1.748cm" fo:margin-right="0cm" fo:line-height="150%" fo:text-align="justify" style:justify-single-word="false" fo:text-indent="-0.998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953cm" fo:margin-right="0cm" fo:line-height="150%" fo:text-align="justify" style:justify-single-word="false" fo:text-indent="-0.953cm" style:auto-text-indent="false">
        <style:tab-stops/>
      </style:paragraph-properties>
      <style:text-properties officeooo:paragraph-rsid="0012cc4c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style:letter-kerning="false" style:font-name-asian="標楷體" style:font-name-complex="新細明體" style:font-size-complex="12pt"/>
    </style:style>
    <style:style style:name="T12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="新細明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2">約定書</text:span></text:span><text:span text:style-name="預設段落字型"><text:span text:style-name="T3">〈範</text:span></text:span><text:span text:style-name="預設段落字型"><text:span text:style-name="T4">例</text:span></text:span><text:span text:style-name="預設段落字型"><text:span text:style-name="T3">〉</text:span></text:span><text:span text:style-name="預設段落字型"><text:span text:style-name="T2"> <text:s text:c="4"/></text:span></text:span><text:span text:style-name="預設段落字型"><text:span text:style-name="T12">(本範例112.09.01起適用)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預設段落字型"><text:span text:style-name="T6">立約定書人</text:span></text:span><text:span text:style-name="預設段落字型"><text:span text:style-name="T8"> <text:s text:c="17"/></text:span></text:span><text:span text:style-name="預設段落字型"><text:span text:style-name="T6">（以下簡稱甲方）與住院醫師</text:span></text:span><text:span text:style-name="預設段落字型"><text:span text:style-name="T8"> <text:s text:c="11"/></text:span></text:span><text:span text:style-name="預設段落字型"><text:span text:style-name="T6">（以下簡稱乙方）經雙方依勞動基準法（以下簡稱勞基法）第84條之1規定，排除勞基法第30條及第32條工作時間、第36條例假、第37條休假、第49條夜間工作等規定之限制；另行約定下列條款以資共同遵循。</text:span></text:span></text:p>
            <text:p text:style-name="P4">一、依據：勞動部108年8月6日勞動條3字第1080130782號公告核定醫療保健服務業僱用之住院醫師（不包括公立醫療院所依公務人員法制進用者）。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預設段落字型"><text:span text:style-name="T6">二、職稱：住院醫師</text:span></text:span><text:span text:style-name="預設段落字型"><text:span text:style-name="T10">。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預設段落字型"><text:span text:style-name="T5">三、工作項目：</text:span></text:span><text:span text:style-name="預設段落字型"><text:span text:style-name="T7"> <text:s text:c="21"/></text:span></text:span><text:span text:style-name="預設段落字型"><text:span text:style-name="T9">（請依實際工作項目填寫。）</text:span>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四、工作職責：</text:p>
            <text:list xml:id="list4184380106" text:style-name="L1">
              <text:list-item>
                <text:p text:style-name="P24">應接受甲方之指揮監督與調度。</text:p>
              </text:list-item>
              <text:list-item>
                <text:p text:style-name="P24">應遵守工作規則所定之規定。</text:p>
              </text:list-item>
              <text:list-item>
                <text:p text:style-name="P24">應確實履行甲方所賦予之前述工作項目。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五、工作時間：（參考住院醫師工時指引）</text:p>
            <text:p text:style-name="P8"><text:s text:c="2"/>□輪班制：</text:p>
            <text:list xml:id="list1960067547" text:style-name="L2">
              <text:list-item>
                <text:p text:style-name="P25">每日正常工作時間不得超過13小時，正常工作時間加延長工作<text:soft-page-break/>時間不得超過16小時。</text:p>
              </text:list-item>
              <text:list-item>
                <text:p text:style-name="P25">每4週正常工作時間加延長工作時間不得超過320小時，其中正常工作時間不得超過 234小時。 </text:p>
              </text:list-item>
            </text:list>
            <text:p text:style-name="P8"><text:s text:c="2"/>□非輪班制：</text:p>
            <text:list xml:id="list2173772214" text:style-name="L3">
              <text:list-item>
                <text:p text:style-name="P27">非值班日：每日正常工作時間不得超過10小時，正常工作時間加延長工作時間不得超過12小時。</text:p>
              </text:list-item>
              <text:list-item>
                <text:p text:style-name="P26">值班日：每次勤務正常工作時間不得超過25小時，正常工作時間加延長工作時間不得超過28小時。</text:p>
              </text:list-item>
            </text:list>
            <text:p text:style-name="P15"><text:span text:style-name="預設段落字型"><text:span text:style-name="T6">(三)每4週正常工作時間加延長工作時間不得超過320小時，其中正常工作時間不得超過 283小時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六、例假及休假：</text:p>
            <text:list xml:id="list1464958141" text:style-name="L4">
              <text:list-item>
                <text:p text:style-name="P28">乙方每7日中至少應有1日之休息，作為例假。經由彈性約定，得於2週內安排乙方2日之休息，作為例假（非因勞基法第40條所列天災、事變或突發事件等法定原因，縱經乙方同意，亦不得使其在該例假日工作），甲方不得使乙方連續工作超過12日；乙方同意甲方以排班方式將例假日及國定假日排定於輪值表中。</text:p>
              </text:list-item>
              <text:list-item>
                <text:p text:style-name="P28">乙方為配合甲方公務需要，在不影響個人健康及福祉之前提下，同<text:soft-page-break/>意於輪值表排定之例假日以外之國定假日出勤。</text:p>
              </text:list-item>
              <text:list-item>
                <text:p text:style-name="P28">乙方於輪值表排定之國定假日(含內政部所定應放假之紀念日、節日、勞動節及其他中央主管機關指定應放假之日)出勤者，工資加倍發給。</text:p>
              </text:list-item>
            </text:list>
            <text:p text:style-name="P16"><text:span text:style-name="預設段落字型"><text:span text:style-name="T5">(四)甲方依勞基法第40條規定之天災、事變或突發事件等法定原因辦理時，可使乙方於例假日出勤。但停止假期之工資，應加倍發給，並應於事後補假休息。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7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或其他正當理由，不能於該時段工作者，甲方不得強制其工作。</text:p>
            <text:p text:style-name="P18">八、有關勞動條件權益保障之其他未約定事項，不得低於或違反勞基法所定標準或相關規定。</text:p>
            <text:p text:style-name="P19"><text:span text:style-name="預設段落字型"><text:span text:style-name="T13">九、乙方依勞工體格（或健康）檢查紀錄等內容顯示，確無醫師建議須調整或縮短工作時間及更換工作內容，業經雙方確認後簽署本約定書。</text:span></text:span></text:p>
            <text:p text:style-name="P9"/>
            <text:p text:style-name="P9"/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9"><text:span text:style-name="預設段落字型"><text:span text:style-name="T13">十、本約定書一式三份，甲、乙雙方各執正本一份外，一份送宜蘭縣政府核</text:span></text:span><text:soft-page-break/><text:span text:style-name="預設段落字型"><text:span text:style-name="T13">備。經核備後</text:span></text:span><text:span text:style-name="預設段落字型"><text:span text:style-name="T5">，將核備公文影印乙份予乙方以為憑證</text:span></text:span><text:span text:style-name="預設段落字型"><text:span text:style-name="T14">。</text:span>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1">十一、本約定書自宜蘭縣政府核備日起生效，但乙方經甲方改派其他工作項目或離職後，本約定書自動失效。</text:p>
            <text:p text:style-name="P20"/>
            <text:p text:style-name="P20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1">立約定書人：</text:p>
            <text:p text:style-name="P22"><text:span text:style-name="預設段落字型"><text:span text:style-name="T13">甲方：　　　　　　　　　　　</text:span></text:span><text:span text:style-name="預設段落字型"><text:span text:style-name="T11">（蓋事業單位全銜章）</text:span></text:span></text:p>
            <text:p text:style-name="P22"><text:span text:style-name="預設段落字型"><text:span text:style-name="T13">代表人：　　　　　　　　　　</text:span></text:span><text:span text:style-name="預設段落字型"><text:span text:style-name="T11">（姓名蓋章）</text:span></text:span></text:p>
            <text:p text:style-name="P23">地址：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3"/>
            <text:p text:style-name="P23">乙方：　　　　　　　　　　　（親簽）</text:p>
            <text:p text:style-name="P23">地址：</text:p>
            <text:p text:style-name="P22"><text:span text:style-name="預設段落字型"><text:span text:style-name="T13">身分證</text:span></text:span><text:span text:style-name="預設段落字型"><text:span text:style-name="T11">統一編號</text:span></text:span><text:span text:style-name="預設段落字型"><text:span text:style-name="T13">（外籍護照號碼）：</text:span></text:span></text:p>
            <text:p text:style-name="P2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2">中華民國</text:p>
          </table:table-cell>
          <table:table-cell table:style-name="表格1.A14" office:value-type="string">
            <text:p text:style-name="P12">　年月日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約定書〈保全人員（人身、運鈔）範本〉</dc:title>
    <dc:subject/>
    <meta:initial-creator>郭馥瑄</meta:initial-creator>
    <meta:creation-date>2022-08-16T02:54:00Z</meta:creation-date>
    <dc:date>2023-09-12T09:37:00.733000000</dc:date>
    <meta:print-date>2020-05-06T10:18:00Z</meta:print-date>
    <meta:editing-cycles>5</meta:editing-cycles>
    <meta:editing-duration>PT44S</meta:editing-duration>
    <meta:document-statistic meta:table-count="1" meta:image-count="0" meta:object-count="0" meta:page-count="4" meta:paragraph-count="37" meta:word-count="1240" meta:character-count="1400" meta:non-whitespace-character-count="1303"/>
    <meta:template xlink:type="simple" xlink:actuate="onRequest" xlink:title="" xlink:href="Normal"/>
  </office:meta>
</office:document-meta>
</file>