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9000009B0000009032D4F2EA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line-height="0.776cm" style:punctuation-wrap="simple" style:line-break="normal"/>
    </style:style>
    <style:style style:name="P5" style:family="paragraph" style:parent-style-name="純文字">
      <style:paragraph-properties fo:line-height="0.776cm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純文字">
      <style:paragraph-properties fo:line-height="0.811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純文字">
      <style:paragraph-properties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純文字">
      <style:paragraph-properties fo:line-height="0.811cm" style:punctuation-wrap="simple" style:line-break="normal"/>
    </style:style>
    <style:style style:name="P9" style:family="paragraph" style:parent-style-name="純文字">
      <style:paragraph-properties fo:margin-left="0.794cm" fo:margin-right="3.448cm" fo:text-align="end" style:justify-single-word="false" fo:text-indent="-0.794cm" style:auto-text-indent="false" style:punctuation-wrap="simple" style:line-break="normal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P10" style:family="paragraph" style:parent-style-name="純文字">
      <style:paragraph-properties fo:margin-left="1.189cm" fo:margin-right="-0.044cm" fo:text-indent="6.828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1" style:family="paragraph" style:parent-style-name="純文字">
      <style:paragraph-properties fo:margin-left="1.189cm" fo:margin-right="-0.044cm" fo:text-indent="7.257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2" style:family="paragraph" style:parent-style-name="純文字">
      <style:paragraph-properties fo:margin-left="1.131cm" fo:margin-right="0cm" fo:line-height="0.776cm" fo:text-indent="-1.131cm" style:auto-text-indent="false" style:punctuation-wrap="simple" style:line-break="normal"/>
    </style:style>
    <style:style style:name="P13" style:family="paragraph" style:parent-style-name="純文字">
      <style:paragraph-properties fo:margin-left="1.693cm" fo:margin-right="0cm" fo:line-height="0.776cm" fo:text-indent="0cm" style:auto-text-indent="false" style:punctuation-wrap="simple" style:line-break="normal"/>
    </style:style>
    <style:style style:name="P14" style:family="paragraph" style:parent-style-name="純文字">
      <style:paragraph-properties fo:margin-left="1.588cm" fo:margin-right="0cm" fo:line-height="0.776cm" fo:text-indent="-1.588cm" style:auto-text-indent="false" style:punctuation-wrap="simple" style:line-break="normal"/>
    </style:style>
    <style:style style:name="P15" style:family="paragraph" style:parent-style-name="純文字">
      <style:paragraph-properties fo:margin-left="1.588cm" fo:margin-right="0cm" fo:line-height="0.776cm" fo:text-indent="-1.588cm" style:auto-text-indent="false" style:punctuation-wrap="simple" style:line-break="normal"/>
      <style:text-properties fo:color="#000000" style:font-name="標楷體" fo:font-size="15pt" style:font-name-asian="標楷體" style:font-size-asian="15pt" style:font-size-complex="15pt" style:font-weight-complex="bold"/>
    </style:style>
    <style:style style:name="P16" style:family="paragraph" style:parent-style-name="純文字">
      <style:paragraph-properties fo:margin-left="1.586cm" fo:margin-right="0cm" fo:line-height="0.811cm" fo:text-indent="-1.586cm" style:auto-text-indent="false" style:punctuation-wrap="simple" style:line-break="normal"/>
    </style:style>
    <style:style style:name="P17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18" style:family="paragraph" style:parent-style-name="純文字">
      <style:paragraph-properties fo:margin-left="0cm" fo:margin-right="-0.995cm" fo:line-height="0.811cm" fo:text-indent="0cm" style:auto-text-indent="false" style:punctuation-wrap="simple" style:line-break="normal"/>
      <style:text-properties fo:color="#000000" style:font-name="標楷體" style:font-name-asian="標楷體" style:font-weight-complex="bold"/>
    </style:style>
    <style:style style:name="P19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20" style:family="paragraph" style:parent-style-name="純文字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8000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9" style:family="text">
      <style:text-properties fo:color="#008000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10" style:family="text">
      <style:text-properties fo:color="#ff0000" style:font-name="華康新篆體(P)" fo:font-size="14pt" style:font-name-asian="華康新篆體(P)" style:font-size-asian="14pt" style:font-size-complex="14pt"/>
    </style:style>
    <style:style style:name="T11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4"/></text:span><text:span text:style-name="T2">函</text:span></text:p>
      <text:p text:style-name="P9"/>
      <text:p text:style-name="P10"><text:span text:style-name="T3">公司地址： </text:span></text:p>
      <text:p text:style-name="P11"><text:span text:style-name="T3">承辦人： </text:span></text:p>
      <text:p text:style-name="P11"><text:span text:style-name="T3">電 <text:s/>話： </text:span></text:p>
      <text:p text:style-name="P12"><text:span text:style-name="T4">受文單位：宜蘭縣政府</text:span></text:p>
      <text:p text:style-name="P4"><text:span text:style-name="T4">發文日期： <text:s text:c="3"/>年 <text:s text:c="3"/>月 <text:s text:c="3"/>日</text:span></text:p>
      <text:p text:style-name="P4"><text:span text:style-name="T4">發文字號： <text:s text:c="3"/>字第 <text:s text:c="7"/>號</text:span></text:p>
      <text:p text:style-name="P4"><text:span text:style-name="T4">附件： </text:span><text:span text:style-name="T3">□核備名冊 <text:s text:c="2"/>□約定書正本 <text:s text:c="3"/>□外籍勞工聘僱許可影本 <text:s text:c="2"/></text:span></text:p>
      <text:p text:style-name="P13"><text:span text:style-name="T3">□外籍勞工護照或居留證影本 <text:s/>□其他</text:span></text:p>
      <text:p text:style-name="P5"/>
      <text:p text:style-name="P14"><text:span text:style-name="T5">主旨：函送本公司</text:span><text:span text:style-name="T6">（</text:span><text:span text:style-name="T5">中心/所/校/社區…</text:span><text:span text:style-name="T6">)</text:span><text:span text:style-name="T5">依據勞動基準法第84條之1規定，與保全人員</text:span><text:span text:style-name="T6">（</text:span><text:span text:style-name="T5">監護工/駕駛/警衛…</text:span><text:span text:style-name="T6">)</text:span><text:span text:style-name="T5"> XXX 等XX員簽訂約定書，謹請核備。</text:span></text:p>
      <text:p text:style-name="P15"/>
      <text:p text:style-name="P16"><text:span text:style-name="T7">說明：依據勞動基準法第84條之1條暨同法施行細則第50條之2規定辦理。</text:span></text:p>
      <text:p text:style-name="P18"/>
      <text:p text:style-name="P6"><text:s text:c="12"/></text:p>
      <text:p text:style-name="P6"/>
      <text:p text:style-name="P8"><text:span text:style-name="T7">正本:宜蘭縣政府</text:span></text:p>
      <text:p text:style-name="P6">副本:</text:p>
      <text:p text:style-name="P7"/>
      <text:p text:style-name="P17"><text:span text:style-name="T7">公司名稱（蓋章）：</text:span><text:span text:style-name="T8"> <text:s text:c="7"/></text:span><text:span text:style-name="T9"><text:s text:c="14"/></text:span><text:span text:style-name="T10"><draw:frame draw:style-name="fr2" draw:name="圖形1" text:anchor-type="as-char" svg:width="2.498cm" svg:height="2.565cm" draw:z-index="0"><draw:image xlink:href="Pictures/20000029000009B0000009032D4F2EA5.wmf" xlink:type="simple" xlink:show="embed" xlink:actuate="onLoad"/></draw:frame></text:span></text:p>
      <text:p text:style-name="P19"><draw:frame draw:style-name="fr1" draw:name="框架1" text:anchor-type="char" svg:x="12.039cm" svg:y="0.009cm" svg:width="1.005cm" svg:height="1.005cm" draw:z-index="1"><draw:text-box><text:p text:style-name="P1"/><text:p text:style-name="P2">印章</text:p></draw:text-box></draw:frame><text:span text:style-name="T7">負責人（蓋章）：</text:span><text:span text:style-name="T8"> <text:s text:c="25"/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67cm" fo:text-align="justify" style:justify-single-word="false"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fo:line-height="0.882cm" fo:orphans="0" fo:widows="0" style:writing-mode="lr-tb"/>
      <style:text-properties style:use-window-font-color="true" style:font-name="Times New Roman" fo:font-size="24pt" fo:language="en" fo:country="US" style:letter-kerning="true" style:font-name-asian="全真粗黑體" style:font-size-asian="24pt" style:language-asian="zh" style:country-asian="TW" style:font-name-complex="Times New Roman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style:font-name="超研澤中明外字一" fo:font-size="12pt" fo:language="en" fo:country="US" style:letter-kerning="true" style:font-name-asian="超研澤中明外字一" style:font-size-asian="12pt" style:language-asian="zh" style:country-asian="TW" style:font-name-complex="Times New Roman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style:font-name="全真楷書" fo:font-size="12pt" fo:language="en" fo:country="US" style:letter-kerning="true" style:font-name-asian="全真楷書" style:font-size-asian="12pt" style:language-asian="zh" style:country-asian="TW" style:font-name-complex="Times New Roman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fo:orphans="0" fo:widows="0" fo:text-indent="0cm" style:auto-text-indent="false" style:text-autospace="no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size="14pt" fo:letter-spacing="0.018cm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style:font-name="Times New Roman" fo:font-size="6pt" fo:language="en" fo:country="US" style:letter-kerning="true" style:font-name-asian="新細明體" style:font-size-asian="6pt" style:language-asian="zh" style:country-asian="TW" style:font-name-complex="Times New Roman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6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2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size="12pt" fo:language="en" fo:country="US" style:letter-kerning="true" style:font-name-asian="新細明體" style:font-size-asian="12pt" style:language-asian="zh" style:country-asian="TW" style:font-name-complex="sөũ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ix111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4-08-11T21:06:00</meta:creation-date>
    <dc:creator>user</dc:creator>
    <dc:date>2014-08-12T11:54:00</dc:date>
    <meta:print-date>2012-07-26T09:40:00</meta:print-date>
    <meta:editing-cycles>4</meta:editing-cycles>
    <meta:editing-duration>PT10M</meta:editing-duration>
    <meta:document-statistic meta:table-count="0" meta:image-count="1" meta:object-count="0" meta:page-count="1" meta:paragraph-count="17" meta:word-count="211" meta:character-count="345"/>
    <meta:generator>OpenOffice/4.1.2$Win32 OpenOffice.org_project/412m3$Build-9782</meta:generator>
  </office:meta>
</office:document-meta>
</file>