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3" style:family="paragraph" style:parent-style-name="Text_20_body">
      <style:paragraph-properties fo:margin-left="-0.004cm" fo:margin-right="0cm" fo:line-height="115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9cm" fo:margin-right="0cm" fo:line-height="0.706cm" fo:text-indent="-1.99cm" style:auto-text-indent="false">
        <style:tab-stops/>
      </style:paragraph-properties>
    </style:style>
    <style:style style:name="P5" style:family="paragraph" style:parent-style-name="Text_20_body">
      <style:paragraph-properties fo:margin-left="2.325cm" fo:margin-right="0cm" fo:line-height="0.564cm" fo:text-indent="-0.423cm" style:auto-text-indent="false">
        <style:tab-stops/>
      </style:paragraph-properties>
      <style:text-properties style:font-name="標楷體1" style:font-name-asian="標楷體1" style:font-size-complex="12pt"/>
    </style:style>
    <style:style style:name="P6" style:family="paragraph" style:parent-style-name="Text_20_body">
      <style:paragraph-properties fo:margin-left="2.325cm" fo:margin-right="0cm" fo:line-height="0.564cm" fo:text-indent="-0.423cm" style:auto-text-indent="false">
        <style:tab-stops/>
      </style:paragraph-properties>
      <style:text-properties fo:color="#000000" loext:opacity="100%" style:font-name="標楷體1" style:font-name-asian="標楷體1" style:font-size-complex="12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/>
      <style:text-properties style:font-name="標楷體1" style:font-name-asian="標楷體1" style:font-size-complex="12pt"/>
    </style:style>
    <style:style style:name="P9" style:family="paragraph" style:parent-style-name="Text_20_body">
      <style:paragraph-properties fo:line-height="115%"/>
      <style:text-properties style:font-name="標楷體1" style:font-name-asian="標楷體1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/>
      <style:text-properties style:font-name-asian="標楷體1"/>
    </style:style>
    <style:style style:name="P13" style:family="paragraph" style:parent-style-name="Text_20_body">
      <style:paragraph-properties fo:line-height="0.706cm" fo:text-align="start" style:justify-single-word="false"/>
      <style:text-properties style:font-name-asian="標楷體1"/>
    </style:style>
    <style:style style:name="P14" style:family="paragraph" style:parent-style-name="Text_20_body">
      <style:paragraph-properties fo:margin-left="2.54cm" fo:margin-right="0cm" fo:line-height="115%" fo:text-indent="-2.54cm" style:auto-text-indent="false">
        <style:tab-stops/>
      </style:paragraph-properties>
    </style:style>
    <style:style style:name="P15" style:family="paragraph" style:parent-style-name="Text_20_body">
      <style:paragraph-properties fo:margin-left="2.836cm" fo:margin-right="0cm" fo:line-height="115%" fo:text-indent="-2.836cm" style:auto-text-indent="false">
        <style:tab-stops/>
      </style:paragraph-properties>
    </style:style>
    <style:style style:name="P16" style:family="paragraph" style:parent-style-name="Text_20_body">
      <style:paragraph-properties fo:margin-left="1.655cm" fo:margin-right="0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752cm" fo:margin-right="0cm" fo:line-height="115%" fo:text-indent="0cm" style:auto-text-indent="false">
        <style:tab-stops/>
      </style:paragraph-properties>
      <style:text-properties style:font-name="標楷體1" fo:background-color="#ffffff" style:font-name-asian="標楷體1"/>
    </style:style>
    <style:style style:name="P18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1" style:font-name-asian="標楷體1"/>
    </style:style>
    <style:style style:name="P19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</style:style>
    <style:style style:name="P20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1"/>
    </style:style>
    <style:style style:name="P22" style:family="paragraph" style:parent-style-name="Text_20_body" style:list-style-name="L1">
      <style:paragraph-properties fo:margin-left="1.905cm" fo:margin-right="0cm" fo:line-height="115%" fo:text-indent="-1.154cm" style:auto-text-indent="false">
        <style:tab-stops/>
      </style:paragraph-properties>
      <style:text-properties style:font-name="標楷體1" style:font-name-asian="標楷體1"/>
    </style:style>
    <style:style style:name="P23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  <style:text-properties style:font-name="標楷體1" style:font-name-asian="標楷體1"/>
    </style:style>
    <style:style style:name="P25" style:family="paragraph" style:parent-style-name="Text_20_body" style:list-style-name="L2">
      <style:paragraph-properties fo:margin-left="0cm" fo:margin-right="0cm" fo:line-height="115%" fo:text-indent="0.064cm" style:auto-text-indent="false"/>
    </style:style>
    <style:style style:name="P26" style:family="paragraph" style:parent-style-name="Text_20_body" style:list-style-name="L3">
      <style:paragraph-properties fo:margin-left="1.748cm" fo:margin-right="0cm" fo:line-height="115%" fo:text-indent="-0.998cm" style:auto-text-indent="false">
        <style:tab-stops/>
      </style:paragraph-properties>
      <style:text-properties style:font-name="標楷體1" style:font-name-asian="標楷體1"/>
    </style:style>
    <style:style style:name="P27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officeooo:paragraph-rsid="000c4781"/>
    </style:style>
    <style:style style:name="P28" style:family="paragraph">
      <style:paragraph-properties fo:line-height="0.494cm" fo:text-align="center" style:writing-mode="lr-tb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0" style:family="paragraph">
      <style:paragraph-properties fo:line-height="0.353cm" fo:text-align="center" style:writing-mode="lr-tb"/>
    </style:style>
    <style:style style:name="P31" style:family="paragraph">
      <loext:graphic-properties draw:fill="solid" draw:fill-color="#ffffff" draw:opacity="100%"/>
    </style:style>
    <style:style style:name="T1" style:family="text">
      <style:text-properties style:font-name="標楷體1" fo:language="zh" fo:country="TW" style:font-name-asian="標楷體1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style:font-name="標楷體1" fo:font-weight="bold" fo:background-color="#ffffff" loext:char-shading-value="0" style:font-name-asian="標楷體1" style:font-weight-asian="bold"/>
    </style:style>
    <style:style style:name="T9" style:family="text">
      <style:text-properties style:font-name="標楷體1" fo:font-weight="bold" fo:background-color="#ffffff" loext:char-shading-value="0" style:font-name-asian="標楷體1" style:font-weight-asian="bold" style:font-size-complex="12pt"/>
    </style:style>
    <style:style style:name="T10" style:family="text">
      <style:text-properties style:font-name="標楷體1" fo:background-color="#ffffff" loext:char-shading-value="0" style:font-name-asian="標楷體1"/>
    </style:style>
    <style:style style:name="T11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12" style:family="text">
      <style:text-properties fo:color="#ff0000" loext:opacity="100%" style:font-name="標楷體1" style:font-name-asian="標楷體1" style:font-size-complex="12pt"/>
    </style:style>
    <style:style style:name="T13" style:family="text">
      <style:text-properties style:font-name="新細明體1"/>
    </style:style>
    <style:style style:name="T14" style:family="text">
      <style:text-properties style:font-name="新細明體1" fo:font-weight="bold" fo:background-color="#ffffff" loext:char-shading-value="0" style:font-weight-asian="bold" style:font-size-complex="12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2"/>
    </style:style>
    <style:style style:name="T17" style:family="text">
      <style:text-properties fo:color="#bfbfbf" loext:opacity="100%" style:font-name="標楷體1" fo:font-size="14pt" style:font-name-asian="標楷體1" style:font-size-asian="14pt" style:font-size-complex="14pt"/>
    </style:style>
    <style:style style:name="T18" style:family="text">
      <style:text-properties fo:color="#bfbfbf" loext:opacity="100%" style:font-name="標楷體1" fo:font-size="10pt" style:font-name-asian="標楷體1" style:font-size-asian="10pt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約定書</text:span></text:span><text:span text:style-name="預設段落字型"><text:span text:style-name="T3">〈範例〉</text:span></text:span><text:span text:style-name="預設段落字型"><text:span text:style-name="T2"> <text:s text:c="4"/></text:span></text:span><text:span text:style-name="預設段落字型"><text:span text:style-name="T11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預設段落字型"><text:span text:style-name="T5">立約定書人</text:span></text:span><text:span text:style-name="預設段落字型"><text:span text:style-name="T7"> <text:s text:c="21"/></text:span></text:span><text:span text:style-name="預設段落字型"><text:span text:style-name="T5">（以下稱甲方）與勞工</text:span></text:span><text:span text:style-name="預設段落字型"><text:span text:style-name="T7"> <text:s text:c="14"/></text:span></text:span><text:span text:style-name="預設段落字型"><text:span text:style-name="T5"><text:s text:c="6"/>（以下稱乙方）雙方依勞動基準法（以下稱勞基法）第84條之1規定，排除勞基法第30條及第32條工作時間、第36條例假、第37條休假、第49條夜間工作規定之限制；另行約定下列條款以資共同遵循。</text:span></text:span></text:p>
            <text:p text:style-name="P4"><text:span text:style-name="預設段落字型"><text:span text:style-name="T5">一、依據：</text:span></text:span><text:span text:style-name="預設段落字型"><text:span text:style-name="T9">(請選擇1項，餘刪除</text:span></text:span><text:span text:style-name="預設段落字型"><text:span text:style-name="T14">。</text:span></text:span><text:span text:style-name="預設段落字型"><text:span text:style-name="T9">)</text:span></text:span></text:p>
            <text:p text:style-name="P5">□106年8月18日勞動條3字第1060131557號公告核定立法院院長、副院長辦公室之技工、工友、外交部協助接待外賓之技工、工友、考選部闈內工作之人員、法務部及所屬機關特種車輛駕駛。</text:p>
            <text:p text:style-name="P5">□90年2月22日勞動二字第0007432號公告核定立法院秘書長辦公室工友。</text:p>
            <text:p text:style-name="P5">□86年7月11日勞動二字第029625號公告核定事業單位之首長、主管以及獲有配車人員之駕駛。</text:p>
            <text:p text:style-name="P5">□92年11月26日勞動二字第0920065942號公告立法院立法委員公務座車駕駛。</text:p>
            <text:p text:style-name="P5">□106年5月3日勞動條3字第1060130954號公告依教育法規辦理考試之闈內人員。</text:p>
            <text:p text:style-name="P6">□110年4月23日勞動條3字第1100130220號公告核定司法院所屬機關特種車輛駕駛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預設段落字型"><text:span text:style-name="T5">二、職稱：</text:span></text:span><text:span text:style-name="預設段落字型"><text:span text:style-name="T7"> <text:s text:c="18"/></text:span></text:span><text:span text:style-name="預設段落字型"><text:span text:style-name="T9">(請填寫並依工作性質勾選1項，餘刪除。)</text:span></text:span></text:p>
            <text:p text:style-name="P14"><text:span text:style-name="預設段落字型"><text:span text:style-name="T5"><text:s text:c="10"/>□技工 □工友 □駕駛</text:span></text:span><text:span text:style-name="預設段落字型"><text:span text:style-name="T12">（須註明是何主管之駕駛，例：總經理駕駛）</text:span></text:span></text:p>
            <text:p text:style-name="P8"><text:soft-page-break/>　　　　 <text:s/>□闈內工作人員 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預設段落字型"><text:span text:style-name="T4">三、工作項目：</text:span></text:span><text:span text:style-name="預設段落字型"><text:span text:style-name="T8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四、工作職責：</text:p>
            <text:list xml:id="list3594675575" text:style-name="L1">
              <text:list-item>
                <text:p text:style-name="P22">應接受甲方之指揮監督。</text:p>
              </text:list-item>
              <text:list-item>
                <text:p text:style-name="P22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五、工作時間：</text:p>
            <text:list xml:id="list315508638" text:style-name="L2">
              <text:list-item>
                <text:p text:style-name="P23"><text:span text:style-name="預設段落字型"><text:span text:style-name="T4">正常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6"><text:span text:style-name="預設段落字型"><text:span text:style-name="T10">【註：每日正常工作時間不得超過10小時。】</text:span></text:span></text:p>
            <text:list xml:id="list94804531031758" text:continue-numbering="true" text:style-name="L2">
              <text:list-item>
                <text:p text:style-name="P25"><text:span text:style-name="預設段落字型"><text:span text:style-name="T4">延長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7">【註：每日正常工作時間連同延長工作時間不得超過12小時。】</text:p>
            <text:list xml:id="list94805471559179" text:continue-numbering="true" text:style-name="L2">
              <text:list-item>
                <text:p text:style-name="P24">每月正常工作時間連同延長工時不超過260小時。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六、例假及休假：</text:p>
            <text:list xml:id="list3569442324" text:style-name="L3">
              <text:list-item>
                <text:p text:style-name="P26">乙方同意甲方將勞基法第36條規定所稱例假日，每2週至少有例假日2日及勞基法第37條規定所稱休假日，一併排定於班表中。</text:p>
              </text:list-item>
              <text:list-item>
                <text:p text:style-name="P26">甲方依勞基法第40條規定之天災、事變或突發事件等法定原因辦理時，可使乙方於例假日出勤。</text:p>
              </text:list-item>
              <text:list-item>
                <text:p text:style-name="P26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9"><text:soft-page-break/><text:span text:style-name="預設段落字型"><text:span text:style-name="T15">八、</text:span></text:span><text:span text:style-name="預設段落字型"><text:span text:style-name="T4">有關勞動條件權益保障之其他未約定事項，不得低於或違反勞基法所定標準或相關規定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><text:span text:style-name="預設段落字型"><text:span text:style-name="T15">九、乙方依勞工體格</text:span></text:span><text:span text:style-name="預設段落字型"><text:span text:style-name="T4">（或健康)檢查紀錄等內容顯示，</text:span></text:span><text:span text:style-name="預設段落字型"><text:span text:style-name="T15">確無醫師建議須調整或縮短工作時間及更換工作內容，業經雙方確認後簽署本約定書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7"><text:span text:style-name="預設段落字型"><text:span text:style-name="T15">十、本約定書正本兩份，甲、乙雙方各執正本乙份外，副本送宜</text:span></text:span><text:span text:style-name="預設段落字型"><text:span text:style-name="T16">蘭縣政府</text:span></text:span><text:span text:style-name="預設段落字型"><text:span text:style-name="T15">核備。經核備後</text:span></text:span><text:span text:style-name="預設段落字型"><text:span text:style-name="T4">，甲方應將核備公文影印乙份予乙方以為憑證</text:span></text:span><text:span text:style-name="預設段落字型"><text:span text:style-name="T13">。</text:span></text:span></text:p>
            <text:p text:style-name="P27"><text:span text:style-name="預設段落字型"><text:span text:style-name="T15">十一</text:span></text:span><text:span text:style-name="預設段落字型"><text:span text:style-name="T4">、</text:span></text:span><text:span text:style-name="預設段落字型"><text:span text:style-name="T15">本約定書自宜</text:span></text:span><text:span text:style-name="預設段落字型"><text:span text:style-name="T16">蘭縣政府</text:span></text:span><text:span text:style-name="預設段落字型"><text:span text:style-name="T15">核備日起生效，但乙方經甲方改派其他工作項目或離職後，本約定書自動失效。</text:span></text:span></text:p>
            <text:p text:style-name="P19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<draw:custom-shape text:anchor-type="paragraph" draw:z-index="1" draw:name="Rectangle 2" draw:style-name="gr2" draw:text-style-name="P31" svg:width="3.183cm" svg:height="2.922cm" svg:x="9.148cm" svg:y="0.52cm"><text:p/><draw:enhanced-geometry svg:viewBox="0 0 21600 21600" draw:type="non-primitive" draw:enhanced-path="M 0 0 L 21600 0 21600 21600 0 21600 Z N"/></draw:custom-shape><text:span text:style-name="預設段落字型"><text:span text:style-name="T15"/>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<draw:custom-shape text:anchor-type="paragraph" draw:z-index="3" draw:name="Rectangle 9" draw:style-name="gr1" draw:text-style-name="P29" svg:width="2.087cm" svg:height="1.892cm" svg:x="9.701cm" svg:y="0.688cm"><text:p text:style-name="P28"><text:span text:style-name="T17">甲方 請蓋章</text:span></text:p><draw:enhanced-geometry svg:viewBox="0 0 21600 21600" draw:type="non-primitive" draw:enhanced-path="M 0 0 L 21600 0 21600 21600 0 21600 Z N"/></draw:custom-shape><text:span text:style-name="預設段落字型"><text:span text:style-name="T15">立約定書人：</text:span></text:span></text:p>
            <text:p text:style-name="P20"><draw:custom-shape text:anchor-type="paragraph" draw:z-index="0" draw:name="Rectangle 4" draw:style-name="gr2" draw:text-style-name="P31" svg:width="1.906cm" svg:height="1.712cm" svg:x="13cm" svg:y="0.346cm"><text:p/><draw:enhanced-geometry svg:viewBox="0 0 21600 21600" draw:type="non-primitive" draw:enhanced-path="M 0 0 L 21600 0 21600 21600 0 21600 Z N"/></draw:custom-shape><text:span text:style-name="預設段落字型"><text:span text:style-name="T15">甲方：</text:span></text:span></text:p>
            <text:p text:style-name="P20"><draw:custom-shape text:anchor-type="paragraph" draw:z-index="2" draw:name="Rectangle 5" draw:style-name="gr1" draw:text-style-name="P29" svg:width="1.752cm" svg:height="1.077cm" svg:x="13.106cm" svg:y="0.021cm"><text:p text:style-name="P30"><text:span text:style-name="T18">甲方</text:span></text:p><text:p text:style-name="P30"><text:span text:style-name="T18">請蓋章</text:span></text:p><draw:enhanced-geometry svg:viewBox="0 0 21600 21600" draw:type="non-primitive" draw:enhanced-path="M 0 0 L 21600 0 21600 21600 0 21600 Z N"/></draw:custom-shape><text:span text:style-name="預設段落字型"><text:span text:style-name="T15">代表人：</text:span></text:span></text:p>
            <text:p text:style-name="P21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2"/>
            <text:p text:style-name="P21">乙方（親簽）：</text:p>
            <text:p text:style-name="P21">身分證字號：</text:p>
            <text:p text:style-name="P21">地址：</text:p>
            <text:p text:style-name="P1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3">中華民國</text:p>
          </table:table-cell>
          <table:table-cell table:style-name="表格1.A14" office:value-type="string">
            <text:p text:style-name="P13">　年月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郭馥瑄</meta:initial-creator>
    <meta:editing-cycles>5</meta:editing-cycles>
    <meta:editing-duration>PT1M37S</meta:editing-duration>
    <dc:date>2023-09-12T09:48:03.348000000</dc:date>
    <meta:document-statistic meta:table-count="1" meta:image-count="0" meta:object-count="0" meta:page-count="3" meta:paragraph-count="41" meta:word-count="1122" meta:character-count="1323" meta:non-whitespace-character-count="1228"/>
    <meta:template xlink:type="simple" xlink:actuate="onRequest" xlink:title="" xlink:href="Normal"/>
  </office:meta>
</office:document-meta>
</file>