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eelawadee" svg:font-family="Leelawade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042cm" fo:margin-left="-0.191cm" style:page-number="auto" table:align="left" style:writing-mode="lr-tb"/>
    </style:style>
    <style:style style:name="表格1.A" style:family="table-column">
      <style:table-column-properties style:column-width="5.74cm"/>
    </style:style>
    <style:style style:name="表格1.B" style:family="table-column">
      <style:table-column-properties style:column-width="9.303cm"/>
    </style:style>
    <style:style style:name="表格1.1" style:family="table-row">
      <style:table-row-properties style:min-row-height="1.23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.977cm" fo:keep-together="auto"/>
    </style:style>
    <style:style style:name="表格1.3" style:family="table-row">
      <style:table-row-properties style:min-row-height="0.757cm" fo:keep-together="auto"/>
    </style:style>
    <style:style style:name="表格1.4" style:family="table-row">
      <style:table-row-properties style:min-row-height="0.291cm" fo:keep-together="auto"/>
    </style:style>
    <style:style style:name="表格1.5" style:family="table-row">
      <style:table-row-properties style:min-row-height="0.37cm" fo:keep-together="auto"/>
    </style:style>
    <style:style style:name="表格1.6" style:family="table-row">
      <style:table-row-properties style:min-row-height="0.238cm" fo:keep-together="auto"/>
    </style:style>
    <style:style style:name="表格1.7" style:family="table-row">
      <style:table-row-properties style:min-row-height="0.318cm" fo:keep-together="auto"/>
    </style:style>
    <style:style style:name="表格1.9" style:family="table-row">
      <style:table-row-properties style:min-row-height="0.159cm" fo:keep-together="auto"/>
    </style:style>
    <style:style style:name="表格1.10" style:family="table-row">
      <style:table-row-properties style:min-row-height="0.333cm" fo:keep-together="auto"/>
    </style:style>
    <style:style style:name="表格1.11" style:family="table-row">
      <style:table-row-properties style:min-row-height="0.609cm" fo:keep-together="auto"/>
    </style:style>
    <style:style style:name="表格1.12" style:family="table-row">
      <style:table-row-properties style:min-row-height="2.514cm" fo:keep-together="auto"/>
    </style:style>
    <style:style style:name="表格1.13" style:family="table-row">
      <style:table-row-properties style:min-row-height="1.852cm" fo:keep-together="auto"/>
    </style:style>
    <style:style style:name="表格1.14" style:family="table-row">
      <style:table-row-properties style:min-row-height="1.29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 style:font-size-complex="12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fo:text-align-last="justify" style:justify-single-word="false"/>
    </style:style>
    <style:style style:name="P5" style:family="paragraph" style:parent-style-name="Standard">
      <style:paragraph-properties fo:line-height="0.706cm"/>
      <style:text-properties style:font-name="標楷體" style:font-name-asian="標楷體" style:font-name-complex="Leelawadee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Leelawadee" style:font-size-complex="12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Leelawadee" style:font-size-complex="12pt"/>
    </style:style>
    <style:style style:name="P8" style:family="paragraph" style:parent-style-name="Standard">
      <style:paragraph-properties fo:line-height="0.706cm"/>
      <style:text-properties style:font-name="標楷體" style:font-name-asian="標楷體" style:font-name-complex="Leelawadee" style:font-size-complex="12pt" style:language-complex="th" style:country-complex="TH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Leelawadee" style:font-size-complex="12pt" style:language-complex="th" style:country-complex="TH"/>
    </style:style>
    <style:style style:name="P10" style:family="paragraph" style:parent-style-name="Standard">
      <style:paragraph-properties fo:line-height="115%"/>
      <style:text-properties style:font-name="標楷體" style:font-name-asian="標楷體" style:font-name-complex="Leelawadee" style:font-size-complex="12pt"/>
    </style:style>
    <style:style style:name="P11" style:family="paragraph" style:parent-style-name="Standard">
      <style:paragraph-properties fo:line-height="0.635cm"/>
      <style:text-properties style:font-name-asian="標楷體"/>
    </style:style>
    <style:style style:name="P12" style:family="paragraph" style:parent-style-name="Standard">
      <style:paragraph-properties fo:line-height="0.706cm" fo:text-align="justify" style:justify-single-word="false"/>
      <style:text-properties fo:color="#7030a0" loext:opacity="100%" style:font-name="標楷體" style:font-name-asian="標楷體" style:font-name-complex="Leelawadee" style:font-size-complex="12pt"/>
    </style:style>
    <style:style style:name="P13" style:family="paragraph" style:parent-style-name="Standard">
      <style:paragraph-properties fo:margin-left="0.847cm" fo:margin-right="0cm" fo:line-height="0.706cm" fo:text-indent="0cm" style:auto-text-indent="false"/>
    </style:style>
    <style:style style:name="P14" style:family="paragraph" style:parent-style-name="Standard">
      <style:paragraph-properties fo:margin-left="2.836cm" fo:margin-right="0cm" fo:line-height="0.706cm" fo:text-indent="-2.836cm" style:auto-text-indent="false"/>
    </style:style>
    <style:style style:name="P15" style:family="paragraph" style:parent-style-name="Standard">
      <style:paragraph-properties fo:margin-left="0cm" fo:margin-right="0cm" fo:line-height="0.706cm" fo:text-indent="0.847cm" style:auto-text-indent="false"/>
    </style:style>
    <style:style style:name="P16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17" style:family="paragraph" style:parent-style-name="Standard">
      <style:paragraph-properties fo:margin-left="0.674cm" fo:margin-right="0cm" fo:line-height="0.706cm" fo:text-align="justify" style:justify-single-word="false" fo:text-indent="-0.674cm" style:auto-text-indent="false"/>
    </style:style>
    <style:style style:name="P18" style:family="paragraph" style:parent-style-name="Standard">
      <style:paragraph-properties fo:margin-left="0.499cm" fo:margin-right="0cm" fo:line-height="0.706cm" fo:text-align="justify" style:justify-single-word="false" fo:text-indent="-0.496cm" style:auto-text-indent="false"/>
    </style:style>
    <style:style style:name="P19" style:family="paragraph" style:parent-style-name="Standard">
      <style:paragraph-properties fo:margin-left="0.499cm" fo:margin-right="0cm" fo:line-height="0.706cm" fo:text-align="justify" style:justify-single-word="false" fo:text-indent="-0.072cm" style:auto-text-indent="false"/>
    </style:style>
    <style:style style:name="P20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1" style:family="paragraph" style:parent-style-name="Standard">
      <style:paragraph-properties fo:margin-left="0.462cm" fo:margin-right="0cm" fo:text-indent="-0.462cm" style:auto-text-indent="false"/>
    </style:style>
    <style:style style:name="P22" style:family="paragraph" style:parent-style-name="Standard">
      <style:paragraph-properties fo:margin-left="1cm" fo:margin-right="0cm" fo:line-height="0.706cm" fo:text-align="justify" style:justify-single-word="false" fo:text-indent="-0.75cm" style:auto-text-indent="false"/>
    </style:style>
    <style:style style:name="P23" style:family="paragraph" style:parent-style-name="Standard">
      <style:paragraph-properties fo:margin-left="0.998cm" fo:margin-right="0cm" fo:line-height="0.706cm" fo:text-align="justify" style:justify-single-word="false" fo:text-indent="-0.744cm" style:auto-text-indent="false"/>
    </style:style>
    <style:style style:name="P24" style:family="paragraph" style:parent-style-name="Standard">
      <style:paragraph-properties fo:margin-left="0.75cm" fo:margin-right="0cm" fo:line-height="0.706cm" fo:text-align="justify" style:justify-single-word="false" fo:text-indent="-0.496cm" style:auto-text-indent="false"/>
    </style:style>
    <style:style style:name="P25" style:family="paragraph" style:parent-style-name="Standard">
      <style:paragraph-properties fo:margin-left="0.995cm" fo:margin-right="0cm" fo:line-height="0.706cm" fo:text-align="justify" style:justify-single-word="false" fo:text-indent="0.002cm" style:auto-text-indent="false"/>
    </style:style>
    <style:style style:name="P26" style:family="paragraph" style:parent-style-name="Standard">
      <style:paragraph-properties fo:margin-left="0.885cm" fo:margin-right="0cm" fo:line-height="0.706cm" fo:text-indent="-0.813cm" style:auto-text-indent="false"/>
      <style:text-properties style:font-name="標楷體" style:font-name-asian="標楷體" style:font-name-complex="Leelawadee" style:font-size-complex="12pt"/>
    </style:style>
    <style:style style:name="P27" style:family="paragraph" style:parent-style-name="Standard">
      <style:paragraph-properties fo:margin-left="0.885cm" fo:margin-right="0cm" fo:line-height="0.706cm" fo:text-align="justify" style:justify-single-word="false" fo:text-indent="-0.813cm" style:auto-text-indent="false"/>
      <style:text-properties style:font-name="標楷體" style:font-name-asian="標楷體" style:font-name-complex="Leelawadee" style:font-size-complex="12pt"/>
    </style:style>
    <style:style style:name="P28" style:family="paragraph" style:parent-style-name="Standard">
      <style:paragraph-properties fo:margin-left="0.885cm" fo:margin-right="0cm" fo:line-height="0.706cm" fo:text-indent="-0.813cm" style:auto-text-indent="false"/>
    </style:style>
    <style:style style:name="P29" style:family="paragraph" style:parent-style-name="Standard">
      <style:paragraph-properties fo:margin-left="0.885cm" fo:margin-right="0cm" fo:line-height="0.706cm" fo:text-align="justify" style:justify-single-word="false" fo:text-indent="-0.813cm" style:auto-text-indent="false"/>
    </style:style>
    <style:style style:name="P30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</style:style>
    <style:style style:name="P31" style:family="paragraph" style:parent-style-name="Standard">
      <style:paragraph-properties fo:margin-left="0.953cm" fo:margin-right="0cm" fo:line-height="0.706cm" fo:text-indent="-0.953cm" style:auto-text-indent="false"/>
      <style:text-properties style:font-name="標楷體" style:font-name-asian="標楷體" style:font-name-complex="Leelawadee" style:font-size-complex="12pt"/>
    </style:style>
    <style:style style:name="P32" style:family="paragraph" style:parent-style-name="Standard">
      <style:paragraph-properties fo:margin-left="0.953cm" fo:margin-right="0cm" fo:line-height="0.706cm" fo:text-align="justify" style:justify-single-word="false" fo:text-indent="-0.953cm" style:auto-text-indent="false"/>
      <style:text-properties style:font-name="標楷體" style:font-name-asian="標楷體" style:font-name-complex="Leelawadee" style:font-size-complex="12pt"/>
    </style:style>
    <style:style style:name="P33" style:family="paragraph" style:parent-style-name="Standard">
      <style:paragraph-properties fo:margin-left="0.953cm" fo:margin-right="0cm" fo:line-height="0.706cm" fo:text-indent="-0.953cm" style:auto-text-indent="false"/>
      <style:text-properties style:font-name="標楷體" style:font-name-asian="標楷體" style:font-size-complex="12pt"/>
    </style:style>
    <style:style style:name="P34" style:family="paragraph" style:parent-style-name="Standard">
      <style:paragraph-properties fo:margin-left="0.75cm" fo:margin-right="0cm" fo:line-height="0.706cm" fo:text-indent="-0.75cm" style:auto-text-indent="false"/>
    </style:style>
    <style:style style:name="P35" style:family="paragraph" style:parent-style-name="Standard">
      <style:paragraph-properties fo:margin-left="1.588cm" fo:margin-right="0cm" fo:line-height="0.706cm" fo:text-indent="0cm" style:auto-text-indent="false" style:snap-to-layout-grid="false"/>
      <style:text-properties style:font-name="標楷體" style:letter-kerning="false" style:font-name-asian="標楷體" style:font-name-complex="Leelawadee" style:font-size-complex="12pt"/>
    </style:style>
    <style:style style:name="P36" style:family="paragraph" style:parent-style-name="Standard">
      <style:paragraph-properties fo:margin-left="1.588cm" fo:margin-right="0cm" fo:line-height="0.706cm" fo:text-indent="0cm" style:auto-text-indent="false"/>
      <style:text-properties style:font-name="標楷體" style:letter-kerning="false" style:font-name-asian="標楷體" style:font-name-complex="Leelawadee" style:font-size-complex="12pt" style:language-complex="th" style:country-complex="TH"/>
    </style:style>
    <style:style style:name="P37" style:family="paragraph" style:parent-style-name="清單段落">
      <style:paragraph-properties fo:margin-left="1.058cm" fo:margin-right="0cm" fo:line-height="0.635cm" fo:text-align="justify" style:justify-single-word="false" fo:text-indent="-0.635cm" style:auto-text-indent="false"/>
    </style:style>
    <style:style style:name="P38" style:family="paragraph" style:parent-style-name="清單段落">
      <style:paragraph-properties fo:margin-left="1.058cm" fo:margin-right="0cm" fo:line-height="0.635cm" fo:text-align="justify" style:justify-single-word="false" fo:text-indent="-0.635cm" style:auto-text-indent="false"/>
      <style:text-properties fo:color="#7030a0" loext:opacity="100%" style:font-name="標楷體" style:font-name-asian="標楷體" style:font-name-complex="Leelawadee" style:font-size-complex="12pt"/>
    </style:style>
    <style:style style:name="P39" style:family="paragraph" style:parent-style-name="Standard" style:list-style-name="WW8Num4">
      <style:paragraph-properties fo:line-height="0.706cm"/>
    </style:style>
    <style:style style:name="P40" style:family="paragraph" style:parent-style-name="Standard" style:list-style-name="WW8Num21">
      <style:paragraph-properties fo:line-height="0.706cm" fo:text-align="justify" style:justify-single-word="false"/>
    </style:style>
    <style:style style:name="P41" style:family="paragraph" style:parent-style-name="Standard" style:list-style-name="WW8Num21">
      <style:paragraph-properties fo:line-height="0.706cm" fo:text-align="justify" style:justify-single-word="false"/>
      <style:text-properties fo:color="#7030a0" loext:opacity="100%" style:font-name="標楷體" style:font-name-asian="標楷體" style:font-name-complex="Leelawadee" style:font-size-complex="12pt"/>
    </style:style>
    <style:style style:name="P42" style:family="paragraph" style:parent-style-name="Standard">
      <style:paragraph-properties fo:line-height="0.706cm"/>
      <style:text-properties style:font-name="Tahoma" style:font-name-asian="標楷體" style:font-name-complex="Tahoma" style:font-size-complex="12pt"/>
    </style:style>
    <style:style style:name="P43" style:family="paragraph" style:parent-style-name="Standard" style:list-style-name="WW8Num3">
      <style:paragraph-properties fo:margin-left="1.905cm" fo:margin-right="0cm" fo:line-height="0.706cm" fo:text-indent="-1.154cm" style:auto-text-indent="false"/>
      <style:text-properties style:font-name="標楷體" style:font-name-asian="標楷體" style:font-name-complex="Leelawadee" style:font-size-complex="12pt"/>
    </style:style>
    <style:style style:name="P44" style:family="paragraph" style:parent-style-name="Standard" style:list-style-name="WW8Num21">
      <style:paragraph-properties fo:margin-left="0.501cm" fo:margin-right="0cm" fo:line-height="0.706cm" fo:text-align="justify" style:justify-single-word="false" fo:text-indent="-0.501cm" style:auto-text-indent="false"/>
    </style:style>
    <style:style style:name="P45" style:family="paragraph" style:parent-style-name="Standard" style:list-style-name="WW8Num21">
      <style:paragraph-properties fo:margin-left="0.501cm" fo:margin-right="0cm" fo:line-height="0.706cm" fo:text-align="justify" style:justify-single-word="false" fo:text-indent="-0.501cm" style:auto-text-indent="false"/>
      <style:text-properties fo:color="#7030a0" loext:opacity="100%" style:font-name="標楷體" style:font-name-asian="標楷體" style:font-name-complex="Leelawadee" style:font-size-complex="12pt"/>
    </style:style>
    <style:style style:name="P46" style:family="paragraph" style:parent-style-name="Standard" style:list-style-name="WW8Num21">
      <style:paragraph-properties fo:margin-left="0.501cm" fo:margin-right="0cm" fo:text-indent="-0.501cm" style:auto-text-indent="false"/>
    </style:style>
    <style:style style:name="P47" style:family="paragraph" style:parent-style-name="Standard" style:list-style-name="WW8Num17">
      <style:paragraph-properties fo:margin-left="1cm" fo:margin-right="0cm" fo:line-height="0.706cm" fo:text-align="justify" style:justify-single-word="false" fo:text-indent="-0.75cm" style:auto-text-indent="false"/>
    </style:style>
    <style:style style:name="P48" style:family="paragraph" style:parent-style-name="Standard" style:list-style-name="WW8Num17">
      <style:paragraph-properties fo:margin-left="1.004cm" fo:margin-right="0cm" fo:line-height="0.706cm" fo:text-align="justify" style:justify-single-word="false" fo:text-indent="-0.75cm" style:auto-text-indent="false"/>
      <style:text-properties style:font-name="標楷體" style:font-name-asian="標楷體" style:font-name-complex="Leelawadee" style:font-size-complex="12pt"/>
    </style:style>
    <style:style style:name="P49" style:family="paragraph" style:parent-style-name="Standard" style:list-style-name="WW8Num17">
      <style:paragraph-properties fo:margin-left="1.249cm" fo:margin-right="0cm" fo:line-height="0.706cm" fo:text-align="justify" style:justify-single-word="false" fo:text-indent="-0.998cm" style:auto-text-indent="false"/>
      <style:text-properties style:font-name="標楷體" style:font-name-asian="標楷體" style:font-name-complex="Leelawadee" style:font-size-complex="12pt"/>
    </style:style>
    <style:style style:name="P50" style:family="paragraph" style:parent-style-name="Standard">
      <style:paragraph-properties fo:margin-left="0.75cm" fo:margin-right="0cm" fo:line-height="0.706cm" fo:text-indent="-0.75cm" style:auto-text-indent="false"/>
    </style:style>
    <style:style style:name="T1" style:family="text">
      <style:text-properties style:font-name="標楷體" style:font-name-asian="標楷體" style:font-name-complex="標楷體" style:font-size-complex="12pt"/>
    </style:style>
    <style:style style:name="T2" style:family="text">
      <style:text-properties style:font-name="標楷體" style:font-name-asian="標楷體" style:font-name-complex="標楷體" style:font-size-complex="12pt" style:language-complex="th" style:country-complex="TH"/>
    </style:style>
    <style:style style:name="T3" style:family="text">
      <style:text-properties style:font-name="標楷體" style:font-name-asian="標楷體" style:font-name-complex="Leelawadee" style:font-size-complex="12pt"/>
    </style:style>
    <style:style style:name="T4" style:family="text">
      <style:text-properties style:font-name="標楷體" style:font-name-asian="標楷體" style:font-name-complex="Leelawadee" style:font-size-complex="12pt" style:language-complex="th" style:country-complex="TH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style:font-name="標楷體" style:letter-kerning="false" style:font-name-asian="標楷體" style:font-name-complex="Leelawadee" style:font-size-complex="12pt"/>
    </style:style>
    <style:style style:name="T7" style:family="text">
      <style:text-properties style:font-name="標楷體" style:letter-kerning="false" style:font-name-asian="標楷體" style:font-name-complex="Leelawadee" style:font-size-complex="12pt" style:language-complex="th" style:country-complex="TH"/>
    </style:style>
    <style:style style:name="T8" style:family="text">
      <style:text-properties style:font-name="Leelawadee" fo:font-size="14pt" style:font-name-asian="標楷體" style:font-size-asian="14pt" style:font-name-complex="Leelawadee" style:font-size-complex="14pt"/>
    </style:style>
    <style:style style:name="T9" style:family="text">
      <style:text-properties style:font-name="Leelawadee" fo:font-size="14pt" style:font-name-asian="標楷體" style:font-size-asian="14pt" style:font-name-complex="Leelawadee" style:font-size-complex="14pt" style:language-complex="th" style:country-complex="TH"/>
    </style:style>
    <style:style style:name="T10" style:family="text">
      <style:text-properties style:font-name="Leelawadee" fo:font-size="14pt" fo:font-weight="bold" style:font-name-asian="標楷體" style:font-size-asian="14pt" style:font-weight-asian="bold" style:font-name-complex="Leelawadee" style:font-size-complex="14pt"/>
    </style:style>
    <style:style style:name="T11" style:family="text">
      <style:text-properties style:font-name="Leelawadee" fo:font-size="14pt" style:letter-kerning="false" style:font-name-asian="標楷體" style:font-size-asian="14pt" style:font-name-complex="Leelawadee" style:font-size-complex="14pt" style:language-complex="th" style:country-complex="TH"/>
    </style:style>
    <style:style style:name="T12" style:family="text">
      <style:text-properties style:font-name="Leelawadee" fo:font-size="14pt" style:letter-kerning="false" style:font-name-asian="Leelawadee" style:font-size-asian="14pt" style:font-name-complex="Leelawadee" style:font-size-complex="14pt"/>
    </style:style>
    <style:style style:name="T13" style:family="text">
      <style:text-properties style:font-name="Leelawadee" fo:font-size="14pt" style:text-underline-style="solid" style:text-underline-width="auto" style:text-underline-color="font-color" style:font-name-asian="標楷體" style:font-size-asian="14pt" style:font-name-complex="Leelawadee" style:font-size-complex="14pt" style:language-complex="th" style:country-complex="TH"/>
    </style:style>
    <style:style style:name="T14" style:family="text">
      <style:text-properties style:font-name="Leelawadee" style:font-name-asian="標楷體" style:font-name-complex="Leelawadee" style:font-size-complex="12pt"/>
    </style:style>
    <style:style style:name="T15" style:family="text">
      <style:text-properties style:font-name="Leelawadee" style:font-name-asian="標楷體" style:font-name-complex="Leelawadee" style:font-size-complex="12pt" style:language-complex="th" style:country-complex="TH"/>
    </style:style>
    <style:style style:name="T16" style:family="text">
      <style:text-properties style:font-name="Leelawadee" style:text-underline-style="solid" style:text-underline-width="auto" style:text-underline-color="font-color" style:font-name-asian="Leelawadee" style:font-name-complex="Leelawadee" style:font-size-complex="12pt"/>
    </style:style>
    <style:style style:name="T17" style:family="text">
      <style:text-properties style:font-name="Leelawadee" fo:font-weight="bold" style:font-name-asian="標楷體" style:font-weight-asian="bold" style:font-name-complex="Leelawadee" style:font-size-complex="12pt"/>
    </style:style>
    <style:style style:name="T18" style:family="text">
      <style:text-properties style:font-name-complex="Leelawadee"/>
    </style:style>
    <style:style style:name="T19" style:family="text">
      <style:text-properties fo:color="#ff0000" loext:opacity="100%" style:font-name="Leelawadee" style:text-underline-style="solid" style:text-underline-width="auto" style:text-underline-color="font-color" style:font-name-asian="標楷體" style:font-name-complex="Leelawadee" style:font-size-complex="12pt"/>
    </style:style>
    <style:style style:name="T20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Leelawadee" style:font-size-complex="12pt"/>
    </style:style>
    <style:style style:name="T21" style:family="text">
      <style:text-properties fo:color="#ff0000" loext:opacity="100%" style:font-name="標楷體" style:font-name-asian="標楷體" style:font-name-complex="Leelawadee" style:font-size-complex="12pt"/>
    </style:style>
    <style:style style:name="T22" style:family="text">
      <style:text-properties fo:color="#ff0000" loext:opacity="100%" style:font-name="標楷體" fo:font-weight="bold" style:font-name-asian="標楷體" style:font-weight-asian="bold" style:font-name-complex="Leelawadee" style:font-size-complex="12pt"/>
    </style:style>
    <style:style style:name="T23" style:family="text">
      <style:text-properties style:font-name-complex="標楷體"/>
    </style:style>
    <style:style style:name="T24" style:family="text">
      <style:text-properties fo:color="#7030a0" loext:opacity="100%" style:font-name="標楷體" style:font-name-asian="標楷體" style:font-name-complex="Leelawadee" style:font-size-complex="12pt"/>
    </style:style>
    <style:style style:name="T25" style:family="text">
      <style:text-properties fo:color="#7030a0" loext:opacity="100%" style:font-name="標楷體" style:font-name-asian="標楷體" style:font-name-complex="Leelawadee" style:font-size-complex="12pt" style:language-complex="th" style:country-complex="TH"/>
    </style:style>
    <style:style style:name="T26" style:family="text">
      <style:text-properties fo:color="#7030a0" loext:opacity="100%" style:font-name="標楷體" style:font-name-asian="標楷體" style:font-name-complex="Leelawadee" style:font-size-complex="12pt" style:font-weight-complex="bold"/>
    </style:style>
    <style:style style:name="T27" style:family="text">
      <style:text-properties fo:color="#7030a0" loext:opacity="100%" style:font-name="標楷體" style:font-name-asian="標楷體" style:font-name-complex="標楷體" style:font-size-complex="12pt"/>
    </style:style>
    <style:style style:name="T28" style:family="text">
      <style:text-properties fo:color="#7030a0" loext:opacity="100%" style:font-name="標楷體" style:font-name-asian="標楷體" style:font-name-complex="標楷體" style:font-size-complex="12pt" style:language-complex="th" style:country-complex="TH"/>
    </style:style>
    <style:style style:name="T29" style:family="text">
      <style:text-properties fo:color="#7030a0" loext:opacity="100%" style:font-name="標楷體" style:text-underline-style="solid" style:text-underline-width="auto" style:text-underline-color="font-color" style:font-name-asian="標楷體" style:font-name-complex="Leelawadee" style:font-size-complex="12pt"/>
    </style:style>
    <style:style style:name="T30" style:family="text">
      <style:text-properties fo:color="#7030a0" loext:opacity="100%" style:font-name="標楷體" style:text-underline-style="solid" style:text-underline-width="auto" style:text-underline-color="font-color" style:font-name-asian="標楷體" style:font-name-complex="標楷體" style:font-size-complex="12pt" style:language-complex="th" style:country-complex="TH"/>
    </style:style>
    <style:style style:name="T31" style:family="text">
      <style:text-properties fo:color="#7030a0" loext:opacity="100%" style:font-name="標楷體" fo:font-weight="bold" style:font-name-asian="標楷體" style:font-weight-asian="bold" style:font-name-complex="Leelawadee" style:font-size-complex="12pt"/>
    </style:style>
    <style:style style:name="T32" style:family="text">
      <style:text-properties fo:color="#7030a0" loext:opacity="100%" style:font-name="標楷體" fo:font-weight="bold" style:font-name-asian="標楷體" style:font-weight-asian="bold" style:font-name-complex="Leelawadee" style:font-size-complex="12pt" style:language-complex="th" style:country-complex="TH"/>
    </style:style>
    <style:style style:name="T33" style:family="text">
      <style:text-properties fo:color="#7030a0" loext:opacity="100%" style:font-name="標楷體" fo:font-weight="bold" style:font-name-asian="標楷體" style:font-weight-asian="bold" style:font-name-complex="標楷體" style:font-size-complex="12pt"/>
    </style:style>
    <style:style style:name="T34" style:family="text">
      <style:text-properties fo:color="#7030a0" loext:opacity="100%" style:font-name="標楷體" fo:font-weight="bold" style:font-name-asian="標楷體" style:font-weight-asian="bold" style:font-name-complex="標楷體" style:font-size-complex="12pt" style:language-complex="th" style:country-complex="TH"/>
    </style:style>
    <style:style style:name="T35" style:family="text">
      <style:text-properties fo:color="#c9211e" loext:opacity="100%" style:font-name="標楷體" style:font-name-asian="標楷體" style:font-name-complex="Leelawadee" style:font-size-complex="12pt" style:language-complex="th" style:country-complex="TH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draw:frame draw:style-name="fr1" draw:name="外框1" text:anchor-type="char" svg:x="12.356cm" svg:y="0.252cm" svg:width="1.939cm" svg:height="0.884cm" draw:z-index="0"><draw:text-box><text:p text:style-name="P1">泰文版</text:p></draw:text-box></draw:frame><text:span text:style-name="T8">【</text:span><text:span text:style-name="T10">約定書參考範本</text:span><text:span text:style-name="T8">】</text:span><text:span text:style-name="T12"> <text:s text:c="18"/></text:span><text:span text:style-name="T5"><text:s text:c="10"/></text:span></text:p>
            <text:p text:style-name="Standard"><text:span text:style-name="T8">【</text:span><text:span text:style-name="T11">ตัวหย่างหนังสือสัญญายินยอม</text:span><text:span text:style-name="T8">】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<text:span text:style-name="T14">立約定書人</text:span><text:span text:style-name="T16"> <text:s text:c="17"/></text:span><text:span text:style-name="T14">（以下簡稱甲方）與漁船船員</text:span><text:span text:style-name="T16"> <text:s text:c="11"/></text:span><text:span text:style-name="T14">（以下簡稱乙方）經雙方依勞動基準法（以下簡稱勞基法）第84條之1規定，排除勞基法第30條及第32條工作時間、第36條例假、第37條休假、第49條女性夜間工作等限制規定；另行約定下列條款以資共同遵循。</text:span></text:p>
            <text:p text:style-name="P3"><text:span text:style-name="T9">ผู้ทำหนังสือสัญญายินยอม</text:span><text:span text:style-name="T13"> <text:s text:c="19"/></text:span><text:span text:style-name="T9">(ต่อไปเรียกฝ่าย ก.</text:span><text:span text:style-name="T8">) </text:span><text:span text:style-name="T9">และลูกเรือเรือประมง(ต่อไปเรียกฝ่ายข.)ทั้งสองฝ่ายได้ตกลงปฏิบัติตามข้อกำหนดของกฏหมายมาตรฐานแรงงาน(ต่อไปเรียกกฏหมายแรงงาน</text:span><text:span text:style-name="T8">)</text:span><text:span text:style-name="T9">มาตรา 84 วรรค1 <text:s/>มีการยกเว้นปฏิบัติตามกฏหมายแรงงาน มาตรา 30 และมาตรา 32 เรื่องเวลาการทำงาน มาตรา 36 เรื่องวันหยุดประจำ มาตรา 37 เรื่องวันหยุดพักผ่อน มาตรา 49 เรื่องการทำงานในเวลากลางคืนของสตรี โดยทำสัญญาตใหม่ต่อไปนี้เพื่อให้ทั้งสองฝ่ายปฏิบัติตาม</text:span></text:p>
            <text:list xml:id="list3543393558" text:style-name="WW8Num4">
              <text:list-item>
                <text:p text:style-name="P39"><text:span text:style-name="T14">依據：勞動部108年5月23日勞動條3字第1080130527號公告核定漁船船員。</text:span><text:span text:style-name="T19">(本籍漁船船員應檢附漁船船員手冊；幹部船員並應檢附幹部船員執業證書。外籍漁船船員需檢附護照、居留證及工作證(或聘僱許可證)影本。)</text:span></text:p>
              </text:list-item>
            </text:list>
            <text:p text:style-name="P13"><text:span text:style-name="T15">๑.อ้างอิง</text:span><text:span text:style-name="T14">：</text:span><text:span text:style-name="T15">ตามการประกาศในวันที่ </text:span><text:span text:style-name="T14">23 </text:span><text:span text:style-name="T15">พฤษภาคม ปี</text:span><text:span text:style-name="T14">2019</text:span><text:span text:style-name="T15">ของกระทรวงแรงงาน เหลาต้งเถียว </text:span><text:span text:style-name="T14">3</text:span><text:span text:style-name="T15">ฉบับที่</text:span><text:span text:style-name="T14">1080130527</text:span><text:span text:style-name="T15"> <text:s/></text:span><text:span text:style-name="T14">(</text:span><text:span text:style-name="T15">ลูกเรือเรือประมงท้องถิ่นต้องแสดงคู่มือลูกเรือประมง ผู้บริหารต้องแสดงใบประกอบวิชาชีพลูกเรือประมง ลูกเรือชาวต่างชาติต้องแสดงหนังสือเดินทาง ใบถิ่นที่อยู่(ใบกาม่า)และใบอนุญาตทำงาน(หรือใบถ่ายสำเนาของใบอนุญาตการจ้างงาน))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2"><text:span text:style-name="T14">二、職稱：漁船船員</text:span><text:span text:style-name="T17">。</text:span></text:p>
            <text:p text:style-name="P13"><text:span text:style-name="T15">๒.ตำแหน่งงาน</text:span><text:span text:style-name="T14">：</text:span><text:span text:style-name="T15">ลูกเรือเรือประมง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4"><text:span text:style-name="T3">三、工作項目：</text:span><text:span text:style-name="T20">從事漁撈及相關漁事作業(包括捕撈、航行當值、整補漁具、漁獲處理、清洗甲板、烹飪等相關工作）</text:span></text:p>
            <text:p text:style-name="P13"><text:span text:style-name="T4">๓.รายการทำงาน</text:span><text:span text:style-name="T3">：</text:span><text:span text:style-name="T4">ทำงานเกี่ยวกับการจับปลาและงานด้านประมง</text:span><text:span text:style-name="T2"> </text:span><text:span text:style-name="T4">(รวมถึงการจับปลา</text:span><text:span text:style-name="T2"> </text:span><text:span text:style-name="T4">เข้าเวรเวลาออกเรือ</text:span><text:span text:style-name="T2"> </text:span><text:span text:style-name="T4">จัดเตรียมและซ่อมอุปกรณ์การจับปลา</text:span><text:span text:style-name="T2"> </text:span><text:span text:style-name="T4">จัดแบ่งชนิดปลา</text:span><text:span text:style-name="T2"> </text:span><text:span text:style-name="T4">ทำความสะอาดเรือ</text:span><text:span text:style-name="T2"> </text:span><text:span text:style-name="T4">ทำอาหาร</text:span><text:span text:style-name="T2"> </text:span><text:span text:style-name="T4">เป็นต้น)</text:span></text:p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四、工作職責：</text:p>
            <text:p text:style-name="P2"><text:span text:style-name="T4">๔.หน้าที่การทำงาน</text:span><text:span text:style-name="T3">：</text:span></text:p>
            <text:list xml:id="list1429191318" text:style-name="WW8Num3">
              <text:list-item>
                <text:p text:style-name="P43">應接受甲方之指揮監督與調度。</text:p>
              </text:list-item>
            </text:list>
            <text:p text:style-name="P15"><text:span text:style-name="T1"><text:s text:c="4"/></text:span><text:span text:style-name="T4">ต้องปฏิบัติตามคำสั่งและการมอบหมายงานของฝ่าย</text:span><text:span text:style-name="T2"> </text:span><text:span text:style-name="T4">ก.</text:span></text:p>
            <text:list xml:id="list111006468782782" text:continue-numbering="true" text:style-name="WW8Num3">
              <text:list-item>
                <text:p text:style-name="P43">應遵守工作規則所定之規定。</text:p>
              </text:list-item>
            </text:list>
            <text:p text:style-name="P15"><text:span text:style-name="T1"><text:s text:c="4"/></text:span><text:span text:style-name="T4">ต้องปฏิบัติตามข้อกำหนดของระเบียบการทำงาน</text:span></text:p>
            <text:list xml:id="list111005674904440" text:continue-numbering="true" text:style-name="WW8Num3">
              <text:list-item>
                <text:p text:style-name="P43">應確實履行甲方所賦予之前述工作項目。</text:p>
              </text:list-item>
            </text:list>
            <text:p text:style-name="P2"><text:span text:style-name="T1"><text:s text:c="3"/></text:span><text:span text:style-name="T2"><text:s/></text:span><text:span text:style-name="T1"><text:s text:c="4"/></text:span><text:span text:style-name="T4">ต้องดำเนินการงานดังกล่าวข้างต้นที่ได้รับมอบหมายจากฝ่าย</text:span><text:span text:style-name="T2"> </text:span><text:span text:style-name="T4">ก. อย่างจริงจัง</text:span></text:p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6">五、工作時間：</text:p>
            <text:p text:style-name="P3"><text:span text:style-name="T4">๕.เวลาการทำงาน</text:span><text:span text:style-name="T3">：</text:span></text:p>
            <text:list xml:id="list3281574988" text:style-name="WW8Num21">
              <text:list-item>
                <text:p text:style-name="P40"><text:span text:style-name="T24">乙方在任何24小時內，工時為</text:span><text:span text:style-name="T29"> <text:s text:c="2"/>小時</text:span><text:span text:style-name="T24">(註:不得超過14小時)。</text:span></text:p>
              </text:list-item>
            </text:list>
            <text:p text:style-name="P3"><text:span text:style-name="T27"><text:s text:c="2"/></text:span><text:span text:style-name="T25">ในทุก</text:span><text:span text:style-name="T24">24</text:span><text:span text:style-name="T25">ชั่วโมง</text:span><text:span text:style-name="T28"> </text:span><text:span text:style-name="T25">เวลาการทำงานของฝ่าย</text:span><text:span text:style-name="T28"> </text:span><text:span text:style-name="T25">ข. เป็น</text:span><text:span text:style-name="T30"> <text:s text:c="15"/></text:span><text:span text:style-name="T28"><text:s/></text:span><text:span text:style-name="T25">ชั่วโมง</text:span></text:p>
            <text:p text:style-name="P16"><text:soft-page-break/><text:span text:style-name="T25">(หมายเหตุ: ไม่ควรเกิน</text:span><text:span text:style-name="T28"> </text:span><text:span text:style-name="T24">14 </text:span><text:span text:style-name="T25">ชั่วโมง)</text:span></text:p>
            <text:list xml:id="list111005455881184" text:continue-numbering="true" text:style-name="WW8Num21">
              <text:list-item>
                <text:p text:style-name="P40"><text:span text:style-name="T24">乙方</text:span><text:span text:style-name="T26">每7日休息時間不得低於77小時</text:span><text:span text:style-name="T24">。</text:span><text:bookmark text:name="_GoBack"/></text:p>
              </text:list-item>
            </text:list>
            <text:p text:style-name="P3"><text:span text:style-name="T27"><text:s text:c="2"/></text:span><text:span text:style-name="T25">ในทุก</text:span><text:span text:style-name="T24">7</text:span><text:span text:style-name="T25">วัน</text:span><text:span text:style-name="T28"> </text:span><text:span text:style-name="T25">เวลาการหยุดพักผ่อนของฝ่าย</text:span><text:span text:style-name="T28"> </text:span><text:span text:style-name="T25">ข. ไม่ควรน้อยกว่า</text:span><text:span text:style-name="T24">77</text:span><text:span text:style-name="T25">ชั่วโมง</text:span></text:p>
            <text:list xml:id="list111006678855646" text:continue-numbering="true" text:style-name="WW8Num21">
              <text:list-item>
                <text:p text:style-name="P44"><text:span text:style-name="T24">乙方每12個月之每週平均時數不得超過48小時，即</text:span><text:span text:style-name="T26">每12個月總正常工時不得超過2,496小時</text:span><text:span text:style-name="T24">。</text:span></text:p>
              </text:list-item>
            </text:list>
            <text:p text:style-name="P17"><text:span text:style-name="T33"><text:s text:c="2"/></text:span><text:span text:style-name="T32">ในทุก</text:span><text:span text:style-name="T31">12</text:span><text:span text:style-name="T32">เดือน</text:span><text:span text:style-name="T34"> </text:span><text:span text:style-name="T32">ชั่วโมงเฉลี่ยรายสัปดาห์ของฝ่ายข.ไม่ควรเกิน</text:span><text:span text:style-name="T31">48</text:span><text:span text:style-name="T32">ชั่วโมง</text:span><text:span text:style-name="T34"> </text:span><text:span text:style-name="T32">หมายถึง</text:span><text:span text:style-name="T34"> </text:span><text:span text:style-name="T32">ในทุก12เดือน</text:span><text:span text:style-name="T34"> </text:span><text:span text:style-name="T32">รวมเวลาทำงานปกติทั้งหมด</text:span><text:span text:style-name="T34"> </text:span><text:span text:style-name="T32">ไม่ควรเกิน</text:span><text:span text:style-name="T31">2,496 </text:span><text:span text:style-name="T32">ชั่วโมง</text:span></text:p>
            <text:list xml:id="list111006387206856" text:continue-numbering="true" text:style-name="WW8Num21">
              <text:list-item>
                <text:p text:style-name="P45">勞動基準法計算每月法定工時為174小時，據以推算每12月法定工時為2,088小時，當約定每12月總正常工時超過2,088小時，甲方應按超出之時數比例增計基本工資，舉例計算方式如下：</text:p>
              </text:list-item>
            </text:list>
            <text:p text:style-name="P18"><text:span text:style-name="T27"><text:s text:c="2"/></text:span><text:span text:style-name="T25">ตามกฎหมายมาตรฐานแรงงานกำหนด</text:span><text:span text:style-name="T28"> </text:span><text:span text:style-name="T25">ชั่วโมงทำงานทางกฎหมายคือ</text:span><text:span text:style-name="T24">174</text:span><text:span text:style-name="T25">ชั่วโมงต่อเดือน</text:span><text:span text:style-name="T28"> </text:span><text:span text:style-name="T25">ตามข้อกำหนดนี้สามารถคำนวณได้ว่า</text:span><text:span text:style-name="T28"> </text:span><text:span text:style-name="T25">ชั่วโมงทำงานทางกฎหมายในเวลา</text:span><text:span text:style-name="T24">12</text:span><text:span text:style-name="T25">เดือนคือ</text:span><text:span text:style-name="T24">2,088</text:span><text:span text:style-name="T25">ชั่วโมง</text:span><text:span text:style-name="T28"> </text:span><text:span text:style-name="T25">เมื่อมีการตกลงกันว่า</text:span><text:span text:style-name="T28"> </text:span><text:span text:style-name="T25">ในทุก</text:span><text:span text:style-name="T24">12</text:span><text:span text:style-name="T25">เดือน</text:span><text:span text:style-name="T28"> </text:span><text:span text:style-name="T25">จำนวนชั่วโมงทำงานปกติเกิน</text:span><text:span text:style-name="T24">2,088</text:span><text:span text:style-name="T25">ชั่วโมงนั้น</text:span><text:span text:style-name="T28"> </text:span></text:p>
            <text:p text:style-name="P19"><text:span text:style-name="T25">ฝ่ายก.ควรเพิ่มค่าจ้างพื้นฐานขึ้นตามสัดส่วนเวลาทำงานที่เพิ่มขึ้นด้วย</text:span><text:span text:style-name="T28"> </text:span><text:span text:style-name="T25">ตัวอย่างวิธีคำนวณดังนี้:</text:span></text:p>
            <text:p text:style-name="P12">(約定每12個月總正常工時-每12個月法定工時)×平日每小時工資額，以每12個月總正常工時為2,496小時為例，基本工資應增給 (2,496-2,088)*99.17(23,800/(8小時×30日)=40,462元，採無條件進位(109 年度基本工資為23,800元)。</text:p>
            <text:p text:style-name="P3"><text:span text:style-name="T24">(</text:span><text:span text:style-name="T25">ตกลงกำหนด</text:span><text:span text:style-name="T28"> </text:span><text:span text:style-name="T25">รวมเวลาทำงานปกติของทุก</text:span><text:span text:style-name="T24">12</text:span><text:span text:style-name="T25">เดือน–เวลาทำงานทางกฎหมายของทุก</text:span><text:span text:style-name="T24">12</text:span><text:span text:style-name="T25">เดือน)</text:span><text:span text:style-name="T24">×</text:span><text:span text:style-name="T25">ค่าจ้างรายชั่วโมงเวลาปกติ</text:span><text:span text:style-name="T28"> <text:s/></text:span><text:span text:style-name="T25">ตัวอย่างเช่น</text:span><text:span text:style-name="T28"> </text:span><text:span text:style-name="T25">ในทุก</text:span><text:span text:style-name="T24">12</text:span><text:span text:style-name="T25">เดือน</text:span><text:span text:style-name="T28"> </text:span><text:span text:style-name="T25">รวมเวลาทำงานปกติทั้งหมดเป็น</text:span><text:span text:style-name="T24">2,496</text:span><text:span text:style-name="T25">ชั่วโมง</text:span><text:span text:style-name="T28"> </text:span><text:span text:style-name="T25">ค่าจ้างพื้นฐานควรเพิ่มเป็น(</text:span><text:span text:style-name="T24">2,496-2,088)*99.17(23,800/(8</text:span><text:span text:style-name="T25">ชั่วโมง</text:span><text:span text:style-name="T24">× 30</text:span><text:span text:style-name="T25">วัน)=</text:span><text:span text:style-name="T24">40,462</text:span><text:span text:style-name="T25">เหรียญเงินไต้หวัน</text:span><text:span text:style-name="T28"> </text:span><text:span text:style-name="T25">โดยมีการปัดเศษเข้าแบบไม่มีเงื่อนไข</text:span><text:span text:style-name="T28"> </text:span><text:span text:style-name="T25">(เงินเดือนพื้นฐานในปี</text:span><text:span text:style-name="T24">2020 </text:span><text:span text:style-name="T25">คือ</text:span><text:span text:style-name="T28"> </text:span><text:span text:style-name="T24">23,800</text:span><text:span text:style-name="T25">เหรียญเงินไต้หวัน)</text:span></text:p>
            <text:list xml:id="list111005781705576" text:continue-numbering="true" text:style-name="WW8Num21">
              <text:list-item>
                <text:p text:style-name="P45">當乙方每12月工時超過2,496小時，甲方應依勞動基準法第24條規定計給乙方延長工時工資，計算方式如下：</text:p>
              </text:list-item>
            </text:list>
            <text:p text:style-name="P20"><text:span text:style-name="T27"><text:s text:c="2"/></text:span><text:span text:style-name="T25">เมื่อชั่วโมงการทำงานในทุก</text:span><text:span text:style-name="T24">12</text:span><text:span text:style-name="T25">เดือนของฝ่าย</text:span><text:span text:style-name="T28"> </text:span><text:span text:style-name="T25">ข.ได้เกิน</text:span><text:span text:style-name="T24">2,496</text:span><text:span text:style-name="T25">ชั่วโมง</text:span><text:span text:style-name="T28"> <text:s/></text:span><text:span text:style-name="T25">ฝ่าย</text:span><text:span text:style-name="T28"> </text:span><text:span text:style-name="T25">ก.คต้องคิดค่าจ้างการทำงานล่วงเวลาตามกฎหมายมาตรฐานแรงงาน</text:span><text:span text:style-name="T28"> </text:span><text:span text:style-name="T25">มาตรา</text:span><text:span text:style-name="T28"> </text:span><text:span text:style-name="T24">24 </text:span><text:span text:style-name="T25">กำหนด</text:span><text:span text:style-name="T28"> </text:span><text:span text:style-name="T25">วิธีคิดค่าจ้างดังนี้:</text:span></text:p>
            <text:p text:style-name="P38">(1)延長工作時間在2小時以內者，按平日每小時工資額加給三分之一以上 <text:s text:c="17"/>(即每月工資/(8小時×30日)×4/3。</text:p>
            <text:p text:style-name="P37"><text:span text:style-name="T27"><text:s text:c="3"/></text:span><text:span text:style-name="T25">หากทำงานล่วงเวลาภายใน</text:span><text:span text:style-name="T24">2</text:span><text:span text:style-name="T25">ชั่วโมง</text:span><text:span text:style-name="T28"> </text:span><text:span text:style-name="T25">ใหคิดค่าจ้างตามรายชั่วโมงของวันธรรมดาแล้วเพิ่มให้อีก</text:span><text:span text:style-name="T24">1/3</text:span><text:span text:style-name="T25">เท่าขึ้นไป</text:span><text:span text:style-name="T28"> </text:span><text:span text:style-name="T25">(คือ</text:span><text:span text:style-name="T28"> </text:span><text:span text:style-name="T25">ค่าจ้างรายเดือน/(</text:span><text:span text:style-name="T24">8</text:span><text:span text:style-name="T25">ชั่วโมง</text:span><text:span text:style-name="T24">×30</text:span><text:span text:style-name="T25">วัน) </text:span><text:span text:style-name="T24">×4/3</text:span></text:p>
            <text:p text:style-name="P38">(2)再延長工作時間在2小時以內者，按平日每小時工資額加給三分之二以上(即每月工資/(8小時×30日)×5/3。</text:p>
            <text:p text:style-name="P37"><text:span text:style-name="T27"><text:s text:c="3"/></text:span><text:span text:style-name="T25">หากมีการขยายเวลาทำงานขึ้นอีกภายใน</text:span><text:span text:style-name="T24">2</text:span><text:span text:style-name="T25">ชั่วโมง</text:span><text:span text:style-name="T28"> </text:span><text:span text:style-name="T25">ใหคิดค่าจ้างตามรายชั่วโมงของวันธรรมดาแล้วเพิ่มให้อีก</text:span><text:span text:style-name="T24">2/3</text:span><text:span text:style-name="T25">เท่าขึ้นไป</text:span><text:span text:style-name="T28"> </text:span><text:span text:style-name="T25">(คือ</text:span><text:span text:style-name="T28"> </text:span><text:span text:style-name="T25">ค่าจ้างรายเดือน/(</text:span><text:span text:style-name="T24">8 </text:span><text:span text:style-name="T25">ชั่วโมง</text:span><text:span text:style-name="T24">×30</text:span><text:span text:style-name="T25">วัน) </text:span><text:span text:style-name="T24">×5/3</text:span></text:p>
            <text:list xml:id="list111005668245633" text:continue-numbering="true" text:style-name="WW8Num21">
              <text:list-item>
                <text:p text:style-name="P41">「每12個月」係指自核備日起算至12個月後相當日之前1日止。</text:p>
              </text:list-item>
            </text:list>
            <text:p text:style-name="P3"><text:span text:style-name="T27"><text:s text:c="3"/></text:span><text:span text:style-name="T24">"</text:span><text:span text:style-name="T25">ทุก</text:span><text:span text:style-name="T24">12</text:span><text:span text:style-name="T25">เดือน" หมายถึง</text:span><text:span text:style-name="T28"> </text:span><text:span text:style-name="T25">นับจากวันที่ได้รับอนุมัติไปจนถึงก่อน1วันของครบ12เดือน</text:span></text:p>
            <text:list xml:id="list111006072564217" text:continue-numbering="true" text:style-name="WW8Num21">
              <text:list-item>
                <text:p text:style-name="P46"><text:span text:style-name="T21">甲方</text:span><text:span text:style-name="T24">實際聘僱未滿12個月之船員契約終止時，係以實際出勤週數計算每週平</text:span><text:soft-page-break/><text:span text:style-name="T24">均工作時間是否符合不得超過48小時之規定。</text:span></text:p>
              </text:list-item>
            </text:list>
            <text:p text:style-name="P21"><text:span text:style-name="T27"><text:s text:c="2"/></text:span><text:span text:style-name="T25">เมื่อฝ่าย</text:span><text:span text:style-name="T28"> </text:span><text:span text:style-name="T25">ก.ได้ว่าจ้างลูกเรือเรือประมงระยะเวลาทำงานน้อยกว่า</text:span><text:span text:style-name="T24">12</text:span><text:span text:style-name="T25">เดือนและสัญญาหมดสิ้น</text:span><text:span text:style-name="T28"> </text:span><text:span text:style-name="T25">ให้คำนวณตามจำนวนสัปดาห์ที่เข้างานแท้จริง</text:span><text:span text:style-name="T28"> </text:span><text:span text:style-name="T25">เฉลี่ยเวลาทำงานรายสัปดาห์ได้ถูกต้องตามข้อบังคับที่ไม่ควรเกิน</text:span><text:span text:style-name="T28"> </text:span><text:span text:style-name="T24">48 </text:span><text:span text:style-name="T25">ชั่วโมงหรือไม่</text:span></text:p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六、例假及休假：</text:p>
            <text:p text:style-name="P9">๖.วันหยุดประจำและวันหยุดพักผ่อน</text:p>
            <text:list xml:id="list2773423808" text:style-name="WW8Num17">
              <text:list-item>
                <text:p text:style-name="P47"><text:span text:style-name="T3">乙方每7日中至少應有１日之休息，作為例假。乙方同意甲方得於2週內安排乙方2日之休息，作為例假（非因勞基法第40條所列天災、事變或突發事件等法定原因，縱經乙方同意，亦不得使其在該例假日工作）</text:span><text:span text:style-name="T22">。</text:span></text:p>
              </text:list-item>
            </text:list>
            <text:p text:style-name="P22"><text:span text:style-name="T1"><text:s text:c="3"/></text:span><text:span text:style-name="T4">ในเวลาทุก</text:span><text:span text:style-name="T3">7</text:span><text:span text:style-name="T4">วัน</text:span><text:span text:style-name="T2"> </text:span><text:span text:style-name="T4">ฝ่ายข.อย่างน้อยต้องหยุด</text:span><text:span text:style-name="T3">1</text:span><text:span text:style-name="T4">วันเป็นวันหยุดประจำ</text:span><text:span text:style-name="T2"> </text:span><text:span text:style-name="T4">ฝ่ายข.ตกลงยินยอมฝ่าย</text:span><text:span text:style-name="T2"> </text:span><text:span text:style-name="T4">ก.จัดวันหยุด</text:span><text:span text:style-name="T3">2</text:span><text:span text:style-name="T4">วันภายใน</text:span><text:span text:style-name="T3">2</text:span><text:span text:style-name="T4">สัปดาห์ให้เป็นวันหยุดประจำ(หากมิใช่สาเหตุตามกฎหมายแรงงานมาตรา</text:span><text:span text:style-name="T3">40</text:span><text:span text:style-name="T4">ระบุไว้</text:span><text:span text:style-name="T2"> </text:span><text:span text:style-name="T4">ได้แก่</text:span><text:span text:style-name="T2"> </text:span><text:span text:style-name="T4">ภัยพิบัติธรรมชาติ</text:span><text:span text:style-name="T2"> </text:span><text:span text:style-name="T4">เรื่องฉับพลันร้ายแรงหรือเหตุฉุกเฉิน</text:span><text:span text:style-name="T2"> </text:span><text:span text:style-name="T4">ถึงแม้ว่าได้รับความยินยอมจากฝ่ายข.แล้ว</text:span><text:span text:style-name="T2"> </text:span><text:span text:style-name="T4">แต่ก็ไม่ควรให้ฝ่ายข.เข้าทำงานในวันหยุดประจำ)</text:span></text:p>
            <text:list xml:id="list111005622934282" text:continue-numbering="true" text:style-name="WW8Num17">
              <text:list-item>
                <text:p text:style-name="P48">甲方依勞基法第40條規定之天災、事變或突發事件等法定原因辦理時，可使乙方於例假日出勤。但停止假期之工資，應加倍發給，並應於事後補假休息。</text:p>
              </text:list-item>
            </text:list>
            <text:p text:style-name="P23"><text:span text:style-name="T1"><text:s text:c="4"/></text:span><text:span text:style-name="T4">ฝ่าย</text:span><text:span text:style-name="T2"> </text:span><text:span text:style-name="T4">ก.เมื่อปฏิบัติตามข้อกำหนดสาเหตุเนื่องจากภัยพิบัติธรรมชาติ</text:span><text:span text:style-name="T2"> </text:span><text:span text:style-name="T4">เรื่องฉับพลันร้ายแรงหรือเหตุฉุกเฉินตามกฏหมายแรงงานมาตรา40กำหนด</text:span><text:span text:style-name="T2"> </text:span><text:span text:style-name="T4">สามารถสั่งให้ฝ่ายข.เข้าทำงานได้ในวันหยุดประจำได้</text:span><text:span text:style-name="T2"> </text:span><text:span text:style-name="T4">แต่สำหรับค่าจ้างการทำงานในวันหยุดประจำนี้ต้องจ่ายเพิ่มอีก1เท่า</text:span><text:span text:style-name="T2"> </text:span><text:span text:style-name="T4">พร้อมทั้งจัดวันหยุดพักชดเชยในวันหลัง</text:span></text:p>
            <text:list xml:id="list111005541532017" text:continue-numbering="true" text:style-name="WW8Num17">
              <text:list-item>
                <text:p text:style-name="P49">內政部所定應放假之紀念日、節日、勞動節及其他中央主管機關指定應放假日，均應休假。雙方同意休假得透過安排實施，若無特別約定排休日期，原則於規定應放假當日逕行實施。</text:p>
              </text:list-item>
            </text:list>
            <text:p text:style-name="P24"><text:span text:style-name="T1"><text:s text:c="4"/></text:span><text:span text:style-name="T4">วันหยุดนักขัตฤกษ์ตามกำหนดของกระทรวงมหาดไต้หวัน</text:span><text:span text:style-name="T2"> </text:span><text:span text:style-name="T4">ได้แก่</text:span><text:span text:style-name="T2"> </text:span><text:span text:style-name="T4">วันรำลึกสำคัญ</text:span><text:span text:style-name="T2"> </text:span></text:p>
            <text:p text:style-name="P25"><text:span text:style-name="T2"><text:s/></text:span><text:span text:style-name="T4">วันเทศกาล</text:span><text:span text:style-name="T2"> </text:span><text:span text:style-name="T4">วันแรงงานและวันหยุดที่กำหนดโดยหน่วยงานทางการอื่นๆ</text:span><text:span text:style-name="T2"> <text:s/></text:span></text:p>
            <text:p text:style-name="P25"><text:span text:style-name="T2"><text:s/></text:span><text:span text:style-name="T4">ล้วนต้องเป็นวันหยุดพัก</text:span><text:span text:style-name="T2"> </text:span><text:span text:style-name="T4">ทั้งสองฝ่ายยินยอมวันหยุดพักต้องหยุดตามตารางทำงาน</text:span><text:span text:style-name="T2"> </text:span></text:p>
            <text:p text:style-name="P25"><text:span text:style-name="T2"><text:s/></text:span><text:span text:style-name="T4">แต่ถ้าไม่มีข้อตกลงพิเศษอื่นใด</text:span><text:span text:style-name="T2"> </text:span><text:span text:style-name="T4">ควรหยุดวันนักขัตฤกษ์ตามวันปฏิทิน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6">七、女性夜間工作：乙方為配合甲方需要，同意於午後10時至翌晨6時內出勤工作。甲方依法提供必要之安全衛生設施，且如無大眾運輸工具可資運用時，將提供交通工具或安排宿舍。但乙方因健康或其他正當理由，甲方不強制其工作。</text:p>
            <text:p text:style-name="P28"><text:span text:style-name="T4">๗.การทำงานเวลากลางคืนของสตรี:ฝ่ายข.ตกลงให้ความร่วมือเข้าทำงานในเวลากลางคืนตามความต้องการของฝ่าย</text:span><text:span text:style-name="T2"> </text:span><text:span text:style-name="T4">ก. เริ่มจากเวลา</text:span><text:span text:style-name="T3">22.00</text:span><text:span text:style-name="T4"> ถึง</text:span><text:span text:style-name="T2"> </text:span><text:span text:style-name="T3">6:00</text:span><text:span text:style-name="T4">น.ในวันถัดไป</text:span><text:span text:style-name="T2"> </text:span><text:span text:style-name="T4">ฝ่ายก.ต้องจัดให้มีอุปกรณ์ด้านความปลอดภัยและสุขอนามัยจำเป็นตามกฎหมายกำหนด</text:span><text:span text:style-name="T2"> </text:span><text:span text:style-name="T4">และหากไม่มีระบบโดยสารขนส่งทางสาธารณะให้ใช้</text:span><text:span text:style-name="T2"> </text:span><text:span text:style-name="T4">ต้องมีการจัดหาเครื่องอุปกรณ์เดินทางหรือห้องพักให้</text:span><text:span text:style-name="T2"> </text:span><text:span text:style-name="T4">แต่ถ้าฝ่ายข.มีเหตุผลด้านสุขภาพหรือเหตุผลอันสมควร</text:span><text:span text:style-name="T2"> </text:span><text:span text:style-name="T4">ฝ่ายก.จะบังคับฝ่ายข.เข้าทำงานไม่ได้</text:span></text:p>
            <text:p text:style-name="P27">八、乙方依勞工一般體格(或一般健康)檢查紀錄內容顯示，確無醫師建議須調整或縮短工作時間及更換工作內容，且無領取勞工保險職業病腦心血管疾病給付等情況，業經雙方確認後簽署本約定書。</text:p>
            <text:p text:style-name="P29"><text:soft-page-break/><text:span text:style-name="T2"><text:s/></text:span><text:span text:style-name="T4">๘.ตามการตรวจร่างกายแรงงานทั่วไป(หรือสุขภาพทั่วไป) ผลบันทึกของฝ่ายข. ไม่มีการระบุคำแนะนำจากแพทย์ไว้ว่ามีโรคต้องปรับหรือลดเวลาทำงานและเปลี่ยนแปลงหน้าที่การงาน</text:span><text:span text:style-name="T2"> </text:span><text:span text:style-name="T4">และฝ่ายข.ก็มิได้รับเงินชดเชยจากกองประกันแรงงานเนื่องจากเป็นโรคหลอดเลือดสมองที่เกิดจากการทำงานเช่นกัน</text:span><text:span text:style-name="T2"> </text:span><text:span text:style-name="T4">ทั้งสองฝ่ายได้ทำการยืนยันแล้วได้ลงลายมือชื่อเพื่อทำหนังสือสัญญายินยอมฉบับนี้</text:span>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2">九、本約定書一式三份，甲、乙雙方各執正本一份外，一份送宜蘭縣政府核備。經核備後，將核備公文影印乙份予乙方以為憑證。</text:p>
            <text:p text:style-name="P30"><text:span text:style-name="T2"><text:s/></text:span><text:span text:style-name="T4">๙.หนังสือสัญญายินยอมฉบับนี้ได้ทำขึ้นเป็น</text:span><text:span text:style-name="T3">1</text:span><text:span text:style-name="T4">ฉบับ</text:span><text:span text:style-name="T3">3</text:span><text:span text:style-name="T4">ชุด</text:span><text:span text:style-name="T2"> </text:span><text:span text:style-name="T4">ฝ่ายก.และฝ่ายข.เก็บต้นฉบับเองไว้ฝ่ายละ</text:span><text:span text:style-name="T3">1</text:span><text:span text:style-name="T4">ชุด</text:span><text:span text:style-name="T2"> </text:span><text:span text:style-name="T4">อีก</text:span><text:span text:style-name="T3">1</text:span><text:span text:style-name="T35">ส่งไปยังรัฐบาลมณฑลอี้หลานเพื่อขออนุมัติ</text:span><text:span text:style-name="T2"> </text:span><text:span text:style-name="T4">หลังผ่านการอนุมัติแล้วให้ถ่ายสำเนาเอกสารการอนุมัติให้ฝ่ายข.เก็บไว้เป็นหลักฐาน</text:span><text:span text:style-name="T3">1</text:span><text:span text:style-name="T4">ชุด</text:span>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1">十、本約定書自宜蘭縣政府核備起生效，但乙方經甲方改派其他工作項目，本約定書自動失效。</text:p>
            <text:p text:style-name="P34"><text:span text:style-name="T2"><text:s/></text:span><text:span text:style-name="T4">๑๐.</text:span><text:span text:style-name="T35">แบบฟอร์มความยินยอมนี้มีผลบังคับใช้จากการอนุมัติของรัฐบาลเทศมณฑลอี้หลาน</text:span><text:span text:style-name="T4"> <text:s text:c="4"/></text:span><text:span text:style-name="T2"><text:s text:c="2"/></text:span><text:span text:style-name="T4">แต่เมื่อฝ่ายข.ได้รับมอบหมายรายการงานอื่นจากฝ่ายก. หนังสือสัญญายินยอมฉบับนี้จะยกเลิกบังคับใช้โดยอัตโนมัติ</text:span></text:p>
            <text:p text:style-name="P31">十一、有關勞動條件權益保障之其他未約定事項，不得低於或違反勞基法所定 <text:s/></text:p>
            <text:p text:style-name="P33"><text:span text:style-name="T23"><text:s text:c="6"/></text:span><text:span text:style-name="T18">標準或相關規定。</text:span>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34"><text:span text:style-name="T4">๑๑.สำหรับข้อกำหนดอื่นๆของเงื่อนไขการคุ้มครองสิทธิประโยชน์และสภาพการทำงานแรงงานที่ไม่ได้ระบุไว้ในสัญญา</text:span><text:span text:style-name="T2"> </text:span><text:span text:style-name="T4">ห้ามต่ำกว่าหรือละเมิดมาตรฐานโดยกฏหามยแรงงานกำหนดหรือข้อบังคับอื่นๆกำหนด</text:span></text:p>
          </table:table-cell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<text:span text:style-name="T3">立約定書人</text:span><text:span text:style-name="T4">ผู้ทำหนังสือสัญญายินยอม</text:span><text:span text:style-name="T3">：</text:span></text:p>
            <text:p text:style-name="P8"/>
            <text:p text:style-name="P2"><text:span text:style-name="T3">甲方</text:span><text:span text:style-name="T4">ฝ่ายก. </text:span><text:span text:style-name="T3">：</text:span><text:span text:style-name="T6"> <text:s text:c="19"/>（蓋事業單位全銜章</text:span><text:span text:style-name="T7"> <text:s/>ประทับตราบริษัท)</text:span></text:p>
            <text:p text:style-name="P11">設籍漁港：</text:p>
            <text:p text:style-name="P2"><text:span text:style-name="T3">代表人</text:span><text:span text:style-name="T4">ผู้มอบฉันทะ</text:span><text:span text:style-name="T3">：</text:span><text:span text:style-name="T6"> <text:s text:c="14"/>（姓名蓋章</text:span><text:span text:style-name="T7">ลงลายมือชื่อหรือประทับตรา</text:span><text:span text:style-name="T6">）</text:span></text:p>
            <text:p text:style-name="P42">漁船統一編號เลขทะเบียนการค้า：</text:p>
            <text:p text:style-name="P2"><text:span text:style-name="T3">地址</text:span><text:span text:style-name="T4">ที่อยู่</text:span><text:span text:style-name="T3">：</text:span></text:p>
          </table:table-cell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35"/>
            <text:p text:style-name="P2"><text:span text:style-name="T3">乙方</text:span><text:span text:style-name="T4">ฝ่ายข.</text:span><text:span text:style-name="T3">： <text:s text:c="14"/></text:span><text:span text:style-name="T4"><text:s text:c="11"/></text:span><text:span text:style-name="T6">（簽名蓋章</text:span><text:span text:style-name="T7">ลงลายมือชื่อหรือประทับตรา</text:span><text:span text:style-name="T6">）</text:span></text:p>
            <text:p text:style-name="P2"><text:span text:style-name="T3">地址</text:span><text:span text:style-name="T4">ที่อยู่</text:span><text:span text:style-name="T3">：</text:span></text:p>
            <text:p text:style-name="P2"><text:span text:style-name="T6">身分證統一編號（外籍護照號碼）</text:span><text:span text:style-name="T7">หมายเลขหนังสือเดินทาง</text:span><text:span text:style-name="T6">:</text:span></text:p>
            <text:p text:style-name="P36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7">中華民國</text:p>
          </table:table-cell>
          <table:table-cell table:style-name="表格1.A14" office:value-type="string">
            <text:p text:style-name="P4"><text:span text:style-name="T3">　年</text:span><text:span text:style-name="T4">(ปี) </text:span><text:span text:style-name="T3">月</text:span><text:span text:style-name="T4">(เดือน) </text:span><text:span text:style-name="T3">日</text:span><text:span text:style-name="T4">(วันที่)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eelawadee" svg:font-family="Leelawadee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letter-kerning="fals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公文_28_主旨_29_" style:display-name="公文(主旨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正本_29_" style:display-name="公文(正本)" style:family="paragraph" style:parent-style-name="Standard" style:next-style-name="公文_28_後續段落_5f_正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受文者_29_" style:display-name="公文(受文者)" style:family="paragraph" style:parent-style-name="Standard" style:next-style-name="Standard">
      <style:paragraph-properties fo:margin-left="2cm" fo:margin-right="0cm" fo:orphans="2" fo:widows="2" fo:text-indent="-2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附件_29_" style:display-name="公文(附件)" style:family="paragraph" style:parent-style-name="Standard" style:next-style-name="公文_28_後續段落_5f_附件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副本_29_" style:display-name="公文(後續段落_副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副本_29_" style:display-name="公文(副本)" style:family="paragraph" style:parent-style-name="Standard" style:next-style-name="公文_28_後續段落_5f_副本_29_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速別_29_" style:display-name="公文(速別)" style:family="paragraph" style:parent-style-name="Standard" style:next-style-name="Standard">
      <style:paragraph-properties fo:margin-left="1.286cm" fo:margin-right="0cm" fo:orphans="2" fo:widows="2" fo:text-indent="-1.286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日期_29_" style:display-name="公文(發文日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發文字號_29_" style:display-name="公文(發文字號)" style:family="paragraph" style:parent-style-name="Standard" style:next-style-name="Standard">
      <style:paragraph-properties fo:margin-left="2.143cm" fo:margin-right="0cm" fo:orphans="2" fo:widows="2" fo:text-indent="-2.143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傳真_29_" style:display-name="公文(傳真)" style:family="paragraph" style:parent-style-name="Standard">
      <style:paragraph-properties fo:margin-left="14.601cm" fo:margin-right="0cm" fo:text-align="end" style:justify-single-word="false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段落_29_" style:display-name="公文(段落)" style:family="paragraph" style:parent-style-name="Standard" style:next-style-name="Standard">
      <style:paragraph-properties fo:margin-left="1.499cm" fo:margin-right="0cm" fo:orphans="2" fo:widows="2" fo:text-indent="-1.499cm" style:auto-text-indent="false" style:vertical-align="baseline"/>
      <style:text-properties style:font-name="Times New Roman" fo:font-family="'Times New Roman'" style:font-family-generic="roman" style:font-pitch="variable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文件類型_29_" style:display-name="公文(文件類型)" style:family="paragraph" style:parent-style-name="Standard" style:next-style-name="Standard">
      <style:paragraph-properties fo:orphans="2" fo:widows="2" style:vertical-align="baseline"/>
      <style:text-properties style:font-name="新細明體" fo:font-family="新細明體, PMingLiU" style:font-family-generic="roman" style:font-pitch="variable"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name-complex="新細明體" style:font-family-complex="新細明體, PMingLiU" style:font-family-generic-complex="roman" style:font-pitch-complex="variable" style:font-size-complex="10pt" style:language-complex="he" style:country-complex="IL"/>
    </style:style>
    <style:style style:name="公文_28_機關地址_29_" style:display-name="公文(機關地址)" style:family="paragraph" style:parent-style-name="Standard">
      <style:paragraph-properties fo:text-align="end" style:justify-single-word="false" fo:orphans="2" fo:widows="2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附件_29_" style:display-name="公文(後續段落_附件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公文_28_後續段落_5f_正本_29_" style:display-name="公文(後續段落_正本)" style:family="paragraph" style:parent-style-name="Standard">
      <style:paragraph-properties fo:margin-left="1.286cm" fo:margin-right="0cm" fo:orphans="2" fo:widows="2" fo:text-indent="0cm" style:auto-text-indent="false" style:vertical-align="baseline"/>
      <style:text-properties style:font-name="Times New Roman" fo:font-family="'Times New Roman'" style:font-family-generic="roman" style:font-pitch="variable" fo:language="none" fo:country="none" style:letter-kerning="false" style:font-name-asian="標楷體" style:font-family-asian="標楷體" style:font-family-generic-asian="scri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efault" style:family="paragraph">
      <style:paragraph-properties fo:orphans="0" fo:widows="0" style:text-autospace="none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Leelawadee" style:font-family-complex="Leelawadee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標楷體" style:font-family-complex="標楷體" style:font-family-generic-complex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/>
    </style:style>
    <style:style style:name="WW8Num19z1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標楷體" style:font-family-complex="標楷體" style:font-family-generic-complex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37cm" fo:text-indent="-0.601cm" fo:margin-left="1.60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496cm" fo:text-indent="-0.847cm" fo:margin-left="2.496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343cm" fo:text-indent="-0.847cm" fo:margin-left="3.343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189cm" fo:text-indent="-0.847cm" fo:margin-left="4.18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036cm" fo:text-indent="-0.847cm" fo:margin-left="5.036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883cm" fo:text-indent="-0.847cm" fo:margin-left="5.883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6.729cm" fo:text-indent="-0.847cm" fo:margin-left="6.72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576cm" fo:text-indent="-0.847cm" fo:margin-left="7.576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423cm" fo:text-indent="-0.847cm" fo:margin-left="8.4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91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6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9z1" style:num-suffix="．" style:num-format="1, 2, 3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約定書〈保全人員（人身、運鈔）範本〉</dc:title>
    <dc:subject/>
    <meta:keyword/>
    <meta:initial-creator>herowuman</meta:initial-creator>
    <meta:creation-date>2019-07-25T17:52:00</meta:creation-date>
    <dc:date>2021-08-26T11:10:04.417000000</dc:date>
    <meta:print-date>2020-06-02T15:30:00</meta:print-date>
    <meta:editing-cycles>192</meta:editing-cycles>
    <meta:editing-duration>PT12H41M31S</meta:editing-duration>
    <meta:generator>LibreOffice/7.1.4.2$Windows_X86_64 LibreOffice_project/a529a4fab45b75fefc5b6226684193eb000654f6</meta:generator>
    <meta:document-statistic meta:table-count="1" meta:image-count="0" meta:object-count="0" meta:page-count="4" meta:paragraph-count="76" meta:word-count="2722" meta:character-count="6040" meta:non-whitespace-character-count="5646"/>
  </office:meta>
</office:document-meta>
</file>