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fo:margin-left="0cm" fo:margin-top="0cm" fo:margin-bottom="0cm" style:page-number="auto" table:align="left" style:writing-mode="lr-tb"/>
    </style:style>
    <style:style style:name="表格1.A" style:family="table-column">
      <style:table-column-properties style:column-width="5.558cm"/>
    </style:style>
    <style:style style:name="表格1.B" style:family="table-column">
      <style:table-column-properties style:column-width="9.093cm"/>
    </style:style>
    <style:style style:name="表格1.1" style:family="table-row">
      <style:table-row-properties style:min-row-height="1.233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1.977cm" fo:keep-together="auto"/>
    </style:style>
    <style:style style:name="表格1.3" style:family="table-row">
      <style:table-row-properties style:min-row-height="0.757cm" fo:keep-together="auto"/>
    </style:style>
    <style:style style:name="表格1.4" style:family="table-row">
      <style:table-row-properties style:min-row-height="0.291cm" fo:keep-together="auto"/>
    </style:style>
    <style:style style:name="表格1.5" style:family="table-row">
      <style:table-row-properties style:min-row-height="0.37cm" fo:keep-together="auto"/>
    </style:style>
    <style:style style:name="表格1.6" style:family="table-row">
      <style:table-row-properties style:min-row-height="0.238cm" fo:keep-together="auto"/>
    </style:style>
    <style:style style:name="表格1.7" style:family="table-row">
      <style:table-row-properties style:min-row-height="0.318cm" fo:keep-together="auto"/>
    </style:style>
    <style:style style:name="表格1.9" style:family="table-row">
      <style:table-row-properties style:min-row-height="0.159cm" fo:keep-together="auto"/>
    </style:style>
    <style:style style:name="表格1.10" style:family="table-row">
      <style:table-row-properties style:min-row-height="0.333cm" fo:keep-together="auto"/>
    </style:style>
    <style:style style:name="表格1.11" style:family="table-row">
      <style:table-row-properties style:min-row-height="2.514cm" fo:keep-together="auto"/>
    </style:style>
    <style:style style:name="表格1.12" style:family="table-row">
      <style:table-row-properties style:min-row-height="1.852cm" fo:keep-together="auto"/>
    </style:style>
    <style:style style:name="表格1.13" style:family="table-row">
      <style:table-row-properties style:min-row-height="1.296cm" fo:keep-together="auto"/>
    </style:style>
    <style:style style:name="表格1.A13" style:family="table-cell">
      <style:table-cell-properties style:vertical-align="middle"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058cm" fo:margin-right="0cm" fo:line-height="0.635cm" fo:text-align="justify" style:justify-single-word="false" fo:text-indent="0cm" style:auto-text-indent="false"/>
      <style:text-properties style:font-name="標楷體" fo:font-size="10pt" style:font-name-asian="標楷體1" style:font-size-asian="10pt" style:font-size-complex="10pt"/>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style:text-properties style:font-name-asian="標楷體1"/>
    </style:style>
    <style:style style:name="P6" style:family="paragraph" style:parent-style-name="Standard">
      <style:paragraph-properties fo:line-height="0.635cm" fo:text-align="start" style:justify-single-word="false"/>
      <style:text-properties style:font-name-asian="標楷體1"/>
    </style:style>
    <style:style style:name="P7" style:family="paragraph" style:parent-style-name="Standard">
      <style:paragraph-properties fo:line-height="0.706cm" fo:text-align="justify" style:justify-single-word="false"/>
      <style:text-properties style:font-name="標楷體" style:font-name-asian="標楷體1" style:font-size-complex="12pt"/>
    </style:style>
    <style:style style:name="P8" style:family="paragraph" style:parent-style-name="Standard">
      <style:paragraph-properties fo:line-height="0.706cm" fo:text-align="justify" style:justify-single-word="false"/>
      <style:text-properties style:font-name="標楷體" style:font-name-asian="標楷體1"/>
    </style:style>
    <style:style style:name="P9" style:family="paragraph" style:parent-style-name="Standard">
      <style:paragraph-properties fo:margin-left="0.847cm" fo:margin-right="0cm" fo:line-height="0.706cm" fo:text-align="justify" style:justify-single-word="false" fo:text-indent="0cm" style:auto-text-indent="false"/>
    </style:style>
    <style:style style:name="P10" style:family="paragraph" style:parent-style-name="Standard">
      <style:paragraph-properties fo:margin-left="0.847cm" fo:margin-right="0cm" fo:text-indent="0cm" style:auto-text-indent="false"/>
      <style:text-properties style:font-name="標楷體" style:font-name-asian="標楷體1" style:font-size-complex="12pt"/>
    </style:style>
    <style:style style:name="P11"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1" style:font-size-complex="12pt"/>
    </style:style>
    <style:style style:name="P12" style:family="paragraph" style:parent-style-name="Standard">
      <style:paragraph-properties fo:margin-left="0.847cm" fo:margin-right="0cm" fo:line-height="115%" fo:text-indent="0cm" style:auto-text-indent="false"/>
      <style:text-properties style:font-name="標楷體" style:font-name-asian="標楷體1" style:font-size-complex="12pt"/>
    </style:style>
    <style:style style:name="P13"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1"/>
    </style:style>
    <style:style style:name="P14" style:family="paragraph" style:parent-style-name="Standard">
      <style:paragraph-properties fo:margin-left="0.847cm" fo:margin-right="0cm" fo:line-height="0.706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501cm" fo:margin-right="0cm" fo:line-height="0.706cm" fo:text-align="justify" style:justify-single-word="false" fo:text-indent="0cm" style:auto-text-indent="false"/>
    </style:style>
    <style:style style:name="P16" style:family="paragraph" style:parent-style-name="Standard">
      <style:paragraph-properties fo:margin-left="0.501cm" fo:margin-right="0cm" fo:line-height="0.706cm" fo:text-align="justify" style:justify-single-word="false" fo:text-indent="0cm" style:auto-text-indent="false"/>
      <style:text-properties style:font-name="標楷體" style:font-name-asian="標楷體1" style:font-size-complex="12pt"/>
    </style:style>
    <style:style style:name="P17" style:family="paragraph" style:parent-style-name="Standard">
      <style:paragraph-properties fo:margin-left="0.501cm" fo:margin-right="0cm" fo:line-height="0.706cm" fo:text-align="justify" style:justify-single-word="false" fo:text-indent="0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0.885cm" fo:margin-right="0cm" fo:line-height="0.706cm" fo:text-align="justify" style:justify-single-word="false" fo:text-indent="-0.813cm" style:auto-text-indent="false"/>
    </style:style>
    <style:style style:name="P19" style:family="paragraph" style:parent-style-name="Standard">
      <style:paragraph-properties fo:margin-left="0.885cm" fo:margin-right="0cm" fo:line-height="0.706cm" fo:text-align="justify" style:justify-single-word="false" fo:text-indent="-0.813cm" style:auto-text-indent="false"/>
      <style:text-properties style:font-name="標楷體" style:font-name-asian="標楷體1"/>
    </style:style>
    <style:style style:name="P20" style:family="paragraph" style:parent-style-name="Standard">
      <style:paragraph-properties fo:margin-left="0.953cm" fo:margin-right="0cm" fo:line-height="0.706cm" fo:text-indent="-0.953cm" style:auto-text-indent="false"/>
    </style:style>
    <style:style style:name="P21" style:family="paragraph" style:parent-style-name="Standard">
      <style:paragraph-properties fo:margin-left="0.953cm" fo:margin-right="0cm" fo:line-height="0.706cm" fo:text-align="justify" style:justify-single-word="false" fo:text-indent="-0.953cm" style:auto-text-indent="false"/>
    </style:style>
    <style:style style:name="P22" style:family="paragraph" style:parent-style-name="Standard">
      <style:paragraph-properties fo:margin-left="0.953cm" fo:margin-right="0cm" fo:line-height="0.706cm" fo:text-indent="-0.953cm" style:auto-text-indent="false"/>
      <style:text-properties style:font-name-asian="標楷體1"/>
    </style:style>
    <style:style style:name="P23" style:family="paragraph" style:parent-style-name="Standard">
      <style:paragraph-properties fo:margin-left="1.588cm" fo:margin-right="0cm" fo:line-height="0.635cm" fo:text-indent="0cm" style:auto-text-indent="false"/>
    </style:style>
    <style:style style:name="P24" style:family="paragraph" style:parent-style-name="Standard">
      <style:paragraph-properties fo:margin-left="1.588cm" fo:margin-right="0cm" fo:line-height="0.635cm" fo:text-indent="0cm" style:auto-text-indent="false"/>
      <style:text-properties style:font-name-asian="標楷體1"/>
    </style:style>
    <style:style style:name="P25" style:family="paragraph" style:parent-style-name="Standard">
      <style:paragraph-properties fo:margin-left="0.843cm" fo:margin-right="0cm" fo:line-height="0.706cm" fo:text-align="justify" style:justify-single-word="false" fo:text-indent="0cm" style:auto-text-indent="false"/>
      <style:text-properties style:font-name="標楷體" style:font-name-asian="標楷體1"/>
    </style:style>
    <style:style style:name="P26" style:family="paragraph" style:parent-style-name="Standard">
      <style:paragraph-properties fo:margin-left="1.905cm" fo:margin-right="0cm" fo:line-height="0.706cm" fo:text-indent="0cm" style:auto-text-indent="false"/>
      <style:text-properties style:font-name="標楷體" style:font-name-asian="標楷體1"/>
    </style:style>
    <style:style style:name="P27" style:family="paragraph" style:parent-style-name="Standard">
      <style:paragraph-properties fo:margin-left="0.85cm" fo:margin-right="0cm" fo:line-height="0.706cm" fo:text-align="justify" style:justify-single-word="false" fo:text-indent="-0.847cm" style:auto-text-indent="false"/>
      <style:text-properties style:font-name="標楷體" style:font-name-asian="標楷體1"/>
    </style:style>
    <style:style style:name="P28" style:family="paragraph" style:parent-style-name="Standard">
      <style:paragraph-properties fo:margin-left="0.919cm" fo:margin-right="0cm" fo:line-height="0.706cm" fo:text-align="justify" style:justify-single-word="false" fo:text-indent="0cm" style:auto-text-indent="false"/>
      <style:text-properties style:font-name="標楷體" style:font-name-asian="標楷體1"/>
    </style:style>
    <style:style style:name="P29" style:family="paragraph" style:parent-style-name="Standard">
      <style:paragraph-properties fo:margin-left="0.953cm" fo:margin-right="0cm" fo:line-height="0.706cm" fo:text-align="justify" style:justify-single-word="false" fo:text-indent="-0.106cm" style:auto-text-indent="false"/>
      <style:text-properties style:font-name="標楷體" officeooo:paragraph-rsid="001ec047" style:font-name-asian="標楷體1"/>
    </style:style>
    <style:style style:name="P30" style:family="paragraph" style:parent-style-name="Standard">
      <style:paragraph-properties fo:margin-left="0.953cm" fo:margin-right="0cm" fo:line-height="0.706cm" fo:text-indent="-0.106cm" style:auto-text-indent="false"/>
      <style:text-properties officeooo:paragraph-rsid="001ec047"/>
    </style:style>
    <style:style style:name="P31" style:family="paragraph" style:parent-style-name="Standard">
      <style:paragraph-properties fo:margin-left="1.27cm" fo:margin-right="0cm" fo:line-height="0.706cm" fo:text-indent="0cm" style:auto-text-indent="false"/>
      <style:text-properties style:font-name="標楷體" style:font-name-asian="標楷體1"/>
    </style:style>
    <style:style style:name="P32" style:family="paragraph" style:parent-style-name="Standard">
      <style:paragraph-properties fo:margin-left="0cm" fo:margin-right="0cm" fo:line-height="0.635cm" fo:text-indent="3.387cm" style:auto-text-indent="false"/>
      <style:text-properties style:font-name="標楷體" style:font-name-asian="標楷體1"/>
    </style:style>
    <style:style style:name="P33" style:family="paragraph" style:parent-style-name="List_20_Paragraph" style:list-style-name="WWNum4">
      <style:paragraph-properties fo:line-height="0.635cm" fo:text-align="justify" style:justify-single-word="false"/>
      <style:text-properties style:font-name="標楷體" fo:font-size="10pt" style:font-name-asian="標楷體1" style:font-size-asian="10pt" style:font-size-complex="10pt"/>
    </style:style>
    <style:style style:name="P34" style:family="paragraph" style:parent-style-name="List_20_Paragraph">
      <style:paragraph-properties fo:margin-left="1.058cm" fo:margin-right="0cm" fo:line-height="0.635cm" fo:text-align="justify" style:justify-single-word="false" fo:text-indent="0cm" style:auto-text-indent="false"/>
      <style:text-properties style:font-name="標楷體" style:font-name-asian="標楷體1" style:font-size-complex="10pt"/>
    </style:style>
    <style:style style:name="P35" style:family="paragraph" style:parent-style-name="Standard" style:list-style-name="WWNum5">
      <style:paragraph-properties fo:line-height="0.706cm" fo:text-align="justify" style:justify-single-word="false"/>
    </style:style>
    <style:style style:name="P36" style:family="paragraph" style:parent-style-name="Standard" style:list-style-name="WWNum2">
      <style:paragraph-properties fo:line-height="0.706cm" fo:text-align="justify" style:justify-single-word="false"/>
    </style:style>
    <style:style style:name="P37" style:family="paragraph" style:parent-style-name="Standard" style:list-style-name="WWNum5">
      <style:paragraph-properties fo:line-height="0.706cm"/>
    </style:style>
    <style:style style:name="P38" style:family="paragraph" style:parent-style-name="Standard" style:list-style-name="WWNum5">
      <style:paragraph-properties fo:line-height="115%"/>
    </style:style>
    <style:style style:name="P39" style:family="paragraph" style:parent-style-name="Standard" style:list-style-name="WWNum5">
      <style:paragraph-properties fo:line-height="0.706cm"/>
      <style:text-properties style:font-name="標楷體" style:font-name-asian="標楷體1"/>
    </style:style>
    <style:style style:name="P40" style:family="paragraph" style:parent-style-name="Standard" style:list-style-name="WWNum2">
      <style:paragraph-properties fo:line-height="0.706cm" fo:text-align="justify" style:justify-single-word="false"/>
      <style:text-properties style:font-name="標楷體" style:font-name-asian="標楷體1"/>
    </style:style>
    <style:style style:name="P41" style:family="paragraph" style:parent-style-name="Standard" style:list-style-name="WWNum3">
      <style:paragraph-properties fo:line-height="0.706cm" fo:text-align="justify" style:justify-single-word="false"/>
      <style:text-properties style:font-name="標楷體" style:font-name-asian="標楷體1" style:font-size-complex="12pt"/>
    </style:style>
    <style:style style:name="P42" style:family="paragraph" style:parent-style-name="Standard" style:list-style-name="WWNum3">
      <style:text-properties style:font-name="標楷體" style:font-name-asian="標楷體1" style:font-size-complex="12pt"/>
    </style:style>
    <style:style style:name="P43" style:family="paragraph" style:parent-style-name="Standard" style:list-style-name="WWNum1">
      <style:paragraph-properties fo:margin-left="1.905cm" fo:margin-right="0cm" fo:line-height="0.706cm" fo:text-indent="-1.154cm" style:auto-text-indent="false"/>
      <style:text-properties style:font-name="標楷體" style:font-name-asian="標楷體1"/>
    </style:style>
    <style:style style:name="P44" style:family="paragraph" style:parent-style-name="Standard" style:list-style-name="WWNum3">
      <style:paragraph-properties fo:margin-left="0.501cm" fo:margin-right="0cm" fo:line-height="0.706cm" fo:text-align="justify" style:justify-single-word="false" fo:text-indent="-0.501cm" style:auto-text-indent="false"/>
      <style:text-properties style:font-name="標楷體" style:font-name-asian="標楷體1" style:font-size-complex="12pt"/>
    </style:style>
    <style:style style:name="P45"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font-name-complex="Times New Roman"/>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letter-kerning="false" style:font-name-asian="標楷體1" style:font-size-asian="14pt" style:font-name-complex="新細明體" style:font-size-complex="14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style:letter-kerning="false" style:font-name-asian="標楷體1" style:font-name-complex="新細明體" style:font-size-complex="12pt"/>
    </style:style>
    <style:style style:name="T13" style:family="text">
      <style:text-properties style:font-name="標楷體" style:letter-kerning="false" style:font-name-asian="標楷體1" style:font-name-complex="Calibri1" style:font-size-complex="12pt"/>
    </style:style>
    <style:style style:name="T14" style:family="text">
      <style:text-properties style:font-name-asian="標楷體1"/>
    </style:style>
    <style:style style:name="T15" style:family="text">
      <style:text-properties style:font-name="新細明體1"/>
    </style:style>
    <style:style style:name="T16" style:family="text">
      <style:text-properties style:font-name="Arial" fo:font-size="10pt" style:font-name-asian="標楷體1" style:font-size-asian="10pt" style:font-name-complex="Arial1" style:font-size-complex="10pt"/>
    </style:style>
    <style:style style:name="T17" style:family="text">
      <style:text-properties style:font-name="Arial" fo:font-size="10pt" style:letter-kerning="false" style:font-name-asian="標楷體1" style:font-size-asian="10pt" style:font-name-complex="Arial1" style:font-size-complex="10pt"/>
    </style:style>
    <style:style style:name="T18" style:family="text">
      <style:text-properties style:use-window-font-color="true" loext:opacity="0%" fo:font-weight="bold" style:font-weight-asian="bold"/>
    </style:style>
    <style:style style:name="T19" style:family="text">
      <style:text-properties fo:font-variant="normal" fo:text-transform="none" fo:color="#202124" loext:opacity="100%" style:font-name="標楷體" fo:font-size="12pt" fo:letter-spacing="normal" fo:font-style="normal" fo:font-weight="normal" style:font-name-asian="標楷體1" style:font-size-asian="12pt" style:font-name-complex="Times New Roman" style:font-size-complex="12pt"/>
    </style:style>
    <style:style style:name="T20" style:family="text">
      <style:text-properties fo:font-variant="normal" fo:text-transform="none" fo:color="#202124" loext:opacity="100%" fo:font-size="12pt" fo:letter-spacing="normal" fo:font-style="normal" fo:font-weight="normal" style:font-size-asian="12pt" style:font-name-complex="Times New Roman" style:font-size-complex="12pt"/>
    </style:style>
    <style:style style:name="T21" style:family="text">
      <style:text-properties fo:font-size="10pt"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94cm" fo:min-width="1.928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draw:custom-shape text:anchor-type="paragraph" draw:z-index="0" draw:name="文字方塊 2" draw:style-name="gr1" draw:text-style-name="P45" svg:width="2.435cm" svg:height="0.847cm" svg:x="11.621cm" svg:y="0.254cm"><text:p text:style-name="Frame_20_contents"><text:span text:style-name="T18">印尼文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5">【</text:span><text:span text:style-name="T6">約定書參考範本</text:span><text:span text:style-name="T5">】</text:span><text:span text:style-name="T7"> <text:s text:c="25"/></text:span></text:p>
            <text:p text:style-name="Standard"><text:span text:style-name="T5">【</text:span><text:span text:style-name="T7">Contoh SURAT PERJANJIAN</text:span><text:span text:style-name="T5">】</text:span></text:p>
          </table:table-cell>
          <table:covered-table-cell/>
        </table:table-row>
        <table:table-row table:style-name="表格1.2">
          <table:table-cell table:style-name="表格1.A1" table:number-columns-spanned="2" office:value-type="string">
            <text:p text:style-name="P3"><text:span text:style-name="T2">立約定書人</text:span><text:span text:style-name="T9"> <text:s text:c="17"/></text:span><text:span text:style-name="T2">（以下簡稱甲方）與漁船船員</text:span><text:span text:style-name="T9"> <text:s text:c="11"/></text:span><text:span text:style-name="T2">（以下簡稱乙方）經雙方依勞動基準法（以下簡稱勞基法）第84條之1規定，排除勞基法第30條及第32條工作時間、第36條例假、第37條休假、第49條女性夜間工作等限制規定；另行約定下列條款以資共同遵循。</text:span></text:p>
            <text:p text:style-name="P7">Yang membuat perjanjian ________________(di bawah disebut sebagai Pihak A) dan ABK ___________________(di bawah disebut sebagai Pihak B) dua belah pihak sepakat menyetujui peraturan sesuai dengan Undang-Undang Standar Ketenagakerjaan pasal 84-1, mengecualikan pasal 30 dan 32 tentang jam kerja, pasal 36 tentang hari libur resmi, pasal 37 tentang hari libur nasional, pasal 49 jam tentang wanita kerja di malam hari; sepakat melakukan perjanjian lain berikut ini untuk disepakati bersama.</text:p>
            <text:list xml:id="list29374870" text:style-name="WWNum5">
              <text:list-item>
                <text:p text:style-name="P35"><text:span text:style-name="T2">依據：勞動部108年5月23日勞動條3字第1080130527號公告核定漁船船員。</text:span><text:span text:style-name="T9">(本籍漁船船員應檢附漁船船員手冊；幹部船員並應檢附幹部船員執業證書。外籍漁船船員需檢附護照、居留證及工作證(或聘僱許可證)影本。)</text:span></text:p>
              </text:list-item>
            </text:list>
            <text:p text:style-name="P11">Sesuai dengan: Pengumuman Pasal 3 Kementrian Tenaga Kerja tgl 23 Mei 2019 No.1080130527 ketentuan tentang ABK. (ABK warga Taiwan harus melampirkan buku pelaut; pemimpin awak kapal juga harus melampirkan sertifikat pemimpin awak kapal. ABK orang asing harus melampirkan fotokopi paspor, ARC, dan izin kerja.</text:p>
          </table:table-cell>
          <table:covered-table-cell/>
        </table:table-row>
        <table:table-row table:style-name="表格1.3">
          <table:table-cell table:style-name="表格1.A1" table:number-columns-spanned="2" office:value-type="string">
            <text:list xml:id="list133358018122561" text:continue-numbering="true" text:style-name="WWNum5">
              <text:list-item>
                <text:p text:style-name="P38"><text:span text:style-name="T2">職稱：漁船船員</text:span><text:span text:style-name="T11">。</text:span></text:p>
              </text:list-item>
            </text:list>
            <text:p text:style-name="P12">Nama jabatan: Anak Buah Kapal.</text:p>
          </table:table-cell>
          <table:covered-table-cell/>
        </table:table-row>
        <table:table-row table:style-name="表格1.4">
          <table:table-cell table:style-name="表格1.A1" table:number-columns-spanned="2" office:value-type="string">
            <text:list xml:id="list133356376434203" text:continue-numbering="true" text:style-name="WWNum5">
              <text:list-item>
                <text:p text:style-name="P37"><text:span text:style-name="T1">工作項目：</text:span><text:span text:style-name="T8">從事漁撈及相關漁事作業(包括捕撈、航行當值、整補漁具、漁獲處理、清洗甲板、烹飪等相關工作）</text:span></text:p>
              </text:list-item>
            </text:list>
            <text:p text:style-name="P25">Isi pekerjaan: menangkap ikan dan segala hal yang berkaitan dengan usaha perikanan (meliputi: menangkap ikan, piket berlayar, merapikan alat, mengerjakan hasil tangkapan, membersihkan papan, memasak dan sebagainya).</text:p>
          </table:table-cell>
          <table:covered-table-cell/>
        </table:table-row>
        <table:table-row table:style-name="表格1.5">
          <table:table-cell table:style-name="表格1.A1" table:number-columns-spanned="2" office:value-type="string">
            <text:list xml:id="list133356041822672" text:continue-numbering="true" text:style-name="WWNum5">
              <text:list-item>
                <text:p text:style-name="P39">工作職責Tanggung jawab pekerjaan：</text:p>
              </text:list-item>
            </text:list>
            <text:list xml:id="list3145805036" text:style-name="WWNum1">
              <text:list-item>
                <text:p text:style-name="P43">應接受甲方之指揮監督與調度。</text:p>
              </text:list-item>
            </text:list>
            <text:p text:style-name="P26">menerima tugas dan pengawasan/ petunjuk dari Pihak A.</text:p>
            <text:list xml:id="list133357610450105" text:continue-numbering="true" text:style-name="WWNum1">
              <text:list-item>
                <text:p text:style-name="P43">應遵守工作規則所定之規定。</text:p>
              </text:list-item>
            </text:list>
            <text:p text:style-name="P26">seharusnya mematuhi ketentuan aturan kerja.</text:p>
            <text:list xml:id="list133357381924640" text:continue-numbering="true" text:style-name="WWNum1">
              <text:list-item>
                <text:p text:style-name="P43">應確實履行甲方所賦予之前述工作項目。</text:p>
              </text:list-item>
            </text:list>
            <text:p text:style-name="P26"><text:soft-page-break/>Benar melakukan pekerjaan yang ditugaskan oleh Pihak A.</text:p>
          </table:table-cell>
          <table:covered-table-cell/>
        </table:table-row>
        <table:table-row table:style-name="表格1.6">
          <table:table-cell table:style-name="表格1.A1" table:number-columns-spanned="2" office:value-type="string">
            <text:p text:style-name="P7">五、工作時間Jam kerja： </text:p>
            <text:p text:style-name="P9"><text:span text:style-name="T2">乙方在任何24小時內，工時為</text:span><text:span text:style-name="T9"> <text:s text:c="2"/>小時</text:span><text:span text:style-name="T2">(註:不得超過14小時)。</text:span></text:p>
            <text:p text:style-name="P11">Jumlah jam kerja Pihak B dalam 24 jam adalah ____ jam (catatan: tidak boleh lebih dari 14 jam)</text:p>
            <text:p text:style-name="P9"><text:span text:style-name="T2">乙方</text:span><text:span text:style-name="T3">每7日休息時間不得低於77小時</text:span><text:span text:style-name="T2">。</text:span></text:p>
            <text:p text:style-name="P9"><text:span text:style-name="T2">Jumlah jam istirahat untuk Pihak B setiap </text:span><text:span text:style-name="T1">7 hari tidak boleh kurang dari 77 jam.</text:span></text:p>
            <text:p text:style-name="P15"><text:span text:style-name="T2"><text:s/>乙方每12個月之每週平均時數不得超過48小時，即</text:span><text:span text:style-name="T3">每12個月總正常工 <text:s/></text:span></text:p>
            <text:p text:style-name="P15"><text:span text:style-name="T3"><text:s/>時不得超過2,496小時</text:span><text:span text:style-name="T2">。 </text:span></text:p>
            <text:p text:style-name="P16"><text:s/>Rata-rata jam kerja untuk Pihak B perminggu dalam 12 bulan tidak <text:s text:c="2"/><text:line-break/> boleh lebih dari 48 jam, dan jumlah jam kerja setiap 12 bulan </text:p>
            <text:p text:style-name="P16"><text:s/>tidak boleh lebih dari 2.496 jam .</text:p>
            <text:list xml:id="list4063642782" text:style-name="WWNum3">
              <text:list-item>
                <text:p text:style-name="P44">勞動基準法計算每月法定工時為174小時，據以推算每12月法定工時為2,088小時，當約定每12月總正常工時超過2,088小時，甲方應按超出之時數比例增計基本工資，舉例計算方式如下</text:p>
              </text:list-item>
            </text:list>
            <text:p text:style-name="P17">(約定每12個月總正常工時-每12個月法定工時)×平日每小時工資額，以每12個月總正常工時為2,496小時為例，基本工資應增給 (2,496-2,088)*99.17(23,800/(8小時×30日)=40,462元，採無條件進位(109 年度基本工資為23,800元)。</text:p>
            <text:p text:style-name="P16">Jumlah jam kerja sesuai dengan UU Standar Ketenagakerjaan adalah 174 jam per bln, dan 2.088 jam per 12 bln, jika jam kerja normal per 12 bulan melebihi 2.088 jam, Pihak A harusnya menambah gaji pokok sesuai persentase, contoh cara perhitungan:</text:p>
            <text:p text:style-name="P14">(Jumlah jam kerja normal per 12 bulan – gaji per 12 bulan sesuai peraturan) × gaji rata-rata perjam, contoh: jumlah jam kerja normal 2.496 jam, jumlah tambahan gaji pokok yang harus diberikan: (2,496-2,088)×99.17(23,800/(8jam × 30 hari) = NTD 40,462, memakai pembulatan keatas (standar gaji pokok tahun 2020 adalah NTD 23,800).</text:p>
            <text:list xml:id="list133356543721962" text:continue-numbering="true" text:style-name="WWNum3">
              <text:list-item>
                <text:p text:style-name="P44">當乙方每12月工時超過2,496小時，甲方應依勞動基準法第24條規定計給乙方延長工時工資，計算方式如下</text:p>
              </text:list-item>
            </text:list>
            <text:p text:style-name="P16">Jika jam kerja Pihak B lebih dari 2.496 jam per 12 bulan, Pihak A harus memberikan uang lembur sesuai dengan UU Standar Ketenagakerjaan pasal 24, contoh perhitungan seperti di bawah ini:</text:p>
            <text:list xml:id="list3282346075" text:style-name="WWNum4">
              <text:list-item>
                <text:p text:style-name="P33">延長工作時間在2小時以內者，按平日每小時工資額加給三分之一以上 <text:s text:c="17"/>(即每月工資/(8小時×30日)×4/3。</text:p>
              </text:list-item>
            </text:list>
            <text:p text:style-name="P2">Lembur dalam 2 jam pertama, gaji rata-rata per jam ditambah 1/3 atau lebih <text:soft-page-break/>(gaji per bln/(8 jam × 30 hari) × 4/3</text:p>
            <text:p text:style-name="P2"/>
            <text:list xml:id="list133358122759964" text:continue-numbering="true" text:style-name="WWNum4">
              <text:list-item>
                <text:p text:style-name="P33">再延長工作時間在2小時以內者，按平日每小時工資額加給三分之二以上 <text:s text:c="20"/>(即每月工資/(8小時×30日)×5/3. </text:p>
              </text:list-item>
            </text:list>
            <text:p text:style-name="P34"><text:span text:style-name="T21">Lembur 2 jam kedua, gaji rata-rata per jam ditambah 2/3 atau lebih (gaji per bln/(8 jam × 30 hari) × 5/3</text:span></text:p>
            <text:list xml:id="list133357395502384" text:continue-list="list133356543721962" text:style-name="WWNum3">
              <text:list-item>
                <text:p text:style-name="P41">「每12個月」係指自核備日起算至12個月後相當日之前1日止。</text:p>
              </text:list-item>
            </text:list>
            <text:p text:style-name="P11">「per 12 bulan」 dihitung sejak tanggal verifikasi sampai 1 hari sebelum genap 12 bulan</text:p>
            <text:list xml:id="list133357939504989" text:continue-numbering="true" text:style-name="WWNum3">
              <text:list-item>
                <text:p text:style-name="P42">甲方實際聘僱未滿12個月之船員契約終止時，係以實際出勤週數計算每週平均工作時間是否符合不得超過48小時之規定。</text:p>
              </text:list-item>
            </text:list>
            <text:p text:style-name="P10">Jika hubungan kerja dua belah pihak putus sebelum genap 12 bulan, maka perhitungan jam kerja harus sesuai peraturan, perminggu rata-rata tidak boleh lebih dari 48 jam.</text:p>
          </table:table-cell>
          <table:covered-table-cell/>
        </table:table-row>
        <table:table-row table:style-name="表格1.7">
          <table:table-cell table:style-name="表格1.A1" table:number-columns-spanned="2" office:value-type="string">
            <text:p text:style-name="P8">六、例假及休假</text:p>
            <text:p text:style-name="P9"><text:span text:style-name="T2">H</text:span><text:span text:style-name="T1">ari libur resmi (dalam 7 hari harus libur 1 hari) dan hari libur nasional：</text:span></text:p>
            <text:list xml:id="list4021412581" text:style-name="WWNum2">
              <text:list-item>
                <text:p text:style-name="P36"><text:span text:style-name="T1">乙方每7日中至少應有１日之休息，作為例假。乙方同意甲方得於2週內安排乙方2日之休息，作為例假（非因勞基法第40條所列天災、事變或突發事件等法定原因，縱經乙方同意，亦不得使其在該例假日工作）</text:span><text:span text:style-name="T10">。</text:span></text:p>
              </text:list-item>
            </text:list>
            <text:p text:style-name="P13">Pihak B dlm 7 hari paling sedikit libur 1 hari yang disebut Hari Libur Resmi. Pihak B setuju Pihak A untuk mengatur 2 hari libur dalam 2 minggu, yang disebut sebagai Hari Libur Resmi (bukan karena ketentuan pasal 40 Undang-Undang Standar Ketenagakerjaan; meskipun Pihak B setuju bekerja disaat bencana alam, insiden atau keadaan darurat, Pihak A tetap tidak boleh mempekerjakan pihak B pada hari libur resmi tersebut).</text:p>
            <text:list xml:id="list133356886722410" text:continue-numbering="true" text:style-name="WWNum2">
              <text:list-item>
                <text:p text:style-name="P40">甲方依勞基法第40條規定之天災、事變或突發事件等法定原因辦理時，可使乙方於例假日出勤。但停止假期之工資，應加倍發給，並應於事後補假休息。</text:p>
              </text:list-item>
            </text:list>
            <text:p text:style-name="P13">Sesuai dengan UU standar ketenagakerjaan pasal 40, Pihak A boleh mempekerjakan Pihak B pada hari libur resmi disaat bencana alam, insiden atau keadaan darurat. Namun, gaji untuk menghentikan liburan harus dibayar dua kali lipat, dan cuti akan diambil setelahnya (gaji dua kali lipat + cuti setelahnya)</text:p>
            <text:list xml:id="list133357468665964" text:continue-numbering="true" text:style-name="WWNum2">
              <text:list-item>
                <text:p text:style-name="P40">內政部所定應放假之紀念日、節日、勞動節及其他中央主管機關指定應放假日，均應休假。雙方同意休假得透過安排實施，若無特別約定<text:soft-page-break/>排休日期，原則於規定應放假當日逕行實施。</text:p>
              </text:list-item>
            </text:list>
            <text:p text:style-name="P13">Hari yang ditetapkan oleh Kementrian Dalam Negeri sebagai hari peringatan, perayaan, Hari Buruh dan liburan nasional lainnya yang ditetapkan oleh Perintah pusat, disebut hari libur nasional haruslah diliburkan. Pelaksanaan liburan ini boleh sesuai kesepakatan dua belah pihak, jika tidak ada kesepakatan, libur harus diberikan pada hari itu juga (tidak boleh diganti kehari lain)</text:p>
          </table:table-cell>
          <table:covered-table-cell/>
        </table:table-row>
        <table:table-row table:style-name="表格1.4">
          <table:table-cell table:style-name="表格1.A1" table:number-columns-spanned="2" office:value-type="string">
            <text:p text:style-name="P19">七、女性夜間工作：乙方為配合甲方需要，同意於午後10時至翌晨6時內出勤工作。甲方依法提供必要之安全衛生設施，且如無大眾運輸工具可資運用時，將提供交通工具或安排宿舍。但乙方因健康或其他正當理由，甲方不強制其工作。</text:p>
            <text:p text:style-name="P27"><text:s text:c="4"/>Wanita bekerja pada malam hari: Pihak B untuk mengikuti permintaan Pihak A, setuju bekerja setelah jam 10 malam sampai keesokkan harinya jam 6 pagi. Pihak A harus menyediakan fasilitas keamanan sesuai peraturan yang berlaku, dan jika tidak ada angkutan umum, Pihak A harus menyediakan transportasi atau asrama. Pihak A tidak boleh memaksa Pihak B untuk bekerja, jika Pihak B menolak dengan alasan kesehatan atau alasan lain yang sepantasnya.</text:p>
            <text:p text:style-name="P18"><text:span text:style-name="T14">八、乙方依勞工一般體格</text:span><text:span text:style-name="T1">(或一般健康)檢查紀錄內容顯示，</text:span><text:span text:style-name="T14">確無醫師建議須調整或縮短工作時間及更換工作內容，</text:span><text:span text:style-name="T1">且無領取勞工保險職業病腦心血管疾病給付等情況</text:span><text:span text:style-name="T14">，業經雙方確認後簽署本約定書</text:span><text:span text:style-name="T1">。</text:span></text:p>
            <text:p text:style-name="P28">Surat perjanjian ini ditandatangani setelah dipastikan isinya oleh kedua belah pihak, dimana Pihak B memeriksa isinya dalam keadaan badan sehat (atau normal), tanpa keterangan dokter harus mengurangi atau penyesuaian jam kerja dan mengganti isi pekerjaan, bahkan tidak memiliki surat sakit yg berkaitan dengan sakit pembuluh darah dan jantung (CVD) yang dimiliki karena pekerjaan yg dilakukan</text:p>
          </table:table-cell>
          <table:covered-table-cell/>
        </table:table-row>
        <table:table-row table:style-name="表格1.9">
          <table:table-cell table:style-name="表格1.A1" table:number-columns-spanned="2" office:value-type="string">
            <text:p text:style-name="P21"><text:span text:style-name="T14">九、本約定書一式三份，甲、乙雙方各執正本一份外，一份送宜蘭縣政府核備。經核備後</text:span><text:span text:style-name="T1">，將核備公文影印乙份予乙方以為憑證</text:span><text:span text:style-name="T15">。</text:span></text:p>
            <text:p text:style-name="P29">Perjanjian ini dibuat rangkap tiga, dengan masing-masing pihak A dan B memegang satu asli dan satu salinan untuk verifikasi di Kantor Pemerintah <text:span text:style-name="T20">Yilan County</text:span>. Setelah verifikasi, harus difotokopi dan diberikan kepada Pihak B sebagai bukti.</text:p>
          </table:table-cell>
          <table:covered-table-cell/>
        </table:table-row>
        <table:table-row table:style-name="表格1.10">
          <table:table-cell table:style-name="表格1.A1" table:number-columns-spanned="2" office:value-type="string">
            <text:p text:style-name="P22">十、本約定書自宜蘭縣政府核備起生效，但乙方經甲方改派其他工作項目，本約定書自動失效。</text:p>
            <text:p text:style-name="P30"><text:soft-page-break/><text:span text:style-name="T1">Perjanjian ini mulai berlaku setelah disetujui oleh Kantor Pemerintah </text:span><text:span text:style-name="T19">Yilan County</text:span><text:span text:style-name="T4"> ,</text:span><text:span text:style-name="T1"> tetapi tidak berlaku jika Pihak B dipindah tugaskan kejenis pekerjaan lain oleh Pihak A.</text:span></text:p>
            <text:p text:style-name="P20"><text:span text:style-name="T14">十一</text:span><text:span text:style-name="T1">、有關勞動條件權益保障之其他未約定事項，不得低於或違反勞基法所定標準或相關規定。</text:span></text:p>
            <text:p text:style-name="P31">Hal-hal lain yang berkaitan dengan perlindungan kerja yang tidak ada dalam perjanjian ini, tidak boleh dibawah atau melanggar UU Standar Ketenagakerjaan</text:p>
          </table:table-cell>
          <table:covered-table-cell/>
        </table:table-row>
        <table:table-row table:style-name="表格1.11">
          <table:table-cell table:style-name="表格1.A1" table:number-columns-spanned="2" office:value-type="string">
            <text:p text:style-name="P4"><text:span text:style-name="T14">立約定書人</text:span><text:span text:style-name="T1">Yang membuat perjanjian</text:span></text:p>
            <text:p text:style-name="P23"><text:span text:style-name="T14">甲方Pihak A：　　　　　　　　　　</text:span><text:span text:style-name="T12">（蓋事業單位全銜章</text:span><text:span text:style-name="T16">stempel</text:span><text:span text:style-name="T12">）</text:span><text:span text:style-name="T1"> <text:s text:c="6"/></text:span></text:p>
            <text:p text:style-name="P24">設籍漁港：</text:p>
            <text:p text:style-name="P23"><text:span text:style-name="T14">代表人 wali：　　　　　　　　　　</text:span><text:span text:style-name="T12">（姓名蓋章</text:span><text:span text:style-name="T17">nama dan stempel</text:span><text:span text:style-name="T12">）</text:span></text:p>
            <text:p text:style-name="P24">漁船統一編號Nomor Induk Berusaha (NIB)：</text:p>
            <text:p text:style-name="P24">地址alamat：</text:p>
          </table:table-cell>
          <table:covered-table-cell/>
        </table:table-row>
        <table:table-row table:style-name="表格1.12">
          <table:table-cell table:style-name="表格1.A1" table:number-columns-spanned="2" office:value-type="string">
            <text:p text:style-name="P5"/>
            <text:p text:style-name="P23"><text:span text:style-name="T14">乙方Pihak B： 　　　　　　　　　</text:span><text:span text:style-name="T12">（簽名蓋章</text:span><text:span text:style-name="T17">nama&amp;tanda tangan</text:span><text:span text:style-name="T12">）</text:span><text:span text:style-name="T14"> <text:s/></text:span></text:p>
            <text:p text:style-name="P24">地址alamat：</text:p>
            <text:p text:style-name="P23"><text:span text:style-name="T12">身分證統一編號（外籍護照號碼）</text:span><text:span text:style-name="T13">No.ID (No. Paspor)</text:span><text:span text:style-name="T12">:</text:span></text:p>
          </table:table-cell>
          <table:covered-table-cell/>
        </table:table-row>
        <table:table-row table:style-name="表格1.13">
          <table:table-cell table:style-name="表格1.A13" office:value-type="string">
            <text:p text:style-name="P6">中華民國</text:p>
          </table:table-cell>
          <table:table-cell table:style-name="表格1.A13" office:value-type="string">
            <text:p text:style-name="P6"><text:s text:c="2"/>　年 <text:s text:c="3"/>月 <text:s text:c="3"/>日</text:p>
          </table:table-cell>
        </table:table-row>
      </table:table>
      <text:p text:style-name="P32">Taiwan <text:s/>ROC <text:s text:c="3"/>tahun <text:s text:c="3"/>bulan <text:s text:c="3"/>tanggal</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民)勞勞資13-(民)附件九-</text:span><text:span text:style-name="MT1"><text:page-number text:select-page="current">5</text:page-number></text:span><text:span text:style-name="MT1">/5</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少鈞</meta:initial-creator>
    <meta:editing-cycles>19</meta:editing-cycles>
    <meta:print-date>2020-06-02T07:30:00</meta:print-date>
    <meta:creation-date>2020-06-01T02:51:00</meta:creation-date>
    <dc:date>2021-08-25T13:33:55.807000000</dc:date>
    <meta:editing-duration>PT21M50S</meta:editing-duration>
    <meta:generator>LibreOffice/7.1.4.2$Windows_X86_64 LibreOffice_project/a529a4fab45b75fefc5b6226684193eb000654f6</meta:generator>
    <meta:document-statistic meta:table-count="1" meta:image-count="0" meta:object-count="0" meta:page-count="5" meta:paragraph-count="72" meta:word-count="2348" meta:character-count="7351" meta:non-whitespace-character-count="6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