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1.179cm" draw:visible-area-height="17.9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宜蘭縣政府受理勞動基準法第84條之1約定書核備</text:span></text:p>
      <text:p text:style-name="P3">標準作業流程圖</text:p>
      <text:p text:style-name="P1"><draw:frame draw:style-name="fr1" draw:name="框架1" text:anchor-type="char" svg:x="13.97cm" svg:y="3.81cm" svg:width="2.223cm" svg:height="0.951cm" draw:z-index="4"><draw:text-box><text:p text:style-name="Standard"/></draw:text-box></draw:frame><draw:frame draw:style-name="fr1" draw:name="框架2" text:anchor-type="char" svg:x="13.97cm" svg:y="9.843cm" svg:width="2.223cm" svg:height="0.951cm" draw:z-index="5"><draw:text-box><text:p text:style-name="Standard"/></draw:text-box></draw:frame><draw:frame draw:style-name="fr1" draw:name="框架3" text:anchor-type="char" svg:x="13.97cm" svg:y="10.795cm" svg:width="1.27cm" svg:height="0.951cm" draw:z-index="2"><draw:text-box><text:p text:style-name="P4">1天</text:p></draw:text-box></draw:frame><draw:frame draw:style-name="fr1" draw:name="框架4" text:anchor-type="char" svg:x="13.97cm" svg:y="4.763cm" svg:width="1.588cm" svg:height="1.268cm" draw:z-index="3"><draw:text-box><text:p text:style-name="Standard"><text:span text:style-name="T3">14</text:span><text:span text:style-name="T2">天</text:span></text:p></draw:text-box></draw:frame><draw:frame draw:style-name="fr1" draw:name="框架5" text:anchor-type="char" svg:x="13.97cm" svg:y="1.588cm" svg:width="1.27cm" svg:height="0.951cm" draw:z-index="1"><draw:text-box><text:p text:style-name="P4">1天</text:p></draw:text-box></draw:frame><draw:frame draw:style-name="fr2" draw:name="物件1" text:anchor-type="as-char" svg:width="15.778cm" svg:height="13.20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2.858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受理產(職)業工會會議紀錄備查標準作業流程圖</dc:title>
    <dc:subject>臺北縣政府受理產(職)業工會會議紀錄備查標準作業流程圖</dc:subject>
    <meta:keyword>工會會議紀錄</meta:keyword>
    <meta:keyword>會議處理</meta:keyword>
    <meta:keyword>標準作業</meta:keyword>
    <meta:keyword>流程圖</meta:keyword>
    <dc:description>臺北縣政府受理產(職)業工會會議紀錄備查標準作業流程圖</dc:description>
    <meta:initial-creator>勞工局</meta:initial-creator>
    <meta:creation-date>2014-08-11T21:01:00</meta:creation-date>
    <dc:creator>user</dc:creator>
    <dc:date>2014-08-11T21:01:00</dc:date>
    <meta:print-date>2010-05-06T09:42:00</meta:print-date>
    <meta:editing-cycles>2</meta:editing-cycles>
    <meta:editing-duration>PT4M</meta:editing-duration>
    <meta:document-statistic meta:table-count="0" meta:image-count="0" meta:object-count="1" meta:page-count="1" meta:paragraph-count="6" meta:word-count="35" meta:character-count="38"/>
    <meta:generator>OpenOffice/4.1.2$Win32 OpenOffice.org_project/412m3$Build-9782</meta:generator>
  </office:meta>
</office:document-meta>
</file>