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文鼎新細明" svg:font-family="文鼎新細明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6.21cm" fo:margin-left="0.626cm" table:align="left" style:writing-mode="lr-tb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2.556cm"/>
    </style:style>
    <style:style style:name="Table1.D" style:family="table-column">
      <style:table-column-properties style:column-width="5.054cm"/>
    </style:style>
    <style:style style:name="Table1.E" style:family="table-column">
      <style:table-column-properties style:column-width="1.933cm"/>
    </style:style>
    <style:style style:name="Table1.1" style:family="table-row">
      <style:table-row-properties style:min-row-height="0.90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981cm" fo:keep-together="auto"/>
    </style:style>
    <style:style style:name="Table1.3" style:family="table-row">
      <style:table-row-properties style:min-row-height="0.827cm" fo:keep-together="auto"/>
    </style:style>
    <style:style style:name="Table1.6" style:family="table-row">
      <style:table-row-properties style:min-row-height="0.86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65cm" fo:margin-right="0cm" fo:line-height="0.882cm" fo:text-indent="-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43cm" fo:margin-right="0cm" fo:line-height="0.882cm" fo:text-indent="-0.494cm" style:auto-text-indent="false"/>
    </style:style>
    <style:style style:name="P9" style:family="paragraph" style:parent-style-name="內文_20__28_Web_29_" style:master-page-name="Standard">
      <style:paragraph-properties fo:margin-left="2.99cm" fo:margin-right="0cm" fo:margin-top="0cm" fo:margin-bottom="0.21cm" style:contextual-spacing="false" style:line-height-at-least="0.711cm" fo:text-align="center" style:justify-single-word="false" fo:text-indent="-2.99cm" style:auto-text-indent="false" style:page-number="auto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officeooo:paragraph-rsid="000d0b7b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  <style:text-properties officeooo:paragraph-rsid="000d0b7b"/>
    </style:style>
    <style:style style:name="P14" style:family="paragraph" style:parent-style-name="Standard">
      <style:paragraph-properties fo:margin-left="1.443cm" fo:margin-right="0cm" fo:line-height="0.882cm" fo:text-indent="-1.443cm" style:auto-text-indent="false"/>
      <style:text-properties style:font-name="標楷體" fo:font-size="14pt" officeooo:paragraph-rsid="000d0b7b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43cm" fo:margin-right="0cm" fo:line-height="0.882cm" fo:text-indent="-1.44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d0cece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font-size="14pt" style:font-name-asian="Wingdings 2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s text:c="2"/></text:span><text:span text:style-name="T7">(事業單位名稱)</text:span><text:span text:style-name="T2"> </text:span><text:span text:style-name="T1"><text:s text:c="2"/>函</text:span></text:p>
      <text:p text:style-name="P6">地址：</text:p>
      <text:p text:style-name="P6">聯絡人：</text:p>
      <text:p text:style-name="P6">電話：</text:p>
      <text:p text:style-name="P10">受文者：宜蘭縣政府</text:p>
      <text:p text:style-name="P1">發文日期：</text:p>
      <text:p text:style-name="P1">發文字號：</text:p>
      <text:p text:style-name="P1">附件：</text:p>
      <text:p text:style-name="P4">主旨：因天災事變突發事件延長工時停止假期，敬請備查（核備）。</text:p>
      <text:p text:style-name="P4">說明：</text:p>
      <text:p text:style-name="P5"><text:span text:style-name="T4">一、本單位因</text:span><text:span text:style-name="T5"> <text:s text:c="25"/>，</text:span><text:span text:style-name="T4">遭遇□天災、□事變或□突發事件，</text:span></text:p>
      <text:p text:style-name="P7">依據</text:p>
      <text:p text:style-name="P8"><text:span text:style-name="fontstyle01"><text:span text:style-name="T8"></text:span></text:span><text:span text:style-name="T4">勞動基準法第32條第4項(因天災、事變或突發事件，使勞工於正常工時以外(含平日及休息日)工作之必要情形，應於延長開始24小時內通報)。</text:span></text:p>
      <text:p text:style-name="P8"><text:span text:style-name="fontstyle01"><text:span text:style-name="T8"></text:span></text:span><text:span text:style-name="T4">勞動基準法第40條(因天災、事變或突發事件，使勞工停止例假日、國定假日或特別休假日所定之假期，應於事後24小時內通報)。</text:span></text:p>
      <text:p text:style-name="P12">二、使勞工開始延長工作(停止假期)時間： <text:s text:c="2"/>年 <text:s text:c="2"/>月 <text:s text:c="2"/>日 <text:s text:c="2"/>時至 <text:s text:c="2"/>年 <text:s text:c="2"/>月 <text:s text:c="5"/></text:p>
      <text:p text:style-name="P12"><text:s text:c="4"/>日 <text:s text:c="2"/>時</text:p>
      <text:p text:style-name="P13"><text:span text:style-name="T4">三</text:span>、<text:span text:style-name="T4">本次通報延長工時(停止假期)之情形【表格若不夠使用，請逕自增加列數】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2">部門別</text:p>
          </table:table-cell>
          <table:table-cell table:style-name="Table1.A1" office:value-type="string">
            <text:p text:style-name="P2">職稱</text:p>
          </table:table-cell>
          <table:table-cell table:style-name="Table1.A1" office:value-type="string">
            <text:p text:style-name="P2">起迄時間</text:p>
          </table:table-cell>
          <table:table-cell table:style-name="Table1.E1" office:value-type="string">
            <text:p text:style-name="P2">備註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</table:table>
      <text:p text:style-name="P14">四、因恐作業不及，已於 <text:s text:c="2"/>年 <text:s text:c="2"/>月 <text:s text:c="2"/>日 <text:s text:c="2"/>時先行傳真報備(傳真電話：03-</text:p>
      <text:p text:style-name="P14"><text:s text:c="4"/>9251093)。</text:p>
      <text:p text:style-name="P1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文鼎新細明" svg:font-family="文鼎新細明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style:line-height-at-least="0.67cm" fo:text-align="justify" style:justify-single-word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783cm" fo:margin-right="0cm" fo:line-height="0.582cm" fo:text-align="justify" style:justify-single-word="false" fo:text-indent="0.706cm" style:auto-text-indent="false" style:text-autospace="none" style:punctuation-wrap="simple" style:line-break="normal" style:vertical-align="middle"/>
      <style:text-properties style:font-name="Batang" fo:font-family="Batang, 바탕" style:font-family-generic="roman" style:font-pitch="variable" fo:font-size="10pt" fo:font-weight="bold" style:font-name-asian="文鼎新細明" style:font-family-asian="文鼎新細明, 細明體" style:font-family-generic-asian="modern" style:font-size-asian="10pt" style:font-weight-asian="bold" style:font-name-complex="Batang" style:font-family-complex="Batang, 바탕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font-name="Batang" fo:font-family="Batang, 바탕" style:font-family-generic="roman" style:font-pitch="variable" fo:font-weight="bold" style:letter-kerning="true" style:font-name-asian="文鼎新細明" style:font-family-asian="文鼎新細明, 細明體" style:font-family-generic-asian="modern" style:font-weight-asian="bold" style:font-name-complex="Batang" style:font-family-complex="Batang, 바탕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style01" style:family="text">
      <style:text-properties fo:color="#000000" loext:opacity="100%" style:font-name="DFKaiShu-SB-Estd-BF" fo:font-family="DFKaiShu-SB-Estd-BF, 'Microsoft YaHei'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股份有限公司  函</dc:title>
    <dc:subject/>
    <meta:keyword/>
    <meta:initial-creator>27432</meta:initial-creator>
    <meta:creation-date>2022-04-10T13:30:00</meta:creation-date>
    <dc:date>2022-10-21T11:51:10.132000000</dc:date>
    <meta:print-date>2018-06-25T15:50:00</meta:print-date>
    <meta:editing-cycles>4</meta:editing-cycles>
    <meta:editing-duration>PT3M3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4" meta:word-count="333" meta:character-count="424" meta:non-whitespace-character-count="346"/>
  </office:meta>
</office:document-meta>
</file>