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officeooo:paragraph-rsid="000a710c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officeooo:paragraph-rsid="000a710c" style:font-name-asian="標楷體" style:font-size-asian="18pt" style:font-weight-asian="bold" style:font-name-complex="標楷體" style:font-weight-complex="bold"/>
    </style:style>
    <style:style style:name="P6" style:family="paragraph" style:parent-style-name="Standard">
      <style:paragraph-properties fo:line-height="150%"/>
      <style:text-properties officeooo:paragraph-rsid="000b6077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none" style:font-name-asian="標楷體" style:font-size-asian="16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use-window-font-color="true" style:font-name="標楷體" fo:font-size="16pt" fo:language="en" fo:country="US" style:text-underline-style="none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宜蘭縣政府性別平等工作法申訴案件</text:p>
      <text:p text:style-name="P2">撤銷申請書</text:p>
      <text:p text:style-name="P2"/>
      <text:p text:style-name="P6"><text:span text:style-name="T1"><text:s text:c="4"/>本人</text:span><text:span text:style-name="T2"> <text:s text:c="6"/></text:span><text:span text:style-name="T1">於 <text:s text:c="2"/>年 <text:s text:c="2"/>月 <text:s/>日向宜蘭縣政府提出申訴</text:span></text:p>
      <text:p text:style-name="P6"><text:span text:style-name="T2">事業單位： <text:s text:c="37"/>，</text:span><text:span text:style-name="T4">地址： <text:s text:c="41"/>，疑涉及違反性別平等工作</text:span><text:span text:style-name="T5">法</text:span><text:span text:style-name="T1">之相關陳情案件，今因故撤銷申訴申請，並不再進行追究，特立此書為證。</text:span></text:p>
      <text:p text:style-name="P3"/>
      <text:p text:style-name="P3">此致</text:p>
      <text:p text:style-name="P3"/>
      <text:p text:style-name="P3"><text:s text:c="5"/>宜蘭縣政府</text:p>
      <text:p text:style-name="P3"/>
      <text:p text:style-name="P3"/>
      <text:p text:style-name="P3"/>
      <text:p text:style-name="P3"/>
      <text:p text:style-name="P3">申 <text:s/>請 <text:s/>人： <text:s text:c="29"/>(簽章) <text:s text:c="16"/></text:p>
      <text:p text:style-name="P3"/>
      <text:p text:style-name="P3">身分證字號：</text:p>
      <text:p text:style-name="P3"/>
      <text:p text:style-name="P3">出生年月日：</text:p>
      <text:p text:style-name="P3"/>
      <text:p text:style-name="P3">地 <text:s text:c="5"/>址：</text:p>
      <text:p text:style-name="P3"/>
      <text:p text:style-name="P3">電 <text:s text:c="5"/>話：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中 華 民 國 <text:s text:c="6"/>年 <text:s text:c="5"/>月 <text:s text:c="4"/>日 <text:s/></text:span><text:span text:style-name="T3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兩性工作平等申訴案件  撤銷申請書</dc:title>
    <meta:initial-creator>User003</meta:initial-creator>
    <meta:creation-date>2011-09-14T10:20:00</meta:creation-date>
    <dc:date>2024-03-21T17:15:53.485000000</dc:date>
    <meta:editing-cycles>28</meta:editing-cycles>
    <meta:editing-duration>PT46M5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132" meta:character-count="327" meta:non-whitespace-character-count="132"/>
  </office:meta>
</office:document-meta>
</file>