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20.25mm"/>
    </style:style>
    <style:style style:name="co4" style:family="table-column">
      <style:table-column-properties fo:break-before="auto" style:column-width="17.76mm"/>
    </style:style>
    <style:style style:name="co5" style:family="table-column">
      <style:table-column-properties fo:break-before="auto" style:column-width="12.28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58.84mm"/>
    </style:style>
    <style:style style:name="co8" style:family="table-column">
      <style:table-column-properties fo:break-before="auto" style:column-width="24.22mm"/>
    </style:style>
    <style:style style:name="co9" style:family="table-column">
      <style:table-column-properties fo:break-before="auto" style:column-width="22.24mm"/>
    </style:style>
    <style:style style:name="co10" style:family="table-column">
      <style:table-column-properties fo:break-before="auto" style:column-width="10.04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ta1" style:family="table" style:master-page-name="PageStyle_5f_雇主資遣員工通報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1.42mm" fo:min-width="272.51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9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Wingdings 2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 style:font-name-asian="Wingdings 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雇主資遣員工通報名冊" table:style-name="ta1" table:print-ranges="雇主資遣員工通報名冊.A1:雇主資遣員工通報名冊.L29">
        <office:forms form:automatic-focus="false" form:apply-design-mode="false"/>
        <table:shapes>
          <draw:custom-shape draw:z-index="0" draw:name="Text 1" draw:style-name="gr1" draw:text-style-name="P2" svg:width="272.51mm" svg:height="81.42mm" svg:x="5.01mm" svg:y="123.92mm">
            <text:p text:style-name="P1"><text:span text:style-name="T1">1.</text:span><text:span text:style-name="T1">依就業服務法第</text:span><text:span text:style-name="T1">33</text:span><text:span text:style-name="T1">條：雇主資遣員工時，應於員工離職之</text:span><text:span text:style-name="T1">10</text:span><text:span text:style-name="T1">日前，將被雇主資遣員工之姓名、身分證字號、出生年月日、學歷、擔任工作、資遣事由、員工離職日、</text:span></text:p>
            <text:p text:style-name="P1"><text:span text:style-name="T1"><text:s text:c="2"/></text:span><text:span text:style-name="T1">地址、電話及是否就業輔導等事項，列冊通報當地主管機關及公立就業服務機構。但其資遣係因天災、事變或其他不可抗力之情事所致者，應自被資遣員工離職之日</text:span></text:p>
            <text:p text:style-name="P1"><text:span text:style-name="T1"><text:s text:c="2"/></text:span><text:span text:style-name="T1">起三日內為之。違者將依同法第</text:span><text:span text:style-name="T1">68</text:span><text:span text:style-name="T1">條處新台幣</text:span><text:span text:style-name="T1">3</text:span><text:span text:style-name="T1">萬元以上</text:span><text:span text:style-name="T1">15</text:span><text:span text:style-name="T1">萬以下罰鍰。 <text:s text:c="112"/></text:span></text:p>
            <text:p text:style-name="P1"><text:span text:style-name="T1">2.</text:span><text:span text:style-name="T1">有關通報「當地主管機關及公立就業服務機構」之認定，依行政院勞工委員會</text:span><text:span text:style-name="T1">94</text:span><text:span text:style-name="T1">年</text:span><text:span text:style-name="T1">9</text:span><text:span text:style-name="T1">月</text:span><text:span text:style-name="T1">19</text:span><text:span text:style-name="T1">日函以：「</text:span><text:span text:style-name="T1">....</text:span><text:span text:style-name="T1">應以被資遣人員原職務（即原實際勞務提供）地之直轄</text:span></text:p>
            <text:p text:style-name="P1"><text:span text:style-name="T1"><text:s text:c="2"/></text:span><text:span text:style-name="T1">市、縣（市）主管機關及公立就業服務機構為受理通報機關。」</text:span></text:p>
            <text:p text:style-name="P1"><text:span text:style-name="T1"><text:s text:c="96"/></text:span></text:p>
            <text:p text:style-name="P1"><text:span text:style-name="T1">3.</text:span><text:span text:style-name="T1">請填妥資遣通報名冊後蓋公司大小章，以掛號信件寄送</text:span><text:span text:style-name="T1">(</text:span><text:span text:style-name="T1">本名冊一式</text:span><text:span text:style-name="T1">3</text:span><text:span text:style-name="T1">份，</text:span><text:span text:style-name="T1">1</text:span><text:span text:style-name="T1">份寄勞工局</text:span><text:span text:style-name="T1">(</text:span><text:span text:style-name="T1">正本</text:span><text:span text:style-name="T1">)</text:span><text:span text:style-name="T1">、</text:span><text:span text:style-name="T1">1</text:span><text:span text:style-name="T1">份寄就業服務中心</text:span><text:span text:style-name="T1">(</text:span><text:span text:style-name="T1">正本</text:span><text:span text:style-name="T1">)</text:span><text:span text:style-name="T1">、</text:span><text:span text:style-name="T1">1</text:span><text:span text:style-name="T1">份公司留存）。實際通報日期</text:span></text:p>
            <text:p text:style-name="P1"><text:span text:style-name="T1"><text:s text:c="2"/></text:span><text:span text:style-name="T1">以雇主列冊函報縣市主管機關日期為準。</text:span></text:p>
            <text:p text:style-name="P1"><text:span text:style-name="T1"/></text:p>
            <text:p text:style-name="P1"><text:span text:style-name="T1">4.</text:span><text:span text:style-name="T1">行業別：</text:span><text:span text:style-name="T1">1</text:span><text:span text:style-name="T1">、農林漁牧業 ； </text:span><text:span text:style-name="T1">2</text:span><text:span text:style-name="T1">、礦業及土石採取業 ； </text:span><text:span text:style-name="T1">3</text:span><text:span text:style-name="T1">、製造業 ； </text:span><text:span text:style-name="T1">4</text:span><text:span text:style-name="T1">、電力及燃氣供應業 ； </text:span><text:span text:style-name="T1">5</text:span><text:span text:style-name="T1">、用水供應及汙染整治業； </text:span><text:span text:style-name="T1">6</text:span><text:span text:style-name="T1">、營造業 ； </text:span><text:span text:style-name="T1">7</text:span><text:span text:style-name="T1">、批發及零售</text:span></text:p>
            <text:p text:style-name="P1"><text:span text:style-name="T1"><text:s text:c="2"/></text:span><text:span text:style-name="T1">業；</text:span><text:span text:style-name="T1">8</text:span><text:span text:style-name="T1">、運輸及倉儲業；</text:span><text:span text:style-name="T1">9</text:span><text:span text:style-name="T1">、住宿及餐飲業 ；</text:span><text:span text:style-name="T1">10</text:span><text:span text:style-name="T1">、資訊及通訊傳播業 ；</text:span><text:span text:style-name="T1">11</text:span><text:span text:style-name="T1">、金融及保險業；</text:span><text:span text:style-name="T1">12</text:span><text:span text:style-name="T1">、不動產業；</text:span><text:span text:style-name="T1">13</text:span><text:span text:style-name="T1">、專業、科學及技術服務業；</text:span><text:span text:style-name="T1">14</text:span><text:span text:style-name="T1">、支援服務業；</text:span></text:p>
            <text:p text:style-name="P1"><text:span text:style-name="T1"><text:s text:c="3"/></text:span><text:span text:style-name="T1">15</text:span><text:span text:style-name="T1">、公共行政及國防：強制性社會安全；</text:span><text:span text:style-name="T1">16</text:span><text:span text:style-name="T1">、教育服務業； </text:span><text:span text:style-name="T1">17</text:span><text:span text:style-name="T1">、醫療保健及社會工作服務業；</text:span><text:span text:style-name="T1">18</text:span><text:span text:style-name="T1">、藝術、娛樂及休閒服務業； </text:span><text:span text:style-name="T1">19</text:span><text:span text:style-name="T1">、其他服務業。</text:span></text:p>
            <text:p text:style-name="P1"><text:span text:style-name="T1"/></text:p>
            <text:p text:style-name="P1"><text:span text:style-name="T1">5.</text:span><text:span text:style-name="T1">資遣事由請依下列各項擇一填寫：</text:span><text:span text:style-name="T1">1</text:span><text:span text:style-name="T1">、歇業或轉讓 ； </text:span><text:span text:style-name="T1">2</text:span><text:span text:style-name="T1">、虧損或業務緊縮 ； </text:span><text:span text:style-name="T1">3</text:span><text:span text:style-name="T1">、不可抗力暫停工作在一個月以上時 ；</text:span><text:span text:style-name="T1">4</text:span><text:span text:style-name="T1">、業務性質變更，有減少勞工必要 ； </text:span></text:p>
            <text:p text:style-name="P1"><text:span text:style-name="T1"><text:s text:c="3"/></text:span><text:span text:style-name="T1">5</text:span><text:span text:style-name="T1">、勞工對於所擔任之工確不能勝任時 ； </text:span><text:span text:style-name="T1">6</text:span><text:span text:style-name="T1">、勞基法第</text:span><text:span text:style-name="T1">13</text:span><text:span text:style-name="T1">條但書；</text:span><text:span text:style-name="T1">7</text:span><text:span text:style-name="T1">、勞基法第</text:span><text:span text:style-name="T1">20</text:span><text:span text:style-name="T1">條終止勞動契約。 <text:s text:c="11"/></text:span></text:p>
            <text:p text:style-name="P1"><text:span text:style-name="T1"/></text:p>
            <text:p text:style-name="P1"><text:span text:style-name="T1">6.</text:span><text:span text:style-name="T1">學歷依下列各項擇一填寫：</text:span><text:span text:style-name="T1">1</text:span><text:span text:style-name="T1">、國小或國小以下；</text:span><text:span text:style-name="T1">2.</text:span><text:span text:style-name="T1">國中；</text:span><text:span text:style-name="T1">3.</text:span><text:span text:style-name="T1">高中；</text:span><text:span text:style-name="T1">4.</text:span><text:span text:style-name="T1">高職；</text:span><text:span text:style-name="T1">5.</text:span><text:span text:style-name="T1">專科；</text:span><text:span text:style-name="T1">6.</text:span><text:span text:style-name="T1">大學；</text:span><text:span text:style-name="T1">7.</text:span><text:span text:style-name="T1">碩士；</text:span><text:span text:style-name="T1">8.</text:span><text:span text:style-name="T1">博士 。 <text:s text:c="20"/></text:span></text:p>
            <text:p text:style-name="P1"><text:span text:style-name="T1"/></text:p>
            <text:p text:style-name="P1"><text:span text:style-name="T1">7.</text:span><text:span text:style-name="T1">事業單位名稱請填全銜。無統一編號之單位請於統一編號欄位填勞工保險證字號。 <text:s/></text:span></text:p>
            <text:p text:style-name="P1"><text:span text:style-name="T1"/></text:p>
            <text:p text:style-name="P1"><text:span text:style-name="T1">8.</text:span><text:span text:style-name="T1">若被資遣員工係獲准居留之外籍配偶，請於身分證統一編號欄位填居留證號。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4" table:number-columns-repeated="245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雇主資遣員工通報名冊</text:p>
          </table:table-cell>
          <table:covered-table-cell table:number-columns-repeated="6" table:style-name="ce1"/>
          <table:table-cell table:style-name="ce22" office:value-type="string" calcext:value-type="string" table:number-columns-spanned="5" table:number-rows-spanned="1">
            <text:p>通報日期(郵戳為憑)： <text:s text:c="3"/>年 <text:s text:c="3"/>月 <text:s text:c="3"/>日</text:p>
          </table:table-cell>
          <table:covered-table-cell table:number-columns-repeated="4" table:style-name="ce22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9" office:value-type="string" calcext:value-type="string">
            <text:p>公司統一編號</text:p>
          </table:table-cell>
          <table:table-cell table:style-name="ce23"/>
          <table:table-cell table:style-name="ce19" office:value-type="string" calcext:value-type="string" table:number-columns-spanned="1" table:number-rows-spanned="3">
            <text:p><text:span text:style-name="T6">公司用印</text:span></text:p>
            <text:p><text:span text:style-name="T10">(大、小章)</text:span></text:p>
          </table:table-cell>
          <table:table-cell table:style-name="ce27" table:number-columns-spanned="3" table:number-rows-spanned="3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公司地址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7" office:value-type="string" calcext:value-type="string">
            <text:p>公司電話</text:p>
          </table:table-cell>
          <table:table-cell table:style-name="ce13"/>
          <table:covered-table-cell table:number-columns-repeated="2" table:style-name="ce19"/>
          <table:covered-table-cell table:number-columns-repeated="2" table:style-name="ce27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行業別（請填註4代號）：</text:p>
          </table:table-cell>
          <table:covered-table-cell table:number-columns-repeated="2" table:style-name="ce4"/>
          <table:table-cell table:style-name="ce16" office:value-type="string" calcext:value-type="string" table:number-columns-spanned="5" table:number-rows-spanned="1">
            <text:p><text:span text:style-name="T6">被資遣員工實際勞務提供地：   </text:span><text:span text:style-name="T7">     </text:span><text:span text:style-name="T8">(縣/市)</text:span><text:span text:style-name="T9">        </text:span><text:span text:style-name="T8">(鄉/鎮/市/區)</text:span></text:p>
          </table:table-cell>
          <table:covered-table-cell table:number-columns-repeated="4" table:style-name="ce16"/>
          <table:covered-table-cell table:number-columns-repeated="2" table:style-name="ce19"/>
          <table:covered-table-cell table:number-columns-repeated="2" table:style-name="ce2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6" table:number-rows-spanned="1">
            <text:p>公司僱用員工總人數： <text:s text:c="7"/>人</text:p>
          </table:table-cell>
          <table:covered-table-cell table:number-columns-repeated="5" table:style-name="ce5"/>
          <table:table-cell table:style-name="ce20" office:value-type="string" calcext:value-type="string" table:number-columns-spanned="2" table:number-rows-spanned="1">
            <text:p>通報人數： <text:s text:c="7"/>人</text:p>
          </table:table-cell>
          <table:covered-table-cell table:style-name="ce20"/>
          <table:table-cell table:style-name="ce26" office:value-type="string" calcext:value-type="string" table:number-columns-spanned="4" table:number-rows-spanned="1">
            <text:p>造冊人：</text:p>
          </table:table-cell>
          <table:covered-table-cell table:number-columns-repeated="3" table:style-name="ce2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分證字號</text:p>
          </table:table-cell>
          <table:table-cell table:style-name="ce14" office:value-type="string" calcext:value-type="string">
            <text:p>出生年月日</text:p>
          </table:table-cell>
          <table:table-cell table:style-name="ce17" office:value-type="string" calcext:value-type="string">
            <text:p>學歷</text:p>
            <text:p>(請填註6代號)</text:p>
          </table:table-cell>
          <table:table-cell table:style-name="ce7" office:value-type="string" calcext:value-type="string">
            <text:p>擔任工作</text:p>
          </table:table-cell>
          <table:table-cell table:style-name="ce17" office:value-type="string" calcext:value-type="string">
            <text:p>資遣事由(請填註5代號)</text:p>
          </table:table-cell>
          <table:table-cell table:style-name="ce17" office:value-type="string" calcext:value-type="string">
            <text:p>員工離職日期</text:p>
            <text:p>(在職最後1日)</text:p>
            <text:p>年/月/日</text:p>
          </table:table-cell>
          <table:table-cell table:style-name="ce7" office:value-type="string" calcext:value-type="string">
            <text:p>通訊地址</text:p>
          </table:table-cell>
          <table:table-cell table:style-name="ce7" office:value-type="string" calcext:value-type="string">
            <text:p>電話</text:p>
          </table:table-cell>
          <table:table-cell table:style-name="ce17" office:value-type="string" calcext:value-type="string">
            <text:p>是否需要輔導就業</text:p>
          </table:table-cell>
          <table:table-cell table:style-name="ce17" office:value-type="string" calcext:value-type="string">
            <text:p>是否接受職業訓練</text:p>
          </table:table-cell>
          <table:table-cell table:style-name="ce7" office:value-type="string" calcext:value-type="string">
            <text:p>備註</text:p>
          </table:table-cell>
          <table:table-cell table:style-name="ce31" table:number-columns-repeated="1012"/>
        </table:table-row>
        <table:table-row table:style-name="ro6">
          <table:table-cell table:style-name="ce8" table:number-columns-repeated="6"/>
          <table:table-cell table:style-name="ce8" office:value-type="string" calcext:value-type="string">
            <text:p><text:s text:c="2"/>年 <text:s/>月 <text:s/>日</text:p>
          </table:table-cell>
          <table:table-cell table:style-name="ce24"/>
          <table:table-cell table:style-name="ce8"/>
          <table:table-cell table:style-name="ce28" office:value-type="string" calcext:value-type="string">
            <text:p><text:span text:style-name="T11">£</text:span><text:span text:style-name="T3">是 </text:span><text:span text:style-name="T12">£</text:span><text:span text:style-name="T3">否</text:span></text:p>
          </table:table-cell>
          <table:table-cell table:style-name="ce28" office:value-type="string" calcext:value-type="string">
            <text:p><text:span text:style-name="T11">£</text:span><text:span text:style-name="T3">是 </text:span><text:span text:style-name="T12">£</text:span><text:span text:style-name="T3">否</text:span>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8" table:number-columns-repeated="6"/>
          <table:table-cell table:style-name="ce8" office:value-type="string" calcext:value-type="string">
            <text:p><text:s text:c="2"/>年 <text:s/>月 <text:s/>日</text:p>
          </table:table-cell>
          <table:table-cell table:style-name="ce24"/>
          <table:table-cell table:style-name="ce8"/>
          <table:table-cell table:style-name="ce28" office:value-type="string" calcext:value-type="string">
            <text:p><text:span text:style-name="T11">£</text:span><text:span text:style-name="T3">是 </text:span><text:span text:style-name="T12">£</text:span><text:span text:style-name="T3">否</text:span></text:p>
          </table:table-cell>
          <table:table-cell table:style-name="ce28" office:value-type="string" calcext:value-type="string">
            <text:p><text:span text:style-name="T11">£</text:span><text:span text:style-name="T3">是 </text:span><text:span text:style-name="T12">£</text:span><text:span text:style-name="T3">否</text:span>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8" table:number-columns-repeated="6"/>
          <table:table-cell table:style-name="ce8" office:value-type="string" calcext:value-type="string">
            <text:p><text:s text:c="2"/>年 <text:s/>月 <text:s/>日</text:p>
          </table:table-cell>
          <table:table-cell table:style-name="ce24"/>
          <table:table-cell table:style-name="ce8"/>
          <table:table-cell table:style-name="ce28" office:value-type="string" calcext:value-type="string">
            <text:p><text:span text:style-name="T11">£</text:span><text:span text:style-name="T3">是 </text:span><text:span text:style-name="T12">£</text:span><text:span text:style-name="T3">否</text:span></text:p>
          </table:table-cell>
          <table:table-cell table:style-name="ce28" office:value-type="string" calcext:value-type="string">
            <text:p><text:span text:style-name="T11">£</text:span><text:span text:style-name="T3">是 </text:span><text:span text:style-name="T12">£</text:span><text:span text:style-name="T3">否 </text:span></text:p>
          </table:table-cell>
          <table:table-cell table:style-name="ce29"/>
          <table:table-cell table:number-columns-repeated="1012"/>
        </table:table-row>
        <table:table-row table:style-name="ro7">
          <table:table-cell table:style-name="ce9" office:value-type="string" calcext:value-type="string">
            <text:p><text:span text:style-name="T2">謹依就業服務法第</text:span><text:span text:style-name="T3">33</text:span><text:span text:style-name="T3">條規定，檢具上述資遣人員名冊資料向員工勞務提供地主管機關通報。</text:span></text:p>
          </table:table-cell>
          <table:table-cell table:style-name="ce11" table:number-columns-repeated="11"/>
          <table:table-cell table:number-columns-repeated="1012"/>
        </table:table-row>
        <table:table-row table:style-name="ro8">
          <table:table-cell table:style-name="ce9" office:value-type="string" calcext:value-type="string">
            <text:p>此致</text:p>
          </table:table-cell>
          <table:table-cell table:style-name="ce11"/>
          <table:table-cell table:style-name="ce15" office:value-type="string" calcext:value-type="string">
            <text:p>宜蘭縣政府(勞工處)宜蘭市縣政北路1號</text:p>
          </table:table-cell>
          <table:table-cell table:style-name="ce18"/>
          <table:table-cell table:style-name="ce11" table:number-columns-repeated="8"/>
          <table:table-cell table:number-columns-repeated="1012"/>
        </table:table-row>
        <table:table-row table:style-name="ro9">
          <table:table-cell table:style-name="ce9"/>
          <table:table-cell table:style-name="ce11"/>
          <table:table-cell table:style-name="ce15" office:value-type="string" calcext:value-type="string">
            <text:p>羅東就業中心(宜蘭縣羅東鎮中正北路50號)</text:p>
          </table:table-cell>
          <table:table-cell table:style-name="ce18"/>
          <table:table-cell table:style-name="ce11" table:number-columns-repeated="8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pan text:style-name="T4">※ </text:span><text:span text:style-name="T5">填表說明：（本表格內容務必完整據實填寫）</text:span></text:p>
          </table:table-cell>
          <table:table-cell table:number-columns-repeated="1023"/>
        </table:table-row>
        <table:table-row table:style-name="ro10">
          <table:table-cell table:style-name="ce11" table:number-columns-repeated="12"/>
          <table:table-cell table:number-columns-repeated="1012"/>
        </table:table-row>
        <table:table-row table:style-name="ro3" table:number-rows-repeated="12">
          <table:table-cell table:style-name="ce11" table:number-columns-repeated="12"/>
          <table:table-cell table:number-columns-repeated="1012"/>
        </table:table-row>
        <table:table-row table:style-name="ro11">
          <table:table-cell table:style-name="ce11" table:number-columns-repeated="12"/>
          <table:table-cell table:number-columns-repeated="1012"/>
        </table:table-row>
        <table:table-row table:style-name="ro3">
          <table:table-cell table:number-columns-repeated="7"/>
          <table:table-cell table:style-name="ce25" table:number-columns-repeated="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25"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21"/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雇主資遣員工通報名冊.$A$1" table:cell-range-address="$雇主資遣員工通報名冊.$A$1:.$L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2mm" fo:margin-bottom="1.43mm" fo:margin-left="4.99mm" fo:margin-right="4.99mm" style:first-page-number="continue" style:scale-to="100%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雇主資遣員工通報名冊" style:display-name="PageStyle_雇主資遣員工通報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1757</meta:initial-creator>
    <meta:creation-date>2005-12-14T14:35:09</meta:creation-date>
    <dc:date>2023-03-28T17:36:13.822000000</dc:date>
    <meta:print-date>2023-03-28T17:32:58.107000000</meta:print-date>
    <meta:editing-cycles>19</meta:editing-cycles>
    <meta:editing-duration>PT2H20M10S</meta:editing-duration>
    <meta:generator>NDC_ODF_Application_Tools/2.0.2$Windows_x86 LibreOffice_project/ed72a44ef8f10c5a9b48f1a4b7467ea50da7b580</meta:generator>
    <meta:document-statistic meta:table-count="1" meta:cell-count="38" meta:object-count="1"/>
  </office:meta>
</office:document-meta>
</file>