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1cm" fo:margin-left="-2.275cm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9.84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1.693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01cm" fo:padding-right="0.10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101cm" fo:padding-right="0.101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01cm" fo:padding-right="0.10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106cm 0.026cm 0.026cm" fo:padding-left="0.101cm" fo:padding-right="0.10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01cm" fo:padding-right="0.10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15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0.482cm" fo:keep-together="auto"/>
    </style:style>
    <style:style style:name="表格1.A16" style:family="table-cell">
      <style:table-cell-properties style:vertical-align="middle" fo:background-color="#e6e6e6" style:border-line-width-left="0.106cm 0.026cm 0.026cm" style:border-line-width-right="0.106cm 0.026cm 0.026cm" fo:padding-left="0.101cm" fo:padding-right="0.10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849cm" fo:keep-together="auto"/>
    </style:style>
    <style:style style:name="表格1.A17" style:family="table-cell">
      <style:table-cell-properties style:vertical-align="middle" style:border-line-width-left="0.106cm 0.026cm 0.026cm" style:border-line-width-bottom="0.106cm 0.026cm 0.026cm" fo:padding-left="0.101cm" fo:padding-right="0.101cm" fo:padding-top="0cm" fo:padding-bottom="0cm" fo:border-left="4.5pt double #000000" fo:border-right="none" fo:border-top="0.5pt solid #000000" fo:border-bottom="4.5pt double #000000" style:writing-mode="lr-tb"/>
    </style:style>
    <style:style style:name="表格1.C17" style:family="table-cell">
      <style:table-cell-properties style:vertical-align="bottom" style:border-line-width-bottom="0.106cm 0.026cm 0.026cm" fo:padding-left="0.101cm" fo:padding-right="0.101cm" fo:padding-top="0cm" fo:padding-bottom="0cm" fo:border-left="0.5pt solid #000000" fo:border-right="none" fo:border-top="0.5pt solid #000000" fo:border-bottom="4.5pt double #000000" style:writing-mode="lr-tb"/>
    </style:style>
    <style:style style:name="表格1.D17" style:family="table-cell">
      <style:table-cell-properties style:vertical-align="bottom" style:border-line-width-right="0.106cm 0.026cm 0.026cm" style:border-line-width-bottom="0.106cm 0.026cm 0.026cm" fo:padding-left="0.101cm" fo:padding-right="0.10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c0c0c0" fo:font-size="14pt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635cm" fo:margin-right="0.007cm" fo:line-height="0.494cm" fo:text-indent="0cm" style:auto-text-indent="false"/>
      <style:text-properties style:font-name="標楷體" fo:font-size="13pt" fo:font-weight="bold" style:font-size-asian="13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letter-kerning="true" style:font-size-asian="14pt" style:font-name-complex="標楷體" style:font-size-complex="14pt"/>
    </style:style>
    <style:style style:name="T2" style:family="text">
      <style:text-properties fo:color="#c0c0c0"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language="zh" fo:country="TW" fo:font-weight="bold" style:font-size-asian="20pt" style:language-asian="zh" style:country-asian="TW" style:font-weight-asian="bold" style:font-size-complex="20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3pt" fo:font-weight="bold" style:font-size-asian="13pt" style:font-weight-asian="bold" style:font-name-complex="標楷體" style:font-size-complex="14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91cm" svg:y="-0.647cm" svg:width="1.93cm" svg:height="0.977cm" draw:z-index="0"><draw:text-box><text:p text:style-name="P1">表六</text:p></draw:text-box></draw:frame><text:span text:style-name="T4">宜蘭縣政府青年創業貸款計畫申請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table:number-columns-spanned="3" office:value-type="string">
            <text:p text:style-name="P3">項目</text:p>
          </table:table-cell>
          <table:covered-table-cell/>
          <table:covered-table-cell/>
          <table:table-cell table:style-name="表格1.B1" office:value-type="string">
            <text:p text:style-name="P9">申請人</text:p>
            <text:p text:style-name="P9">自我檢核</text:p>
          </table:table-cell>
          <table:table-cell table:style-name="表格1.F1" office:value-type="string">
            <text:p text:style-name="P9">機關</text:p>
            <text:p text:style-name="P9">檢核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table:number-columns-spanned="3" office:value-type="string">
            <text:p text:style-name="P12"><text:span text:style-name="T5">貸款申請書1份</text:span><text:span text:style-name="T5"> (表一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B2" table:number-columns-spanned="3" office:value-type="string">
            <text:p text:style-name="P12"><text:span text:style-name="T1">申請人國民身分證正反面影本</text:span><text:span text:style-name="T7">(需黏貼於申請書上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B2" table:number-columns-spanned="3" office:value-type="string">
            <text:p text:style-name="P12"><text:span text:style-name="T5">事業或創業計畫書1份</text:span><text:span text:style-name="T5">(表二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B2" table:number-columns-spanned="3" office:value-type="string">
            <text:p text:style-name="P12"><text:span text:style-name="T5">切結書1份</text:span><text:span text:style-name="T5">(表三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B2" table:number-columns-spanned="3" office:value-type="string">
            <text:p text:style-name="P12"><text:span text:style-name="T5">申請人之配偶</text:span><text:span text:style-name="T5">聯徵中心資料查詢同意書</text:span><text:span text:style-name="T5">(表四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B2" table:number-columns-spanned="3" office:value-type="string">
            <text:p text:style-name="P12"><text:span text:style-name="T5">申請人申請貸款之事業單位</text:span><text:span text:style-name="T5">聯徵中心資料查詢同意書</text:span><text:span text:style-name="T5">(表五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B2" table:number-columns-spanned="3" office:value-type="string">
            <text:p text:style-name="P12"><text:span text:style-name="T5">申請</text:span><text:span text:style-name="T5">文件檢核表</text:span><text:span text:style-name="T5">(表六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B2" table:number-columns-spanned="3" office:value-type="string">
            <text:p text:style-name="P12"><text:span text:style-name="T5">三年內</text:span><text:span text:style-name="T5">參與政府創業輔導相關之課程</text:span><text:span text:style-name="T7">（時數達20小時以上）</text:span><text:span text:style-name="T5">證明文件影本1份</text:span><text:span text:style-name="T5">或從事相關行業達五年證明文件影本1份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9</text:p>
          </table:table-cell>
          <table:table-cell table:style-name="表格1.B2" table:number-columns-spanned="3" office:value-type="string">
            <text:p text:style-name="P7">事業體設立登記或核准設立之證明文件</text:p>
            <text:p text:style-name="P11">(符合商業登記法第五條規定者免附)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10</text:p>
          </table:table-cell>
          <table:table-cell table:style-name="表格1.B2" table:number-columns-spanned="3" office:value-type="string">
            <text:p text:style-name="P7">可資證明稅籍登記本縣之證明文件</text:p>
            <text:p text:style-name="P12"><text:span text:style-name="T7">(如：稅務登記函文影本</text:span><text:span text:style-name="T7">、</text:span><text:span text:style-name="T7">統一發票購票證或最近一期401申報書)。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11</text:p>
          </table:table-cell>
          <table:table-cell table:style-name="表格1.B2" table:number-columns-spanned="3" office:value-type="string">
            <text:p text:style-name="P12"><text:span text:style-name="T5">所營事業近一年度之營業稅報稅資料</text:span><text:span text:style-name="T12">影本</text:span><text:span text:style-name="T7">(401、403表或營業稅查定課徵核定稅額繳款書，須蓋完整財政部國稅局收件章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12</text:p>
          </table:table-cell>
          <table:table-cell table:style-name="表格1.B2" table:number-columns-spanned="3" office:value-type="string">
            <text:p text:style-name="P12"><text:span text:style-name="T12">所營事業近</text:span><text:span text:style-name="T12">二</text:span><text:span text:style-name="T12">年資產負債表、損益及稅額計算表影本</text:span></text:p>
            <text:p text:style-name="P13">(需蓋完整財政部國稅局收件章)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13</text:p>
          </table:table-cell>
          <table:table-cell table:style-name="表格1.B2" table:number-columns-spanned="3" office:value-type="string">
            <text:p text:style-name="P16">加盟契約影本1份</text:p>
            <text:p text:style-name="P17">(如非參與加盟體系者免附)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14</text:p>
          </table:table-cell>
          <table:table-cell table:style-name="表格1.B15" table:number-columns-spanned="3" office:value-type="string">
            <text:p text:style-name="P7">獲本府認證之SBIR證明文件影本1份</text:p>
            <text:p text:style-name="P12"><text:span text:style-name="T7">(申請</text:span><text:span text:style-name="T7">貸款</text:span><text:span text:style-name="T7">金額</text:span><text:span text:style-name="T7">高於1</text:span><text:span text:style-name="T7">00萬元以上者</text:span><text:span text:style-name="T7">須檢附</text:span><text:span text:style-name="T7">)</text:span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6">
          <table:table-cell table:style-name="表格1.A16" table:number-columns-spanned="6" office:value-type="string">
            <text:p text:style-name="P2"><text:span text:style-name="T9">本人(</text:span><text:span text:style-name="T9">申請人</text:span><text:span text:style-name="T9">)</text:span><text:span text:style-name="T9">已詳閱本貸款實施要點及各告知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>申請人</text:p>
          </table:table-cell>
          <table:covered-table-cell/>
          <table:table-cell table:style-name="表格1.C17" office:value-type="string">
            <text:p text:style-name="P10">簽名</text:p>
          </table:table-cell>
          <table:table-cell table:style-name="表格1.D17" table:number-columns-spanned="3" office:value-type="string">
            <text:p text:style-name="P10">蓋章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青年創業貸款計畫申請文件檢核表</dc:title>
    <meta:initial-creator>User</meta:initial-creator>
    <meta:creation-date>2020-04-28T10:08:00</meta:creation-date>
    <dc:creator>User</dc:creator>
    <dc:date>2020-04-28T10:10:00</dc:date>
    <meta:editing-cycles>1</meta:editing-cycles>
    <meta:editing-duration>PT1M</meta:editing-duration>
    <meta:document-statistic meta:table-count="1" meta:image-count="0" meta:object-count="0" meta:page-count="1" meta:paragraph-count="45" meta:word-count="473" meta:character-count="492" meta:non-whitespace-character-count="491"/>
    <meta:generator>NDCODFApplicationTools/0.1.1$Windows_x86 LibreOffice_project/0f08bd63a279600245557ebc4779946afbf213c1</meta:generator>
  </office:meta>
</office:document-meta>
</file>