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1.561cm" style:page-number="auto" table:align="left" style:writing-mode="lr-tb"/>
    </style:style>
    <style:style style:name="表格1.A" style:family="table-column">
      <style:table-column-properties style:column-width="18.521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style:border-line-width="0.106cm 0.026cm 0.026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style:min-row-height="5.106cm" fo:keep-together="auto"/>
    </style:style>
    <style:style style:name="表格1.A2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line-height="1.058cm"/>
      <style:text-properties officeooo:paragraph-rsid="000fc24a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882cm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044cm" fo:margin-right="0cm" fo:line-height="0.706cm" fo:text-indent="-0.494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 style:list-style-name="WW8Num1">
      <style:paragraph-properties fo:margin-left="0.998cm" fo:margin-right="0cm" fo:line-height="1.058cm" fo:text-indent="-1.00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.998cm" fo:margin-right="0cm" fo:line-height="1.058cm" fo:text-indent="-1.002cm" style:auto-text-indent="false"/>
    </style:style>
    <style:style style:name="P14" style:family="paragraph" style:parent-style-name="Standard" style:list-style-name="WW8Num1">
      <style:paragraph-properties fo:margin-left="1.023cm" fo:margin-right="0cm" fo:line-height="1.058cm" fo:text-indent="-1.02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officeooo:rsid="00117c1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draw:fill-image-width="0cm" draw:fill-image-height="0cm" fo:padding-left="0.254cm" fo:padding-right="0.254cm" fo:padding-top="0.127cm" fo:padding-bottom="0.127cm" fo:border="0.74pt solid #969696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17.969cm" svg:y="1.344cm" svg:width="1.93cm" svg:height="0.977cm" draw:z-index="1">
        <draw:text-box>
          <text:p text:style-name="Standard">附件四</text:p>
        </draw:text-box>
      </draw:frame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金融機構貸款證明書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<text:s text:c="4"/>查</text:span><text:span text:style-name="T2"> <text:s text:c="11"/>(申請人)</text:span><text:span text:style-name="T1">因創業經營所需，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至</text:span><text:span text:style-name="T2">| <text:s text:c="34"/>(銀行全銜) <text:s text:c="17"/>(分行)</text:span><text:span text:style-name="T1">以</text:span><text:span text:style-name="T2"> <text:s text:c="40"/>(自然人/事業體名稱)</text:span><text:span text:style-name="T1">名義辦理</text:span><text:span text:style-name="T7">：</text:span></text:p>
            <text:list xml:id="list3105793351639919443" text:style-name="WW8Num1">
              <text:list-item>
                <text:p text:style-name="P12">□經濟部中小企業處之青年創業及啟動金貸款。</text:p>
              </text:list-item>
            </text:list>
            <text:p text:style-name="P11"><text:span text:style-name="T5"><text:s text:c="2"/></text:span><text:span text:style-name="T4">□經濟部中小企業處之企業小頭家貸款。</text:span></text:p>
            <text:p text:style-name="P11"><text:span text:style-name="T5"><text:s text:c="2"/></text:span><text:span text:style-name="T4">□經濟部中小企業處之中小企業創新發展專案貸款。</text:span></text:p>
            <text:p text:style-name="P11"><text:span text:style-name="T5"><text:s text:c="2"/></text:span><text:span text:style-name="T4">□勞動部微型創業鳳凰貸款。</text:span></text:p>
            <text:p text:style-name="P11"><text:span text:style-name="T5"><text:s text:c="2"/></text:span><text:span text:style-name="T4">□勞動部就業保險失業者創業貸款。</text:span></text:p>
            <text:p text:style-name="P11"><text:span text:style-name="T5"><text:s text:c="2"/></text:span><text:span text:style-name="T4">□原住民族委員會之原住民族綜合發展基金原住民青年創業貸款。</text:span></text:p>
            <text:p text:style-name="P11"><text:span text:style-name="T5"><text:s text:c="2"/></text:span><text:span text:style-name="T4">□</text:span><text:span text:style-name="T8">本府青年創業貸款 </text:span></text:p>
            <text:list xml:id="list135911549844359" text:continue-numbering="true" text:style-name="WW8Num1">
              <text:list-item>
                <text:p text:style-name="P13"><text:span text:style-name="T1">貸款金額計新臺幣</text:span><text:span text:style-name="T2"> <text:s text:c="4"/></text:span><text:span text:style-name="T1">佰</text:span><text:span text:style-name="T2"> <text:s text:c="3"/></text:span><text:span text:style-name="T1">拾</text:span><text:span text:style-name="T2"> <text:s text:c="5"/></text:span><text:span text:style-name="T1">萬</text:span><text:span text:style-name="T2"> <text:s text:c="4"/></text:span><text:span text:style-name="T1">仟</text:span><text:span text:style-name="T2"> <text:s text:c="4"/></text:span><text:span text:style-name="T1">佰</text:span><text:span text:style-name="T2"> <text:s text:c="4"/></text:span><text:span text:style-name="T1">拾</text:span><text:span text:style-name="T2"> <text:s text:c="4"/></text:span><text:span text:style-name="T1">元整 年利率</text:span><text:span text:style-name="T2"> <text:s text:c="5"/></text:span><text:span text:style-name="T1">％(若有變動，依銀行實際利率計算)。</text:span></text:p>
              </text:list-item>
              <text:list-item>
                <text:p text:style-name="P14"><text:span text:style-name="T1">還款起迄自民國</text:span><text:span text:style-name="T2"> <text:s text:c="4"/></text:span><text:span text:style-name="T1">年</text:span><text:span text:style-name="T2"> <text:s text:c="2"/></text:span><text:span text:style-name="T1">月起至民國</text:span><text:span text:style-name="T2"> <text:s text:c="5"/></text:span><text:span text:style-name="T1">年</text:span><text:span text:style-name="T2"> <text:s text:c="2"/></text:span><text:span text:style-name="T1">月止，貸款期數為</text:span><text:span text:style-name="T2"> <text:s text:c="2"/></text:span><text:span text:style-name="T1">期。</text:span></text:p>
              </text:list-item>
            </text:list>
            <text:p text:style-name="P5"><text:s text:c="4"/>茲因其申請宜蘭縣政府青年創業貸款利息補貼計畫之需要，特發給此證明。</text:p>
            <text:p text:style-name="P8"><text:s text:c="8"/>此 致 <text:s text:c="3"/></text:p>
            <text:p text:style-name="P8"><text:s text:c="5"/>宜蘭縣政府<draw:frame draw:style-name="fr2" draw:name="框架1" text:anchor-type="char" svg:x="12.749cm" svg:y="0.198cm" svg:width="4.085cm" svg:height="3.768cm" draw:z-index="0"><draw:text-box><text:p text:style-name="P3">單位核章</text:p></draw:text-box></draw:frame></text:p>
            <text:p text:style-name="P4"/>
            <text:p text:style-name="P9"><text:span text:style-name="T6"><text:s text:c="4"/></text:span><text:span text:style-name="T3"><text:s/>貸 款 機 構： <text:s text:c="38"/></text:span></text:p>
            <text:p text:style-name="P7"><text:s text:c="5"/>經 <text:s/>辦 <text:s/>人 ：</text:p>
            <text:p text:style-name="P7"><text:s text:c="5"/>聯 絡 電 話：</text:p>
            <text:p text:style-name="P7"/>
            <text:p text:style-name="P10">中華民國年月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貸款證明書</dc:title>
    <meta:initial-creator>User</meta:initial-creator>
    <meta:creation-date>2020-04-28T10:54:00</meta:creation-date>
    <dc:date>2020-12-08T13:59:10.020000000</dc:date>
    <meta:editing-cycles>4</meta:editing-cycles>
    <meta:editing-duration>PT8M22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20" meta:word-count="322" meta:character-count="612" meta:non-whitespace-character-count="322"/>
  </office:meta>
</office:document-meta>
</file>