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38cm" fo:margin-left="-2.364cm" style:page-number="auto" table:align="left" style:writing-mode="lr-tb"/>
    </style:style>
    <style:style style:name="表格1.A" style:family="table-column">
      <style:table-column-properties style:column-width="18.838cm"/>
    </style:style>
    <style:style style:name="表格1.1" style:family="table-row">
      <style:table-row-properties style:min-row-height="0.972cm" fo:keep-together="auto"/>
    </style:style>
    <style:style style:name="表格1.A1" style:family="table-cell">
      <style:table-cell-properties style:vertical-align="middle" style:border-line-width="0.106cm 0.026cm 0.026cm" fo:padding-left="0.191cm" fo:padding-right="0.191cm" fo:padding-top="0cm" fo:padding-bottom="0cm" fo:border="4.5pt double #000000" style:writing-mode="lr-tb"/>
    </style:style>
    <style:style style:name="表格1.2" style:family="table-row">
      <style:table-row-properties style:min-row-height="22.0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margin-left="0.991cm" fo:margin-right="0cm" fo:margin-top="0.318cm" fo:margin-bottom="0cm" loext:contextual-spacing="false" fo:line-height="0.882cm" fo:text-indent="0cm" style:auto-text-indent="false">
        <style:tab-stops>
          <style:tab-stop style:position="17.907cm"/>
        </style:tab-stops>
      </style:paragraph-properties>
    </style:style>
    <style:style style:name="P5" style:family="paragraph" style:parent-style-name="Standard">
      <style:paragraph-properties fo:margin-left="1.08cm" fo:margin-right="0cm" fo:margin-top="0.318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_20_indent">
      <style:paragraph-properties fo:margin-left="2.134cm" fo:margin-right="0cm" fo:line-height="0.882cm" fo:text-indent="-1.076cm" style:auto-text-indent="false">
        <style:tab-stops>
          <style:tab-stop style:position="2.06cm"/>
          <style:tab-stop style:position="17.907cm"/>
        </style:tab-stops>
      </style:paragraph-properties>
    </style:style>
    <style:style style:name="P7" style:family="paragraph" style:parent-style-name="Standard" style:list-style-name="WW8Num1">
      <style:paragraph-properties fo:line-height="0.882cm">
        <style:tab-stops>
          <style:tab-stop style:position="17.907cm"/>
        </style:tab-stops>
      </style:paragraph-properties>
    </style:style>
    <style:style style:name="P8" style:family="paragraph" style:parent-style-name="Standard" style:list-style-name="WW8Num1">
      <style:paragraph-properties fo:line-height="0.882cm">
        <style:tab-stops>
          <style:tab-stop style:position="17.907cm"/>
        </style:tab-stops>
      </style:paragraph-properties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 style:list-style-name="WW8Num1">
      <style:paragraph-properties fo:line-height="0.882cm">
        <style:tab-stops>
          <style:tab-stop style:position="17.90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988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988cm" fo:text-indent="0.988cm" style:auto-text-indent="false">
        <style:tab-stops>
          <style:tab-stop style:position="17.90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0e1354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969696"/>
    </style:style>
    <style:style style:name="gr1" style:family="graphic">
      <style:graphic-properties draw:stroke="dash" draw:stroke-dash="Dashed_20__28_var_29__20_4" svg:stroke-width="0.026cm" svg:stroke-color="#969696" draw:stroke-linejoin="miter" svg:stroke-linecap="square" draw:fill="solid" draw:fill-color="#ffffff" draw:textarea-horizontal-align="left" draw:textarea-vertical-align="top" draw:auto-grow-height="false" fo:min-height="1.446cm" fo:min-width="1.18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draw:name="框架1" text:anchor-type="char" svg:x="16.713cm" svg:y="-1.494cm" svg:width="1.93cm" svg:height="0.977cm" draw:z-index="1"><draw:text-box><text:p text:style-name="Standard">附件三</text:p></draw:text-box></draw:frame>切結書</text:p>
          </table:table-cell>
        </table:table-row>
        <table:table-row table:style-name="表格1.2">
          <table:table-cell table:style-name="表格1.A1" office:value-type="string">
            <text:p text:style-name="P4"><text:span text:style-name="T1">立切結書人</text:span><text:span text:style-name="T3"> <text:s text:c="16"/></text:span><text:span text:style-name="T1"><text:s/>申請「宜蘭縣政府青年創業貸款利息補</text:span><text:span text:style-name="T2">貼</text:span><text:span text:style-name="T1">計畫」(以下簡稱本計畫)，經詳閱本計畫規定，切結完全遵守下列事項：</text:span></text:p>
            <text:list xml:id="list6940641457332356796" text:style-name="WW8Num1">
              <text:list-item>
                <text:p text:style-name="P7"><text:span text:style-name="T1">本人完全符合本計畫第肆點各款之規定，並確實未曾接受中央或地方機關創業性貸款補助或</text:span><text:span text:style-name="T4">身心障礙者自力更生創業補助。</text:span></text:p>
              </text:list-item>
              <text:list-item>
                <text:p text:style-name="P7"><text:span text:style-name="T4">本人完全瞭解本計畫之規定，確實遵照本計畫請領之程序，並於請款時間內完成請款程序，如因逾期或補正不完全，宜蘭縣政府不予補助當期利息，</text:span><text:span text:style-name="T1">絕無異議</text:span><text:span text:style-name="T4">。</text:span></text:p>
              </text:list-item>
              <text:list-item>
                <text:p text:style-name="P8">本人完全瞭解本計畫各項規定，若有本計畫第捌點之情事，宜蘭縣政府得終止或撤銷貼補並追回已補貼之金額。</text:p>
              </text:list-item>
              <text:list-item>
                <text:p text:style-name="P9">本人違反本計畫之規定，經宜蘭縣政府發現，即終止貼補款，已貼補之金額，本人應主動辦理繳款事宜，並於期限內繳還，經宜蘭縣政府通知，逾期仍未繳還者，宜蘭縣政府得依法強制執行。 </text:p>
              </text:list-item>
            </text:list>
            <text:p text:style-name="P6">五、 本人完全明白並願遵守上開條文規定，若有隱瞞不實，願負一切法律責任，絕無異議，特立此切結書為憑。 </text:p>
            <text:p text:style-name="P11"><text:s text:c="5"/>此致 <text:s text:c="3"/></text:p>
            <text:p text:style-name="P10"><draw:custom-shape text:anchor-type="char" draw:z-index="0" draw:name="Rectangle 4" draw:style-name="gr1" draw:text-style-name="P13" svg:width="2.065cm" svg:height="1.906cm" svg:x="8.382cm" svg:y="0.529cm"><text:p/><draw:enhanced-geometry svg:viewBox="0 0 21600 21600" draw:type="rectangle" draw:enhanced-path="M 0 0 L 21600 0 21600 21600 0 21600 0 0 Z N"/></draw:custom-shape> 宜蘭縣政府</text:p>
            <text:p text:style-name="P12"><text:s text:c="4"/>立切結書人： <text:s text:c="25"/>（簽名並蓋章）</text:p>
            <text:p text:style-name="P5">身分證字號：</text:p>
            <text:p text:style-name="P5">戶籍地址：</text:p>
            <text:p text:style-name="P5">聯絡電話：</text:p>
            <text:p text:style-name="P5"/>
            <text:p text:style-name="P2">中華民國年月日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87cm" fo:margin-right="0cm" style:line-height-at-least="0.423cm" fo:text-indent="-1.057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User</meta:initial-creator>
    <meta:creation-date>2020-04-28T10:52:00</meta:creation-date>
    <dc:date>2020-12-08T13:58:38.630000000</dc:date>
    <meta:editing-cycles>3</meta:editing-cycles>
    <meta:editing-duration>PT3M13S</meta:editing-duration>
    <meta:generator>NDCODFApplicationTools/0.1.1$Windows_x86 LibreOffice_project/0f08bd63a279600245557ebc4779946afbf213c1</meta:generator>
    <meta:document-statistic meta:table-count="1" meta:image-count="0" meta:object-count="0" meta:page-count="1" meta:paragraph-count="15" meta:word-count="419" meta:character-count="480" meta:non-whitespace-character-count="419"/>
  </office:meta>
</office:document-meta>
</file>