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36cm" fo:margin-left="-1.535cm" style:page-number="auto" table:align="left" style:writing-mode="lr-tb"/>
    </style:style>
    <style:style style:name="表格1.A" style:family="table-column">
      <style:table-column-properties style:column-width="17.436cm"/>
    </style:style>
    <style:style style:name="表格1.1" style:family="table-row">
      <style:table-row-properties style:min-row-height="0.972cm" fo:keep-together="auto"/>
    </style:style>
    <style:style style:name="表格1.A1" style:family="table-cell">
      <style:table-cell-properties style:vertical-align="middle" style:border-line-width="0.106cm 0.026cm 0.026cm" fo:padding-left="0.191cm" fo:padding-right="0.191cm" fo:padding-top="0cm" fo:padding-bottom="0cm" fo:border="4.5pt double #000000" style:writing-mode="lr-tb"/>
    </style:style>
    <style:style style:name="表格1.2" style:family="table-row">
      <style:table-row-properties style:min-row-height="17.641cm" fo:keep-together="auto"/>
    </style:style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953cm" fo:margin-right="0cm" fo:margin-top="0.318cm" fo:margin-bottom="0cm" loext:contextual-spacing="false" fo:text-indent="-0.004cm" style:auto-text-indent="false">
        <style:tab-stops>
          <style:tab-stop style:position="17.907cm"/>
        </style:tab-stops>
      </style:paragraph-properties>
    </style:style>
    <style:style style:name="P5" style:family="paragraph" style:parent-style-name="Standard">
      <style:paragraph-properties fo:margin-top="0.088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088cm" fo:margin-bottom="0cm" loext:contextual-spacing="false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088cm" fo:margin-bottom="0cm" loext:contextual-spacing="false">
        <style:tab-stops>
          <style:tab-stop style:position="17.90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margin-top="0.088cm" fo:margin-bottom="0cm" loext:contextual-spacing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635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08cm" fo:margin-right="0cm" fo:margin-top="0.635cm" fo:margin-bottom="0cm" loext:contextual-spacing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officeooo:rsid="001d0718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969696"/>
    </style:style>
    <style:style style:name="gr1" style:family="graphic">
      <style:graphic-properties draw:stroke="dash" draw:stroke-dash="Dashed_20__28_var_29__20_4" svg:stroke-width="0.026cm" svg:stroke-color="#969696" draw:stroke-linejoin="miter" svg:stroke-linecap="square" draw:fill="solid" draw:fill-color="#ffffff" draw:textarea-horizontal-align="left" draw:textarea-vertical-align="top" draw:auto-grow-height="false" fo:min-height="1.446cm" fo:min-width="1.18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1" svg:x="17.291cm" svg:y="1.27cm" svg:width="1.93cm" svg:height="0.818cm" draw:z-index="1">
        <draw:text-box>
          <text:p text:style-name="Standard">附件二</text:p>
        </draw:text-box>
      </draw:frame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戶籍資料調閱授權書</text:p>
          </table:table-cell>
        </table:table-row>
        <table:table-row table:style-name="表格1.2">
          <table:table-cell table:style-name="表格1.A1" office:value-type="string">
            <text:p text:style-name="P4"><text:span text:style-name="T1">本人</text:span><text:span text:style-name="T3"> <text:s text:c="16"/></text:span><text:span text:style-name="T1">因申請「宜蘭縣政府青年創業貸款利息補</text:span><text:span text:style-name="T2">貼</text:span><text:span text:style-name="T1">計畫」(以下簡稱本計畫)，授權本計畫承辦單位查詢本人之戶籍資料。</text:span></text:p>
            <text:p text:style-name="P7"><text:s text:c="8"/>此致</text:p>
            <text:p text:style-name="P8">宜蘭縣政府</text:p>
            <text:p text:style-name="P5"/>
            <text:p text:style-name="P9"><draw:custom-shape text:anchor-type="char" draw:z-index="0" draw:name="Rectangle 4" draw:style-name="gr1" draw:text-style-name="P11" svg:width="2.065cm" svg:height="1.906cm" svg:x="10.478cm" svg:y="0.035cm"><text:p/><draw:enhanced-geometry svg:viewBox="0 0 21600 21600" draw:type="rectangle" draw:enhanced-path="M 0 0 L 21600 0 21600 21600 0 21600 0 0 Z N"/></draw:custom-shape> <text:s text:c="3"/>授 <text:s/>權 <text:s/>人 ： <text:s text:c="27"/>（簽名並蓋章）</text:p>
            <text:p text:style-name="P10">身分證字號 ：</text:p>
            <text:p text:style-name="P10">聯 絡 電 話：</text:p>
            <text:p text:style-name="P3"/>
            <text:p text:style-name="P3"/>
            <text:p text:style-name="P3"/>
            <text:p text:style-name="P3"/>
            <text:p text:style-name="P6">中華民國年月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籍資料調閱授權書</dc:title>
    <meta:initial-creator>User</meta:initial-creator>
    <meta:creation-date>2020-04-28T10:51:00</meta:creation-date>
    <dc:date>2021-02-04T10:01:58.874000000</dc:date>
    <meta:print-date>2020-04-28T11:07:00</meta:print-date>
    <meta:editing-cycles>5</meta:editing-cycles>
    <meta:editing-duration>PT5M22S</meta:editing-duration>
    <meta:generator>NDCODFApplicationTools/0.1.1$Windows_x86 LibreOffice_project/0f08bd63a279600245557ebc4779946afbf213c1</meta:generator>
    <meta:document-statistic meta:table-count="1" meta:image-count="0" meta:object-count="0" meta:page-count="1" meta:paragraph-count="9" meta:word-count="101" meta:character-count="167" meta:non-whitespace-character-count="101"/>
  </office:meta>
</office:document-meta>
</file>