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tru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35.14mm" fo:break-before="auto" style:use-optimal-row-height="true"/>
    </style:style>
    <style:style style:name="ro4" style:family="table-row">
      <style:table-row-properties style:row-height="52.07mm" fo:break-before="auto" style:use-optimal-row-height="true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年3-4月" table:style-name="ta1"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5"/>
        <table:table-column table:style-name="co1" table:number-columns-repeated="2" table:default-cell-style-name="ce8"/>
        <table:table-column table:style-name="co1" table:default-cell-style-name="ce3"/>
        <table:table-column table:style-name="co1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宜蘭縣政府勞工處108年度公布3月至4月違法事業單位名單</text:p>
          </table:table-cell>
          <table:covered-table-cell table:style-name="ce1"/>
          <table:covered-table-cell table:number-columns-repeated="3" table:style-name="ce2"/>
          <table:covered-table-cell table:number-columns-repeated="2" table:style-name="ce1"/>
          <table:table-cell table:style-name="Default"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或事業主之名稱、負責人姓名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style-name="Default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聯泉企業股份有限公司</text:p>
          </table:table-cell>
          <table:table-cell office:value-type="string" calcext:value-type="string">
            <text:p>勞動基準法第24條第2項</text:p>
            <text:p>勞動基準法第34條第2項</text:p>
          </table:table-cell>
          <table:table-cell office:value-type="string" calcext:value-type="string">
            <text:p>延長工作時間未依規定加給工資 </text:p>
            <text:p>更換班次時間未符合至少應有連續十一小時之休息時間</text:p>
          </table:table-cell>
          <table:table-cell table:style-name="ce7" office:value-type="string" calcext:value-type="string">
            <text:p>府勞資字第1080026903號</text:p>
          </table:table-cell>
          <table:table-cell office:value-type="float" office:value="1080325" calcext:value-type="float">
            <text:p>1080325</text:p>
          </table:table-cell>
          <table:table-cell table:style-name="ce2"/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興中紙業股份有限公司</text:p>
          </table:table-cell>
          <table:table-cell office:value-type="string" calcext:value-type="string">
            <text:p>勞動基準法第22條第2項</text:p>
            <text:p>勞動基準法第38條第4項</text:p>
            <text:p>勞動基準法第55條</text:p>
          </table:table-cell>
          <table:table-cell table:style-name="ce6" office:value-type="string" calcext:value-type="string">
            <text:p>工資未全額給付給勞工。</text:p>
            <text:p>未發給勞工因年度終結或契約終止未休日數之特別休假工資。</text:p>
            <text:p>未依規定給付勞工退休金。</text:p>
          </table:table-cell>
          <table:table-cell office:value-type="string" calcext:value-type="string">
            <text:p>府勞資字第1080028470號</text:p>
          </table:table-cell>
          <table:table-cell office:value-type="float" office:value="1080411" calcext:value-type="float">
            <text:p>1080411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東春實業社</text:p>
          </table:table-cell>
          <table:table-cell office:value-type="string" calcext:value-type="string">
            <text:p>勞動基準法第21條第1項</text:p>
          </table:table-cell>
          <table:table-cell office:value-type="string" calcext:value-type="string">
            <text:p>未達基本工資。</text:p>
          </table:table-cell>
          <table:table-cell office:value-type="string" calcext:value-type="string">
            <text:p>府勞資字第1080046131號</text:p>
          </table:table-cell>
          <table:table-cell office:value-type="float" office:value="1080423" calcext:value-type="float">
            <text:p>108042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 style:data-style-name="N2" text:time-value="15:27:15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19-05-07T15:31:15.598000000</dc:date>
    <meta:editing-duration>PT5M20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6" meta:object-count="0"/>
  </office:meta>
</office:document-meta>
</file>