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30.16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55.46mm" fo:break-before="auto" style:use-optimal-row-height="true"/>
    </style:style>
    <style:style style:name="ro7" style:family="table-row">
      <style:table-row-properties style:row-height="73.52mm" fo:break-before="auto" style:use-optimal-row-height="true"/>
    </style:style>
    <style:style style:name="ro8" style:family="table-row">
      <style:table-row-properties style:row-height="18.2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標楷體" style:font-name-asian="標楷體" style:font-name-complex="Lucida Sans"/>
    </style:style>
  </office:automatic-styles>
  <office:body>
    <office:spreadsheet>
      <table:calculation-settings table:automatic-find-labels="false"/>
      <table:table table:name="108年5-6月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10"/>
        <table:table-column table:style-name="co1" table:default-cell-style-name="ce11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5月至6月違法事業單位名單</text:p>
          </table:table-cell>
          <table:covered-table-cell table:style-name="ce1"/>
          <table:covered-table-cell table:number-columns-repeated="3" table:style-name="ce2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或事業主之名稱、負責人姓名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福泉鋼業股份有限公司</text:p>
          </table:table-cell>
          <table:table-cell office:value-type="string" calcext:value-type="string">
            <text:p>勞動基準法第21條第1項</text:p>
            <text:p>勞動基準法第24條第1項</text:p>
            <text:p>勞動基準法第32條第2項</text:p>
          </table:table-cell>
          <table:table-cell office:value-type="string" calcext:value-type="string">
            <text:p>未達基本工資。</text:p>
            <text:p>延長工作時間未依規定加給工資。</text:p>
            <text:p>延長工時超過法定上限。 </text:p>
          </table:table-cell>
          <table:table-cell office:value-type="string" calcext:value-type="string">
            <text:p>府勞資字第1080054691號</text:p>
          </table:table-cell>
          <table:table-cell office:value-type="float" office:value="1080502" calcext:value-type="float">
            <text:p>1080502</text:p>
          </table:table-cell>
          <table:table-cell table:style-name="ce2"/>
          <table:table-cell table:style-name="ce12"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好立威有限公司</text:p>
          </table:table-cell>
          <table:table-cell office:value-type="string" calcext:value-type="string">
            <text:p>勞動基準法第24條</text:p>
          </table:table-cell>
          <table:table-cell table:style-name="ce7" office:value-type="string" calcext:value-type="string">
            <text:p>延長工作時間未依規定加給工資</text:p>
          </table:table-cell>
          <table:table-cell office:value-type="string" calcext:value-type="string">
            <text:p>府勞資字第1080055511號</text:p>
          </table:table-cell>
          <table:table-cell office:value-type="float" office:value="1080509" calcext:value-type="float">
            <text:p>1080509</text:p>
          </table:table-cell>
          <table:table-cell table:style-name="ce3"/>
          <table:table-cell table:style-name="ce12" table:number-columns-repeated="101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蜡藝實業股份有限公司</text:p>
          </table:table-cell>
          <table:table-cell office:value-type="string" calcext:value-type="string">
            <text:p>勞動基準法第50條第1項</text:p>
          </table:table-cell>
          <table:table-cell table:style-name="ce8" office:value-type="string" calcext:value-type="string">
            <text:p>未依規定給予產假天數</text:p>
          </table:table-cell>
          <table:table-cell office:value-type="string" calcext:value-type="string">
            <text:p>府勞資字第1080046130號</text:p>
          </table:table-cell>
          <table:table-cell office:value-type="float" office:value="1080509" calcext:value-type="float">
            <text:p>1080509</text:p>
          </table:table-cell>
          <table:table-cell table:style-name="ce3"/>
          <table:table-cell table:style-name="ce12" table:number-columns-repeated="101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星星電子遊戲場業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時超過法定上限。</text:p>
          </table:table-cell>
          <table:table-cell office:value-type="string" calcext:value-type="string">
            <text:p>府勞資字第1080048150號</text:p>
          </table:table-cell>
          <table:table-cell office:value-type="float" office:value="1080509" calcext:value-type="float">
            <text:p>1080509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福克斯保全股份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時超過法定上限。</text:p>
          </table:table-cell>
          <table:table-cell office:value-type="string" calcext:value-type="string">
            <text:p>府勞資字第1080071445號</text:p>
          </table:table-cell>
          <table:table-cell office:value-type="float" office:value="1080605" calcext:value-type="float">
            <text:p>1080605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雄風國際租賃有限公司</text:p>
          </table:table-cell>
          <table:table-cell office:value-type="string" calcext:value-type="string">
            <text:p>勞動基準法第22條第2項</text:p>
            <text:p>勞動基準法第24條第2項</text:p>
            <text:p>勞動基準法第30條第6項</text:p>
            <text:p>勞動基準法第38條第1項</text:p>
            <text:p>勞動基準法第39條</text:p>
          </table:table-cell>
          <table:table-cell table:style-name="ce5" office:value-type="string" calcext:value-type="string">
            <text:p>工資未全額給付給勞工。</text:p>
            <text:p>延長工作時間未依規定加給工資。</text:p>
            <text:p>未逐日記載勞工出勤紀錄。</text:p>
            <text:p>未依規定給予特別休假。</text:p>
            <text:p>假日出勤工資未加倍給付。</text:p>
          </table:table-cell>
          <table:table-cell office:value-type="string" calcext:value-type="string">
            <text:p>府勞資字第1080075561號</text:p>
          </table:table-cell>
          <table:table-cell office:value-type="float" office:value="1080617" calcext:value-type="float">
            <text:p>1080617</text:p>
          </table:table-cell>
          <table:table-cell table:number-columns-repeated="1018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豐富加油站股份有限公司</text:p>
          </table:table-cell>
          <table:table-cell office:value-type="string" calcext:value-type="string">
            <text:p>勞動基準法第39條</text:p>
          </table:table-cell>
          <table:table-cell table:style-name="ce5" office:value-type="string" calcext:value-type="string">
            <text:p>假日出勤工資未加倍給付。</text:p>
          </table:table-cell>
          <table:table-cell office:value-type="string" calcext:value-type="string">
            <text:p>府勞資字第1080078279號</text:p>
          </table:table-cell>
          <table:table-cell office:value-type="float" office:value="1080617" calcext:value-type="float">
            <text:p>1080617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葛瑪蘭汽車客運股份有限公司</text:p>
          </table:table-cell>
          <table:table-cell office:value-type="string" calcext:value-type="string">
            <text:p>勞動基準法第24條第2項</text:p>
            <text:p><text:span text:style-name="T1">勞動基準法第32條第2項</text:span></text:p>
            <text:p><text:span text:style-name="T1">勞動基準法第34條第2項</text:span></text:p>
            <text:p><text:span text:style-name="T1">勞動基準法第35條</text:span></text:p>
            <text:p><text:span text:style-name="T1">勞動基準法第36條第1項</text:span></text:p>
          </table:table-cell>
          <table:table-cell table:style-name="ce5" office:value-type="string" calcext:value-type="string">
            <text:p>延長工作時間未依規定加給工資。</text:p>
            <text:p>延長工時超過法定上限。 </text:p>
            <text:p>更換班次時間未符合至少應有連續十一小時之休息時間。</text:p>
            <text:p>勞工繼續工作四小時未給予至少三十分鐘之休息。</text:p>
            <text:p>違反每七日中至少應有二日之休息。</text:p>
          </table:table-cell>
          <table:table-cell office:value-type="string" calcext:value-type="string">
            <text:p>府勞資字第1080063256號</text:p>
          </table:table-cell>
          <table:table-cell office:value-type="float" office:value="1080619" calcext:value-type="float">
            <text:p>1080619</text:p>
          </table:table-cell>
          <table:table-cell table:style-name="ce23" office:value-type="string" calcext:value-type="string">
            <text:p>國道客運駕駛員工時專案檢查 </text:p>
          </table:table-cell>
          <table:table-cell table:number-columns-repeated="1017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林鈺璉(即宜蘭縣私立安琪卡幼兒園)</text:p>
          </table:table-cell>
          <table:table-cell office:value-type="string" calcext:value-type="string">
            <text:p>勞動基準法第23條第1項</text:p>
          </table:table-cell>
          <table:table-cell table:style-name="ce9" office:value-type="string" calcext:value-type="string">
            <text:p>未依約定定期給付工資</text:p>
          </table:table-cell>
          <table:table-cell office:value-type="string" calcext:value-type="string">
            <text:p>府勞資字第1080086766號</text:p>
          </table:table-cell>
          <table:table-cell office:value-type="float" office:value="1080619" calcext:value-type="float">
            <text:p>1080619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9:37:50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09:38:15.192000000</dc:date>
    <meta:editing-duration>PT5M54S</meta:editing-duration>
    <meta:editing-cycles>5</meta:editing-cycles>
    <meta:generator>NDC_ODF_Application_Tools/2.0.2$Windows_x86 LibreOffice_project/ed72a44ef8f10c5a9b48f1a4b7467ea50da7b580</meta:generator>
    <meta:document-statistic meta:table-count="1" meta:cell-count="63" meta:object-count="0"/>
  </office:meta>
</office:document-meta>
</file>