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40.85mm" fo:break-before="auto" style:use-optimal-row-height="false"/>
    </style:style>
    <style:style style:name="ro3" style:family="table-row">
      <style:table-row-properties style:row-height="33.78mm" fo:break-before="auto" style:use-optimal-row-height="true"/>
    </style:style>
    <style:style style:name="ro4" style:family="table-row">
      <style:table-row-properties style:row-height="19.33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ro6" style:family="table-row">
      <style:table-row-properties style:row-height="41.01mm" fo:break-before="auto" style:use-optimal-row-height="true"/>
    </style:style>
    <style:style style:name="ro7" style:family="table-row">
      <style:table-row-properties style:row-height="44.63mm" fo:break-before="auto" style:use-optimal-row-height="true"/>
    </style:style>
    <style:style style:name="ro8" style:family="table-row">
      <style:table-row-properties style:row-height="22.95mm" fo:break-before="auto" style:use-optimal-row-height="true"/>
    </style:style>
    <style:style style:name="ro9" style:family="table-row">
      <style:table-row-properties style:row-height="15.72mm" fo:break-before="auto" style:use-optimal-row-height="true"/>
    </style:style>
    <style:style style:name="ro10" style:family="table-row">
      <style:table-row-properties style:row-height="30.1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年1-2月" table:style-name="ta1">
        <table:table-column table:style-name="co1" table:default-cell-style-name="ce34"/>
        <table:table-column table:style-name="co1" table:default-cell-style-name="ce35"/>
        <table:table-column table:style-name="co1" table:default-cell-style-name="ce37"/>
        <table:table-column table:style-name="co1" table:default-cell-style-name="ce42"/>
        <table:table-column table:style-name="co1" table:number-columns-repeated="2" table:default-cell-style-name="ce45"/>
        <table:table-column table:style-name="co1" table:default-cell-style-name="ce34"/>
        <table:table-column table:style-name="co1" table:number-columns-repeated="1017" table:default-cell-style-name="ce47"/>
        <table:table-row table:style-name="ro1">
          <table:table-cell table:style-name="ce1" office:value-type="string" calcext:value-type="string" table:number-columns-spanned="7" table:number-rows-spanned="1">
            <text:p>宜蘭縣政府勞工處108年度公布1月至2月違法事業單位名單</text:p>
          </table:table-cell>
          <table:covered-table-cell table:style-name="ce1"/>
          <table:covered-table-cell table:number-columns-repeated="3" table:style-name="ce33"/>
          <table:covered-table-cell table:number-columns-repeated="2" table:style-name="ce1"/>
          <table:table-cell table:style-name="Default"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3" office:value-type="string" calcext:value-type="string">
            <text:p>事業單位或事業主之名稱、負責人姓名</text:p>
          </table:table-cell>
          <table:table-cell table:style-name="ce33" office:value-type="string" calcext:value-type="string">
            <text:p>違反法令條款</text:p>
          </table:table-cell>
          <table:table-cell table:style-name="ce33" office:value-type="string" calcext:value-type="string">
            <text:p>違反法規內容</text:p>
          </table:table-cell>
          <table:table-cell table:style-name="ce33" office:value-type="string" calcext:value-type="string">
            <text:p>處分書文號</text:p>
          </table:table-cell>
          <table:table-cell table:style-name="ce33" office:value-type="string" calcext:value-type="string">
            <text:p>處分日期</text:p>
          </table:table-cell>
          <table:table-cell table:style-name="ce1" office:value-type="string" calcext:value-type="string">
            <text:p>備註</text:p>
          </table:table-cell>
          <table:table-cell table:style-name="Default" table:number-columns-repeated="1017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office:value-type="string" calcext:value-type="string">
            <text:p>山隆通運股份有限公司</text:p>
          </table:table-cell>
          <table:table-cell office:value-type="string" calcext:value-type="string">
            <text:p>勞動基準法第35條</text:p>
            <text:p>勞動基準法第36條</text:p>
          </table:table-cell>
          <table:table-cell table:style-name="ce37" office:value-type="string" calcext:value-type="string">
            <text:p>勞工繼續工作四小時未給予至少三十分鐘之休息。</text:p>
            <text:p>違反每七日中至少應有二日之休息。</text:p>
          </table:table-cell>
          <table:table-cell table:style-name="ce44" office:value-type="string" calcext:value-type="string">
            <text:p>府勞資字第1070198853號</text:p>
          </table:table-cell>
          <table:table-cell office:value-type="float" office:value="1080103" calcext:value-type="float">
            <text:p>1080103</text:p>
          </table:table-cell>
          <table:table-cell table:style-name="ce33"/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金車股份有限公司</text:p>
          </table:table-cell>
          <table:table-cell office:value-type="string" calcext:value-type="string">
            <text:p>勞動基準法第32條第3項</text:p>
          </table:table-cell>
          <table:table-cell table:style-name="ce38" office:value-type="string" calcext:value-type="string">
            <text:p>前項但書規定延長工作時間未報當地主管機關備查。</text:p>
          </table:table-cell>
          <table:table-cell office:value-type="string" calcext:value-type="string">
            <text:p>府勞資字第1070198363號</text:p>
          </table:table-cell>
          <table:table-cell office:value-type="float" office:value="1080103" calcext:value-type="float">
            <text:p>1080103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首席皇家管理委員會</text:p>
          </table:table-cell>
          <table:table-cell office:value-type="string" calcext:value-type="string">
            <text:p>勞動基準法第59條</text:p>
          </table:table-cell>
          <table:table-cell table:style-name="ce37" office:value-type="string" calcext:value-type="string">
            <text:p>未依法給付喪葬費及死亡補償。</text:p>
          </table:table-cell>
          <table:table-cell office:value-type="string" calcext:value-type="string">
            <text:p>府勞資字第1070187232號</text:p>
          </table:table-cell>
          <table:table-cell office:value-type="float" office:value="1080107" calcext:value-type="float">
            <text:p>1080107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賜禧有限公司</text:p>
          </table:table-cell>
          <table:table-cell table:style-name="ce38" office:value-type="string" calcext:value-type="string">
            <text:p>勞動基準法第24條第2項</text:p>
            <text:p>勞動基準法第36條第1項</text:p>
            <text:p>勞動基準法第39條</text:p>
          </table:table-cell>
          <table:table-cell office:value-type="string" calcext:value-type="string">
            <text:p>延長工作時間未依規定加給工資 。</text:p>
            <text:p>勞工繼續工作四小時未給予至少三十分鐘之休息。</text:p>
            <text:p>假日出勤工資未加倍給付。</text:p>
          </table:table-cell>
          <table:table-cell table:style-name="ce46" office:value-type="string" calcext:value-type="string">
            <text:p>府勞資字第1070211580號</text:p>
          </table:table-cell>
          <table:table-cell table:style-name="ce46" office:value-type="float" office:value="1080118" calcext:value-type="float">
            <text:p>1080118</text:p>
          </table:table-cell>
          <table:table-cell table:number-columns-repeated="1018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6" office:value-type="string" calcext:value-type="string">
            <text:p>台灣良塚精工股份有限公司</text:p>
          </table:table-cell>
          <table:table-cell table:style-name="ce38" office:value-type="string" calcext:value-type="string">
            <text:p>勞動基準法第24條</text:p>
            <text:p>勞動基準法第32條第1項</text:p>
            <text:p>勞動基準法第70條</text:p>
          </table:table-cell>
          <table:table-cell office:value-type="string" calcext:value-type="string">
            <text:p>延長工作時間未依規定加給工資。</text:p>
            <text:p>延長工作時間未經法定程序同意。</text:p>
            <text:p>未依法訂立工作規則，報請主管機關核備後並公開揭示之。</text:p>
          </table:table-cell>
          <table:table-cell table:style-name="ce46" office:value-type="string" calcext:value-type="string">
            <text:p>府勞資字第1070203634號</text:p>
          </table:table-cell>
          <table:table-cell table:style-name="ce46" office:value-type="string" calcext:value-type="string">
            <text:p>1080118</text:p>
          </table:table-cell>
          <table:table-cell table:number-columns-repeated="1018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王老吉茶館股份有限公司</text:p>
          </table:table-cell>
          <table:table-cell table:style-name="ce39" office:value-type="string" calcext:value-type="string">
            <text:p>勞動基準法第23條第1項</text:p>
          </table:table-cell>
          <table:table-cell office:value-type="string" calcext:value-type="string">
            <text:p>未依約定定期給付工資。</text:p>
          </table:table-cell>
          <table:table-cell office:value-type="string" calcext:value-type="string">
            <text:p>府勞資字第1080001446號</text:p>
          </table:table-cell>
          <table:table-cell office:value-type="float" office:value="1080130" calcext:value-type="float">
            <text:p>1080130</text:p>
          </table:table-cell>
          <table:table-cell table:number-columns-repeated="1018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葛瑪蘭汽車客運股份有限公司</text:p>
          </table:table-cell>
          <table:table-cell table:style-name="ce40" office:value-type="string" calcext:value-type="string">
            <text:p>勞動基準法第34條第2項</text:p>
          </table:table-cell>
          <table:table-cell table:style-name="ce43" office:value-type="string" calcext:value-type="string">
            <text:p>更換班次時間未符合至少應有連續十一小時之休息時間。</text:p>
          </table:table-cell>
          <table:table-cell office:value-type="string" calcext:value-type="string">
            <text:p>府勞資字第1080001447號</text:p>
          </table:table-cell>
          <table:table-cell office:value-type="float" office:value="1080211" calcext:value-type="float">
            <text:p>1080211</text:p>
          </table:table-cell>
          <table:table-cell table:number-columns-repeated="1018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交通部臺灣鐵路管理局</text:p>
          </table:table-cell>
          <table:table-cell table:style-name="ce40" office:value-type="string" calcext:value-type="string">
            <text:p>勞動基準法第34條第2項</text:p>
          </table:table-cell>
          <table:table-cell table:style-name="ce43" office:value-type="string" calcext:value-type="string">
            <text:p>更換班時間未符合至少應有連續十一小時之休息時間。</text:p>
          </table:table-cell>
          <table:table-cell office:value-type="string" calcext:value-type="string">
            <text:p>府勞資字第1080006136號</text:p>
          </table:table-cell>
          <table:table-cell office:value-type="string" calcext:value-type="string">
            <text:p>1080211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南山人壽保險股份有限公司</text:p>
          </table:table-cell>
          <table:table-cell table:style-name="ce41" office:value-type="string" calcext:value-type="string">
            <text:p>勞動基準法第32條第1項</text:p>
            <text:p>勞動基準法第32條第2項 </text:p>
          </table:table-cell>
          <table:table-cell table:style-name="ce39" office:value-type="string" calcext:value-type="string">
            <text:p>延長工作時間未經法定程序同意。</text:p>
            <text:p>延長工時超過法定上限。</text:p>
          </table:table-cell>
          <table:table-cell office:value-type="string" calcext:value-type="string">
            <text:p>府勞資字第1070211989號</text:p>
          </table:table-cell>
          <table:table-cell office:value-type="float" office:value="1080212" calcext:value-type="float">
            <text:p>1080212</text:p>
          </table:table-cell>
          <table:table-cell table:number-columns-repeated="1018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鴻友清潔有限公司</text:p>
          </table:table-cell>
          <table:table-cell table:style-name="ce39" office:value-type="string" calcext:value-type="string">
            <text:p>勞動基準法第80條</text:p>
          </table:table-cell>
          <table:table-cell office:value-type="string" calcext:value-type="string">
            <text:p>拒絕、規避或阻撓勞工檢查員依法執行職務。</text:p>
          </table:table-cell>
          <table:table-cell office:value-type="string" calcext:value-type="string">
            <text:p>府勞資字第1080022403號</text:p>
          </table:table-cell>
          <table:table-cell office:value-type="float" office:value="1080212" calcext:value-type="float">
            <text:p>1080212</text:p>
          </table:table-cell>
          <table:table-cell table:number-columns-repeated="1018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宏盛紙業有限公司</text:p>
          </table:table-cell>
          <table:table-cell table:style-name="ce41" office:value-type="string" calcext:value-type="string">
            <text:p>勞動基準法第24條第1項</text:p>
            <text:p>勞動基準法第34條第2項</text:p>
            <text:p/>
          </table:table-cell>
          <table:table-cell table:style-name="ce39" office:value-type="string" calcext:value-type="string">
            <text:p>延長工作時間未依規定加給工資。</text:p>
            <text:p>更換班次時間未符合至少應有連續十一小時之休息時間。</text:p>
          </table:table-cell>
          <table:table-cell office:value-type="string" calcext:value-type="string">
            <text:p>府勞資字第1070211555號</text:p>
          </table:table-cell>
          <table:table-cell office:value-type="float" office:value="1080215" calcext:value-type="float">
            <text:p>1080215</text:p>
          </table:table-cell>
          <table:table-cell table:number-columns-repeated="1018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中華電信股份有限公司</text:p>
          </table:table-cell>
          <table:table-cell office:value-type="string" calcext:value-type="string">
            <text:p>勞動基準法第32條第2項</text:p>
          </table:table-cell>
          <table:table-cell table:style-name="ce37" office:value-type="string" calcext:value-type="string">
            <text:p>延長工時超過法定上限。</text:p>
          </table:table-cell>
          <table:table-cell office:value-type="string" calcext:value-type="string">
            <text:p>府勞資字第1080003426號</text:p>
          </table:table-cell>
          <table:table-cell office:value-type="float" office:value="1080222" calcext:value-type="float">
            <text:p>1080222</text:p>
          </table:table-cell>
          <table:table-cell table:number-columns-repeated="1018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宏華國際股份有限公司</text:p>
          </table:table-cell>
          <table:table-cell table:style-name="ce41" office:value-type="string" calcext:value-type="string">
            <text:p>勞動基準法第32條第2項</text:p>
          </table:table-cell>
          <table:table-cell table:style-name="ce39" office:value-type="string" calcext:value-type="string">
            <text:p>延長工時超過法定上限。</text:p>
          </table:table-cell>
          <table:table-cell office:value-type="string" calcext:value-type="string">
            <text:p>府勞資字第1080003427號</text:p>
          </table:table-cell>
          <table:table-cell office:value-type="float" office:value="1080226" calcext:value-type="float">
            <text:p>1080226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loext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loext:min-decimal-places="0" number:min-integer-digits="0" number:grouping="true"/>
    </number:number-style>
    <number:number-style style:name="N194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3:32:28.8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20:04:23.848000000</meta:creation-date>
    <dc:date>2020-01-22T13:42:16.885000000</dc:date>
    <meta:editing-duration>PT10M47S</meta:editing-duration>
    <meta:editing-cycles>5</meta:editing-cycles>
    <meta:generator>LibreOffice/6.2.7.1$Windows_x86 LibreOffice_project/23edc44b61b830b7d749943e020e96f5a7df63bf</meta:generator>
    <meta:document-statistic meta:table-count="1" meta:cell-count="86" meta:object-count="0"/>
  </office:meta>
</office:document-meta>
</file>