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8cm"/>
    </style:style>
    <style:style style:name="表格1.H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8cm" fo:keep-together="auto"/>
    </style:style>
    <style:style style:name="表格1.7" style:family="table-row">
      <style:table-row-properties style:min-row-height="0.496cm" fo:keep-together="auto"/>
    </style:style>
    <style:style style:name="表格1.A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2.63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1.291cm" fo:keep-together="auto"/>
    </style:style>
    <style:style style:name="表格1.13" style:family="table-row">
      <style:table-row-properties style:min-row-height="1.242cm" fo:keep-together="auto"/>
    </style:style>
    <style:style style:name="表格1.14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59cm" fo:margin-bottom="0.159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159cm" fo:margin-bottom="0.159cm" loext:contextual-spacing="false" style:snap-to-layout-grid="false"/>
      <style:text-properties style:font-name-asian="標楷體"/>
    </style:style>
    <style:style style:name="P11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宜蘭縣政府</text:span>就業歧視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訴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姓</text:span><text:span text:style-name="T6"> <text:s text:c="2"/></text:span><text:span text:style-name="T4">名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出生日期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>身分證字號</text:p>
          </table:table-cell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<text:span text:style-name="T4">性</text:span><text:span text:style-name="T6"> <text:s text:c="2"/></text:span><text:span text:style-name="T4">別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pan text:style-name="T4">地</text:span><text:span text:style-name="T6"> <text:s text:c="2"/></text:span><text:span text:style-name="T4">址</text:span></text:p>
          </table:table-cell>
          <table:table-cell table:style-name="表格1.H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手機號碼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電子郵件信箱</text:p>
          </table:table-cell>
          <table:table-cell table:style-name="表格1.H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8">應徵日期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8">應徵（工作）地點</text:p>
          </table:table-cell>
          <table:covered-table-cell/>
          <table:table-cell table:style-name="表格1.H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受僱日期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>離職（解僱）日期</text:p>
          </table:table-cell>
          <table:covered-table-cell/>
          <table:table-cell table:style-name="表格1.H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<text:span text:style-name="T2">被申訴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公司名稱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>行業別</text:p>
          </table:table-cell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代表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>員工人數</text:p>
          </table:table-cell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4">電</text:span><text:span text:style-name="T6"> <text:s/></text:span><text:span text:style-name="T4">話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地</text:span><text:span text:style-name="T6"> <text:s/></text:span><text:span text:style-name="T4">址</text:span></text:p>
          </table:table-cell>
          <table:covered-table-cell/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申訴事項</text:p>
          </table:table-cell>
          <table:table-cell table:style-name="表格1.A1" table:number-columns-spanned="7" office:value-type="string">
            <text:p text:style-name="P2"><text:span text:style-name="T2">□種族歧視　□階級歧視　 □語言歧視　 □思想歧視　 □宗教歧視　□黨派歧視　　　　□籍貫歧視　□出生地歧視 □性別歧視(優先處理性別平等工作法) <text:s text:c="2"/>□性傾向歧視 □年齡歧視 <text:s/>□婚姻歧視　 □容貌歧視 <text:s/>□五官歧視 <text:s text:c="2"/>□身心障礙歧視 <text:s/>□以往工會會員身份歧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7"/>
            <text:p text:style-name="P7"/>
            <text:p text:style-name="P6">事</text:p>
            <text:p text:style-name="P6">實</text:p>
            <text:p text:style-name="P6">經</text:p>
            <text:p text:style-name="P6">過</text:p>
            <text:p text:style-name="P6">及</text:p>
            <text:p text:style-name="P6">理</text:p>
            <text:p text:style-name="P6">由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3">證明文件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4">申訴人簽名　　　　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中 華 民 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業歧視申請案</dc:title>
    <dc:subject>就業歧視申請案</dc:subject>
    <meta:keyword>就業歧視、申請書</meta:keyword>
    <dc:description>作業流程、流程圖、流程說明、相關表單及其參考範例</dc:description>
    <meta:initial-creator>勞工局</meta:initial-creator>
    <meta:creation-date>2014-02-06T11:42:00</meta:creation-date>
    <dc:date>2023-09-18T14:43:31.709000000</dc:date>
    <meta:print-date>2013-10-14T13:53:00</meta:print-date>
    <meta:editing-cycles>39</meta:editing-cycles>
    <meta:editing-duration>PT1H9M42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3" meta:word-count="224" meta:character-count="276" meta:non-whitespace-character-count="224"/>
  </office:meta>
</office:document-meta>
</file>