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line-height="1.058cm"/>
    </style:style>
    <style:style style:name="P2" style:family="paragraph" style:parent-style-name="Heading_20_3">
      <style:paragraph-properties fo:line-height="1.058cm"/>
      <style:text-properties style:font-name="Times New Roman" fo:font-size="16pt" fo:font-weight="normal" style:font-name-asian="標楷體" style:font-size-asian="16pt" style:font-weight-asian="normal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5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25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Times New Roman" fo:font-size="16pt" fo:font-weight="normal" style:font-name-asian="標楷體" style:font-size-asian="16pt" style:font-weight-asian="normal" style:font-name-complex="標楷體" style:font-size-complex="16pt"/>
    </style:style>
    <style:style style:name="T10" style:family="text">
      <style:text-properties style:font-name="Times New Roman" fo:font-size="16pt" fo:font-weight="normal" style:font-name-asian="標楷體" style:font-size-asian="16pt" style:font-weight-asian="normal" style:font-name-complex="標楷體" style:font-size-complex="16pt"/>
    </style:style>
    <style:style style:name="T11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12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normal" style:font-name-asian="Times New Roman" style:font-size-asian="16pt" style:font-weight-asian="normal" style:font-name-complex="Times New Roman" style:font-size-complex="16pt"/>
    </style:style>
    <style:style style:name="T14" style:family="text">
      <style:text-properties style:font-name="Times New Roman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宜蘭縣政府就業歧視</text:span><text:span text:style-name="T3">申訴案撤回申請書</text:span></text:p>
      <text:h text:style-name="P1" text:outline-level="3"><text:span text:style-name="T9">一、本人於</text:span><text:span text:style-name="T12"> <text:s text:c="3"/></text:span><text:span text:style-name="T9">年</text:span><text:span text:style-name="T12"> <text:s text:c="2"/></text:span><text:span text:style-name="T9">月</text:span><text:span text:style-name="T12"> <text:s text:c="2"/></text:span><text:span text:style-name="T9">日向宜蘭縣政府申訴</text:span><text:span text:style-name="T13"> <text:s text:c="18"/></text:span><text:span text:style-name="T9">（公</text:span></text:h>
      <text:h text:style-name="P1" text:outline-level="3"><text:span text:style-name="T12"><text:s text:c="3"/></text:span><text:span text:style-name="T9">司名）涉嫌違反就業服務法之就業歧視事件，茲因</text:span><text:span text:style-name="T13"> <text:s text:c="19"/></text:span><text:span text:style-name="T12"><text:s/></text:span><text:span text:style-name="T5"><text:s text:c="7"/></text:span></text:h>
      <text:h text:style-name="P1" text:outline-level="3"><text:span text:style-name="T5"><text:s text:c="3"/></text:span><text:span text:style-name="T6"><text:s text:c="12"/></text:span><text:span text:style-name="T5">（請填寫撤回原因），申請撤回原案</text:span><text:span text:style-name="T9">。</text:span></text:h>
      <text:h text:style-name="P2" text:outline-level="3">二、本人已確知本案撤回之效果。</text:h>
      <text:h text:style-name="P1" text:outline-level="3"><text:span text:style-name="T9">三、</text:span><text:span text:style-name="T9">請</text:span><text:span text:style-name="T9">准予</text:span><text:span text:style-name="T9">撤</text:span><text:span text:style-name="T9">案，不續行案件調查審議程序</text:span><text:span text:style-name="T9">。</text:span></text:h>
      <text:p text:style-name="P3"/>
      <text:p text:style-name="P7"><text:span text:style-name="T7"><text:s text:c="4"/>此致</text:span></text:p>
      <text:p text:style-name="P5">宜蘭縣政府</text:p>
      <text:p text:style-name="P5"/>
      <text:p text:style-name="P5"/>
      <text:p text:style-name="P5"/>
      <text:p text:style-name="P5"/>
      <text:p text:style-name="P8"><text:span text:style-name="T7">申請人（簽名）:</text:span></text:p>
      <text:p text:style-name="P8"><text:span text:style-name="T7">身分證統一編號:</text:span></text:p>
      <text:p text:style-name="P6">地址:</text:p>
      <text:p text:style-name="P6">電話:</text:p>
      <text:p text:style-name="P4"/>
      <text:p text:style-name="P9"><text:span text:style-name="T7">中 <text:s text:c="5"/>華 <text:s text:c="5"/>民 <text:s text:c="5"/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dc:subject/>
    <meta:keyword/>
    <dc:description/>
    <meta:initial-creator>陳昭妏</meta:initial-creator>
    <meta:creation-date>2012-09-26T15:04:00</meta:creation-date>
    <dc:creator>USER</dc:creator>
    <dc:date>2014-02-11T10:48:00</dc:date>
    <meta:print-date>2014-02-11T10:47:00</meta:print-date>
    <meta:editing-cycles>90</meta:editing-cycles>
    <meta:editing-duration>PT7H39M</meta:editing-duration>
    <meta:document-statistic meta:table-count="0" meta:image-count="0" meta:object-count="0" meta:page-count="1" meta:paragraph-count="13" meta:word-count="145" meta:character-count="268" meta:non-whitespace-character-count="145"/>
    <meta:generator>NDC_ODF_Application_Tools/2.0.2$Windows_x86 LibreOffice_project/ed72a44ef8f10c5a9b48f1a4b7467ea50da7b580</meta:generator>
  </office:meta>
</office:document-meta>
</file>