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top="0cm" fo:margin-bottom="0cm" style:page-number="auto" table:align="center" style:writing-mode="lr-tb"/>
    </style:style>
    <style:style style:name="表格1.A" style:family="table-column">
      <style:table-column-properties style:column-width="5.549cm"/>
    </style:style>
    <style:style style:name="表格1.B" style:family="table-column">
      <style:table-column-properties style:column-width="9.1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bfbfbf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（事業單位全銜）僱用特定性定期契約人員工作說明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法令或計畫依據</text:span></text:p>
          </table:table-cell>
          <table:table-cell table:style-name="表格1.A2" office:value-type="string">
            <text:p text:style-name="P1"><text:span text:style-name="T2">(並請提供工作計畫或相關依據影本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員工姓名</text:span></text:p>
          </table:table-cell>
          <table:table-cell table:style-name="表格1.A2" office:value-type="string">
            <text:p text:style-name="P1"/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3"><text:span text:style-name="T1">職稱</text:span></text:p>
          </table:table-cell>
          <table:table-cell table:style-name="表格1.A1" office:value-type="string">
            <text:p text:style-name="Standard"/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3"><text:span text:style-name="T1">契約期間</text:span></text:p>
          </table:table-cell>
          <table:table-cell table:style-name="表格1.A1" office:value-type="string">
            <text:p text:style-name="Standard"/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3"><text:span text:style-name="T1">工作性質及內容</text:span></text:p>
          </table:table-cell>
          <table:table-cell table:style-name="表格1.A1" office:value-type="string">
            <text:p text:style-name="Standard"/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4"><text:span text:style-name="T1">僱用之特定目的、特定工作標的，以及該工作「非繼續性工作」之理由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4"><text:span text:style-name="T1">就同一工作是否有其他不定期契約人員，從事該相關工作</text:span></text:p>
          </table:table-cell>
          <table:table-cell table:style-name="表格1.A2" office:value-type="string">
            <text:p text:style-name="P1"><text:span text:style-name="T2">(並請提供事業單位組織編制資料</text:span><text:bookmark text:name="_GoBack"/><text:span text:style-name="T2">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契約期間完成後，是否已無「工作標的」且不需要該人員</text:span>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澤</meta:initial-creator>
    <dc:creator>何宗澤</dc:creator>
    <meta:editing-cycles>10</meta:editing-cycles>
    <meta:print-date>2019-08-08T07:33:00</meta:print-date>
    <meta:creation-date>2019-08-08T04:00:00</meta:creation-date>
    <dc:date>2019-08-08T07:34:00</dc:date>
    <meta:editing-duration>PT1H25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1" meta:word-count="162" meta:character-count="162" meta:non-whitespace-character-count="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