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miter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13.996cm" svg:y="-2.011cm" svg:width="2.355cm" svg:height="0.9cm" draw:z-index="22"><draw:text-box><text:p text:style-name="Frame_20_contents">附件一</text:p></draw:text-box></draw:frame><draw:frame draw:style-name="fr1" text:anchor-type="char" svg:x="2.381cm" svg:y="-1.482cm" svg:width="9.763cm" svg:height="1.27cm" draw:z-index="18"><draw:text-box><text:p text:style-name="P2">舊制網路查詢系統單位憑證註冊作業流程圖</text:p></draw:text-box></draw:frame><draw:frame draw:style-name="fr2" text:anchor-type="char" svg:x="3.201cm" svg:y="0.45cm" svg:width="2.514cm" svg:height="1.455cm" draw:z-index="1"><draw:text-box><text:p text:style-name="Frame_20_contents">工商憑證<text:line-break/>首次註冊</text:p></draw:text-box></draw:frame></text:p>
      <text:p text:style-name="Standard"><draw:custom-shape text:anchor-type="char" draw:z-index="21" draw:style-name="gr4" svg:width="3.862cm" svg:height="0.003cm" svg:x="4.5cm" svg:y="16.351cm"><text:p/><draw:enhanced-geometry svg:viewBox="0 0 21600 21600" draw:type="mso-spt32" draw:enhanced-path="M 0 0 L 21600 21600 N"/></draw:custom-shape><draw:frame draw:style-name="fr3" text:anchor-type="char" svg:x="6.059cm" svg:y="15.505cm" svg:width="2.91cm" svg:height="0.847cm" draw:z-index="10"><draw:text-box><text:p text:style-name="Frame_20_contents">Y審核通過</text:p></draw:text-box></draw:frame><draw:custom-shape text:anchor-type="char" draw:z-index="19" draw:style-name="gr1" svg:width="0.003cm" svg:height="2.17cm" svg:x="11.566cm" svg:y="18.997cm"><text:p/><draw:enhanced-geometry svg:viewBox="0 0 21600 21600" draw:type="mso-spt32" draw:enhanced-path="M 0 0 L 21600 21600 N"/></draw:custom-shape><draw:custom-shape text:anchor-type="char" draw:z-index="20" draw:style-name="gr3" svg:width="5.927cm" svg:height="1.403cm" draw:transform="rotate (1.5707963267949) translate (13.4425972222222cm 22.2761527777778cm)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style-name="fr2" text:anchor-type="char" svg:x="8.361cm" svg:y="13.732cm" svg:width="6.482cm" svg:height="5.265cm" draw:z-index="8"><draw:text-box><text:p text:style-name="Frame_20_contents">待台銀審核下列資料是否相符。<text:line-break/>1印鑑<text:line-break/>2憑證序號</text:p></draw:text-box></draw:frame><draw:custom-shape text:anchor-type="char" draw:z-index="14" draw:style-name="gr1" svg:width="0.003cm" svg:height="2.038cm" svg:x="11.539cm" svg:y="11.853cm"><text:p/><draw:enhanced-geometry svg:viewBox="0 0 21600 21600" draw:type="mso-spt32" draw:enhanced-path="M 0 0 L 21600 21600 N"/></draw:custom-shape><draw:frame draw:style-name="fr2" text:anchor-type="char" svg:x="8.361cm" svg:y="9.869cm" svg:width="6.376cm" svg:height="1.984cm" draw:z-index="13"><draw:text-box><text:p text:style-name="P2">填寫申請書</text:p><text:p text:style-name="P2">(<text:span text:style-name="T1">蓋齊公司及負責人及原留印鑑計6枚</text:span>)</text:p><text:p text:style-name="Frame_20_contents"/></draw:text-box></draw:frame><draw:frame draw:style-name="fr3" text:anchor-type="char" svg:x="10.028cm" svg:y="19.368cm" svg:width="2.725cm" svg:height="0.847cm" draw:z-index="12"><draw:text-box><text:p text:style-name="Frame_20_contents">N資料有誤</text:p></draw:text-box></draw:frame><draw:frame draw:style-name="fr2" text:anchor-type="char" svg:x="9.68cm" svg:y="21.167cm" svg:width="3.681cm" svg:height="2.011cm" draw:z-index="11"><draw:text-box><text:p text:style-name="P2"/><text:p text:style-name="P2">補件</text:p></draw:text-box></draw:frame><draw:custom-shape text:anchor-type="char" draw:z-index="15" draw:style-name="gr1" svg:width="0.003cm" svg:height="9.288cm" svg:x="4.498cm" svg:y="8.281cm"><text:p/><draw:enhanced-geometry svg:viewBox="0 0 21600 21600" draw:type="mso-spt32" draw:enhanced-path="M 0 0 L 21600 21600 N"/></draw:custom-shape><draw:custom-shape text:anchor-type="char" draw:z-index="17" draw:style-name="gr1" svg:width="0.003cm" svg:height="1.694cm" svg:x="4.498cm" svg:y="20.452cm"><text:p/><draw:enhanced-geometry svg:viewBox="0 0 21600 21600" draw:type="mso-spt32" draw:enhanced-path="M 0 0 L 21600 21600 N"/></draw:custom-shape><draw:frame draw:style-name="fr2" text:anchor-type="char" svg:x="2.699cm" svg:y="22.146cm" svg:width="3.545cm" svg:height="1.244cm" draw:z-index="16"><draw:text-box><text:p text:style-name="P2">結束</text:p></draw:text-box></draw:frame><draw:frame draw:style-name="fr2" text:anchor-type="char" svg:x="-0.106cm" svg:y="17.568cm" svg:width="8.467cm" svg:height="2.884cm" draw:z-index="7"><draw:text-box><text:p text:style-name="Frame_20_contents"/><text:p text:style-name="P2">1新增授權管理者，新增其他經辦<text:line-break/>2或是直接用工商/組織憑證開始查詢資料</text:p></draw:text-box></draw:frame><draw:custom-shape text:anchor-type="char" draw:z-index="3" draw:style-name="gr1" svg:width="0.003cm" svg:height="3.811cm" svg:x="4.498cm" svg:y="1.27cm"><text:p/><draw:enhanced-geometry svg:viewBox="0 0 21600 21600" draw:type="mso-spt32" draw:enhanced-path="M 0 0 L 21600 21600 N"/></draw:custom-shape><draw:frame draw:style-name="fr2" text:anchor-type="char" svg:x="1.614cm" svg:y="5.08cm" svg:width="5.503cm" svg:height="3.201cm" draw:z-index="6"><draw:text-box><text:p text:style-name="P2"/><text:p text:style-name="P2"/><text:p text:style-name="P2">首次註冊</text:p><text:p text:style-name="Frame_20_contents"/></draw:text-box></draw:frame><draw:custom-shape text:anchor-type="char" draw:z-index="9" draw:style-name="gr1" svg:width="0.003cm" svg:height="1.588cm" svg:x="11.539cm" svg:y="8.281cm"><text:p/><draw:enhanced-geometry svg:viewBox="0 0 21600 21600" draw:type="mso-spt32" draw:enhanced-path="M 0 0 L 21600 21600 N"/></draw:custom-shape><draw:frame draw:style-name="fr2" text:anchor-type="char" svg:x="8.811cm" svg:y="5.027cm" svg:width="5.503cm" svg:height="3.201cm" draw:z-index="0"><draw:text-box><text:p text:style-name="P2"/><text:p text:style-name="P2"/><text:p text:style-name="P2">首次註冊</text:p><text:p text:style-name="Frame_20_contents"/></draw:text-box></draw:frame><draw:custom-shape text:anchor-type="char" draw:z-index="5" draw:style-name="gr2" svg:width="2.065cm" svg:height="1.138cm" svg:x="1.614cm" svg:y="6.4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" draw:style-name="gr1" svg:width="0.003cm" svg:height="2.461cm" svg:x="11.536cm" svg:y="2.566cm"><text:p/><draw:enhanced-geometry svg:viewBox="0 0 21600 21600" draw:type="mso-spt32" draw:enhanced-path="M 0 0 L 21600 21600 N"/></draw:custom-shape><draw:frame draw:style-name="fr2" text:anchor-type="char" svg:x="9.075cm" svg:y="-0.185cm" svg:width="4.921cm" svg:height="2.752cm" draw:z-index="2"><draw:text-box><text:p text:style-name="Frame_20_contents">其他憑證</text:p><text:p text:style-name="Frame_20_contents"><text:s text:c="3"/>1組織及團體憑證</text:p><text:p text:style-name="Frame_20_contents"><text:s text:c="3"/>2政府憑證</text:p><text:p text:style-name="Frame_20_contents"><text:s text:c="3"/>3醫事憑證<text:line-break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2469</meta:initial-creator>
    <dc:creator>user</dc:creator>
    <meta:editing-cycles>2</meta:editing-cycles>
    <meta:print-date>2016-11-15T01:07:00</meta:print-date>
    <meta:creation-date>2016-11-20T07:59:00</meta:creation-date>
    <dc:date>2016-11-20T07:59:00</dc:date>
    <meta:editing-duration>PT1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17" meta:word-count="153" meta:character-count="167" meta:non-whitespace-character-count="1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