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99cm" fo:margin-left="-0.199cm" style:page-number="auto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8.304cm"/>
    </style:style>
    <style:style style:name="表格1.C" style:family="table-column">
      <style:table-column-properties style:column-width="2.422cm"/>
    </style:style>
    <style:style style:name="表格1.D" style:family="table-column">
      <style:table-column-properties style:column-width="4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3" style:family="table-row">
      <style:table-row-properties style:min-row-height="1.588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1.732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73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0.91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11.594cm" fo:keep-together="auto"/>
    </style:style>
    <style:style style:name="表格1.8" style:family="table-row">
      <style:table-row-properties style:min-row-height="3.524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94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.494cm" fo:text-align="center" style:justify-single-word="false"/>
      <style:text-properties fo:color="#999999" fo:font-weight="bold" style:font-name-asian="標楷體" style:font-weight-asian="bold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494cm" fo:margin-right="0.199cm" style:line-height-at-least="0.423cm" fo:text-align="justify" style:justify-single-word="false" fo:text-indent="-0.494cm" style:auto-text-indent="false" style:snap-to-layout-grid="false"/>
    </style:style>
    <style:style style:name="P22" style:family="paragraph" style:parent-style-name="Text_20_body">
      <style:paragraph-properties style:line-height-at-least="0.423cm" style:snap-to-layout-grid="false"/>
    </style:style>
    <style:style style:name="P23" style:family="paragraph" style:parent-style-name="Text_20_body">
      <style:paragraph-properties style:line-height-at-least="0.423cm" style:snap-to-layout-grid="false">
        <style:tab-stops>
          <style:tab-stop style:position="7.419cm" style:type="center"/>
        </style:tab-stops>
      </style:paragraph-properties>
    </style:style>
    <style:style style:name="P24" style:family="paragraph" style:parent-style-name="Text_20_body">
      <style:paragraph-properties fo:margin-left="0.494cm" fo:margin-right="0cm" style:line-height-at-least="0.423cm" fo:text-indent="-0.494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letter-kerning="true" style:font-size-asian="14pt" style:font-name-complex="細明體" style:font-size-complex="14pt" style:language-complex="hi" style:country-complex="IN"/>
    </style:style>
    <style:style style:name="T11" style:family="text">
      <style:text-properties style:font-name="標楷體" fo:font-size="14pt" style:letter-kerning="true" style:font-name-asian="標楷體" style:font-size-asian="14pt" style:font-name-complex="細明體" style:font-size-complex="14pt" style:language-complex="hi" style:country-complex="IN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新細明體" fo:font-size="14pt" style:font-name-asian="標楷體" style:font-size-asian="14pt" style:font-size-complex="14pt"/>
    </style:style>
    <style:style style:name="T14" style:family="text">
      <style:text-properties fo:color="#999999"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2.0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1.5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宜蘭縣政府108年勞資爭議調解案件委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1"><text:s text:c="7"/>民間團體辦理調解工作申請書 <text:s text:c="4"/></text:span><text:span text:style-name="T2">編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申請單</text:p>
            <text:p text:style-name="P4">位名稱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4">申 <text:s/>請</text:p>
            <text:p text:style-name="P4">日 <text:s/>期</text:p>
          </table:table-cell>
          <table:table-cell table:style-name="表格1.D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4">申請單</text:p>
            <text:p text:style-name="P4">位地址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連絡電話</text:p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"><text:span text:style-name="T7">負 責 人</text:span></text:p>
            <text:p text:style-name="P1"><text:span text:style-name="T7">姓 <text:s text:c="3"/>名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"><text:span text:style-name="T7">連絡人</text:span></text:p>
            <text:p text:style-name="P4">姓 <text:s/>名</text:p>
          </table:table-cell>
          <table:table-cell table:style-name="表格1.D5" office:value-type="string">
            <text:p text:style-name="P13"/>
          </table:table-cell>
        </table:table-row>
        <table:table-row table:style-name="表格1.6">
          <table:table-cell table:style-name="表格1.A6" table:number-columns-spanned="4" office:value-type="string">
            <text:p text:style-name="P1"><text:span text:style-name="T1">申 <text:s/>請 <text:s/>文 <text:s/>件 <text:s/>欄</text:span><text:span text:style-name="T7">（一式3份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4">檢附文件</text:p>
          </table:table-cell>
          <table:table-cell table:style-name="表格1.D4" table:number-columns-spanned="3" office:value-type="string">
            <text:p text:style-name="P20"><text:span text:style-name="T7">□</text:span><text:span text:style-name="T5">依法設立之社團法人或財團法人之登記證書。</text:span></text:p>
            <text:p text:style-name="P21"><text:span text:style-name="T7">□</text:span><text:span text:style-name="T5">章程宗旨主要部分以促進勞資關係，調處勞資爭議為目的，請附團體章程。</text:span></text:p>
            <text:p text:style-name="P21"><text:span text:style-name="T7">□</text:span><text:span text:style-name="T5">受託團體</text:span><text:span text:style-name="T11">理事會或董事會之名冊，其中曾任或現任工會或雇主團體理事職務以上者，各不得逾理事會或董事會成員總數之二分之一</text:span><text:span text:style-name="T5">，團體組成身分別請註記及最近一次會員（代表）大會會議紀錄、最近一年理監事會議紀錄及</text:span><text:span text:style-name="T9">大會手冊資料（五份）</text:span><text:span text:style-name="T5">。</text:span></text:p>
            <text:p text:style-name="P24"><text:span text:style-name="T6">□</text:span><text:span text:style-name="T3">至少聘任一名以上專職會務人員，並為其投保勞工保險，請附清冊。</text:span></text:p>
            <text:p text:style-name="P24"><text:span text:style-name="T6">□</text:span><text:span text:style-name="T3">聘任四名以上當地主管機關所備調解人名冊中之調解人，並取得其願任同意書。</text:span></text:p>
            <text:p text:style-name="P21"><text:span text:style-name="T7">□</text:span><text:span text:style-name="T5">受託民間團體會所交通方便，可提供足夠空間及設備辦理調解，場地外觀及設備照片各2張。</text:span></text:p>
            <text:p text:style-name="P22"><text:span text:style-name="T6">□</text:span><text:span text:style-name="T3">支付調解人調解案件之處理費用標準。</text:span></text:p>
            <text:p text:style-name="P22"><text:span text:style-name="T6">□</text:span><text:span text:style-name="T3">受理及處理調解案件之方式及流程。</text:span></text:p>
            <text:p text:style-name="P23"><text:span text:style-name="T6">□</text:span><text:span text:style-name="T3">調解人處理案件之倫理規範。</text:span><text:span text:style-name="T3"><text:tab/></text:span></text:p>
            <text:p text:style-name="P22"><text:span text:style-name="T6">□</text:span><text:span text:style-name="T10">其他增進辦理調解業務之資源</text:span><text:span text:style-name="T3">。</text:span></text:p>
            <text:p text:style-name="P20"><text:span text:style-name="T7">□</text:span><text:span text:style-name="T13">場地自有產權證明影本或場地租賃契約書影本。</text:span>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5">申請單位</text:p>
            <text:p text:style-name="P15">證明欄</text:p>
          </table:table-cell>
          <table:table-cell table:style-name="表格1.D5" table:number-columns-spanned="3" office:value-type="string">
            <text:p text:style-name="P10"><draw:frame draw:style-name="fr1" draw:name="框架1" text:anchor-type="char" svg:x="10.823cm" svg:y="0.136cm" svg:width="4.041cm" svg:height="4.995cm" draw:z-index="0"><draw:text-box><text:p text:style-name="P18"/><text:p text:style-name="P2">(加蓋印信</text:p><text:p text:style-name="P2">或章戳)</text:p></draw:text-box></draw:frame></text:p>
            <text:p text:style-name="P5">申請單位：</text:p>
            <text:p text:style-name="P5"/>
            <text:p text:style-name="P19"><text:span text:style-name="T7">地 <text:s text:c="3"/>址：</text:span></text:p>
            <text:p text:style-name="P16"/>
            <text:p text:style-name="P19"><text:span text:style-name="T7">負 責 人：</text:span></text:p>
            <text:p text:style-name="P9"><draw:frame draw:style-name="fr2" draw:name="框架2" text:anchor-type="char" svg:x="8.259cm" svg:y="0.37cm" svg:width="2.163cm" svg:height="1.787cm" draw:z-index="1"><draw:text-box><text:p text:style-name="P4">負責人印章</text:p></draw:text-box></draw:frame></text:p>
            <text:p text:style-name="P8"/>
            <text:p text:style-name="P8"/>
            <text:p text:style-name="P8"/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7"><text:span text:style-name="T12">※請將相關文件寄至：宜蘭縣政府勞工處 <text:s/>宜蘭市縣政北路1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7"><text:span text:style-name="T12">※如有疑問，請電洽（03）9251000-1732吳錦雲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結果</dc:title>
    <meta:initial-creator>a</meta:initial-creator>
    <meta:creation-date>2015-12-01T13:35:00</meta:creation-date>
    <dc:creator>user</dc:creator>
    <dc:date>2018-11-12T14:58:00</dc:date>
    <meta:print-date>2011-04-27T13:21:00</meta:print-date>
    <meta:editing-cycles>2</meta:editing-cycles>
    <meta:editing-duration>PT3M</meta:editing-duration>
    <meta:document-statistic meta:table-count="1" meta:image-count="0" meta:object-count="0" meta:page-count="1" meta:paragraph-count="36" meta:word-count="513" meta:character-count="568" meta:non-whitespace-character-count="527"/>
    <meta:generator>LibreOffice/4.3.7.2$Windows_x86 LibreOffice_project/8a35821d8636a03b8bf4e15b48f59794652c68ba</meta:generator>
  </office:meta>
</office:document-meta>
</file>