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name-asian="標楷體" style:font-size-asian="18pt" style:language-asian="zh" style:country-asian="TW" style:font-weight-asian="bold" style:font-size-complex="18pt" style:font-weight-complex="bold"/>
    </style:style>
    <style:style style:name="P2" style:family="paragraph" style:parent-style-name="Standard">
      <style:text-properties fo:font-size="18pt" fo:font-weight="normal" style:font-name-asian="標楷體" style:font-size-asian="18pt" style:language-asian="zh" style:country-asian="TW" style:font-weight-asian="normal" style:font-size-complex="18pt" style:font-weight-complex="normal"/>
    </style:style>
    <style:style style:name="P3" style:family="paragraph" style:parent-style-name="Standard">
      <style:text-properties fo:font-size="18pt" fo:font-weight="normal" style:font-name-asian="標楷體" style:font-size-asian="18pt" style:language-asian="zh" style:country-asian="TW" style:font-weight-asian="normal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勞動部公告：指定總統副總統選舉罷免投票日、公職人員選舉罷免投票日及公民投票日為勞基法應放假日。</text:p>
      <text:p text:style-name="P1"/>
      <text:p text:style-name="P2">一、依據勞動部107年11月8日勞動條3字第1070131460號公告及勞動部107年11月8日勞動條2字第1070131393號令。</text:p>
      <text:p text:style-name="P2"/>
      <text:p text:style-name="P2">二、公告事項：</text:p>
      <text:p text:style-name="P2">1.指定總統副總統選舉罷免投票日為勞基法第37條之應放假日。</text:p>
      <text:p text:style-name="P2">2.指定公職人員選舉罷免投票日為勞基法第37條之應放假日。</text:p>
      <text:p text:style-name="P2">3.指定公民投票日為勞基法第37條之應放假日。</text:p>
      <text:p text:style-name="P2"/>
      <text:p text:style-name="P2">三、具投票權之勞工，投票當日之放假、工資給予方式如下：</text:p>
      <text:p text:style-name="P2">1.該日原屬工作日之勞工，應予放假一日，工資照常發放。(註：所謂一日，指午前0時至午後12時連續24小時。)</text:p>
      <text:p text:style-name="P2">2.該日原屬休息日或例假者，不另給假，工資照常發放。</text:p>
      <text:p text:style-name="P2">3.該日原屬工作日，雇主經徵得勞工同意於該日出勤者，應加給該工作時間之工資，且應不妨礙其投票。</text:p>
      <text:p text:style-name="P2">4.該日原屬休息日，雇主經徵得勞工同意於該日出勤者，應依勞基法第24條第2項規定計給工資，且應不妨礙其投票。</text:p>
      <text:p text:style-name="P2"/>
      <text:p text:style-name="P2">相關檔案：</text:p>
      <text:p text:style-name="P2">1.勞動部107年11月8日勞動條3字第1070131460號公告</text:p>
      <text:p text:style-name="P2">2.勞動部107年11月8日勞動條2字第1070131393號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28S</meta:editing-duration>
    <meta:editing-cycles>6</meta:editing-cycles>
    <meta:generator>OpenOffice/4.1.2$Win32 OpenOffice.org_project/412m3$Build-9782</meta:generator>
    <dc:date>2018-11-23T10:04:04.23</dc:date>
    <dc:creator>binghong yang</dc:creator>
    <meta:document-statistic meta:table-count="0" meta:image-count="0" meta:object-count="0" meta:page-count="1" meta:paragraph-count="14" meta:word-count="418" meta:character-count="481"/>
    <meta:user-defined meta:name="Info 1"/>
    <meta:user-defined meta:name="Info 2"/>
    <meta:user-defined meta:name="Info 3"/>
    <meta:user-defined meta:name="Info 4"/>
  </office:meta>
</office:document-meta>
</file>