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officeooo:rsid="00b79f1d" officeooo:paragraph-rsid="00b79f1d"/>
    </style:style>
    <style:style style:name="P2" style:family="paragraph" style:parent-style-name="Text_20_body">
      <style:paragraph-properties fo:margin-left="3.496cm" fo:margin-right="0cm" fo:margin-top="0cm" fo:margin-bottom="0.499cm" loext:contextual-spacing="false" style:line-height-at-least="0.811cm" fo:text-align="justify" style:justify-single-word="false" fo:text-indent="-3.496cm" style:auto-text-indent="false"/>
      <style:text-properties fo:color="#0d0d0d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b79f1d" officeooo:paragraph-rsid="00b79f1d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勞動基準法施行細則第三十四條之一修正條文</text:p>
      <text:p text:style-name="P2">第三十四條之一 <text:s text:c="3"/>勞工因遭遇職業災害而致死亡或失能時，雇主已依勞工保險條例規定為其投保，並經保險人核定為職業災害保險事故者，雇主依本法第五十九條規定給予之補償，以勞工之平均工資與平均投保薪資之差額，依本法第五十九條第三款及第四款規定標準計算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4:05:05.510000000</meta:creation-date>
    <meta:editing-duration>PT13M14S</meta:editing-duration>
    <meta:editing-cycles>10</meta:editing-cycles>
    <meta:generator>NDC_ODF_Application_Tools/1.0.3$Windows_X86_64 LibreOffice_project/8ad3e16aadc5e73175a2d44b1abec8638aa18880</meta:generator>
    <dc:title>預設空白範本(writer)</dc:title>
    <dc:date>2019-02-12T09:36:44.604000000</dc:date>
    <meta:document-statistic meta:table-count="0" meta:image-count="0" meta:object-count="0" meta:page-count="1" meta:paragraph-count="2" meta:word-count="140" meta:character-count="144" meta:non-whitespace-character-count="14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AppData/Local/Microsoft/Windows/Temporary%20Internet%20Files/AppData/Local/Microsoft/Windows/Temporary%20Internet%20Files/Content.Outlook/AppData/Local/Microsoft/Windows/Program%20Files/NDC%20ODF%20Application%20Tools%206/share/template/common/NDCODFTemplate/swriter.ott" meta:date="2018-11-26T14:05:04.552000000"/>
  </office:meta>
</office:document-meta>
</file>