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center" style:justify-single-word="false"/>
      <style:text-properties fo:color="#000000" fo:font-size="19pt" fo:letter-spacing="0.035cm" style:font-name-asian="標楷體" style:font-size-asian="19pt" style:font-name-complex="標楷體" style:font-size-complex="19pt" style:font-weight-complex="bold"/>
    </style:style>
    <style:style style:name="P2" style:family="paragraph" style:parent-style-name="Text_20_body">
      <style:paragraph-properties fo:margin-left="1.693cm" fo:margin-right="0cm" fo:line-height="0.811cm" fo:text-indent="-1.693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9pt" fo:font-weight="bold" style:font-name-asian="標楷體" style:font-size-asian="19pt" style:font-weight-asian="bold" style:font-size-complex="19pt"/>
    </style:style>
    <style:style style:name="T1" style:family="text">
      <style:text-properties fo:color="#000000" fo:font-size="14pt" fo:letter-spacing="0.035cm" style:font-name-asian="標楷體" style:font-size-asian="14pt" style:font-name-complex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育嬰留職停薪實施辦法第一條修正條文</text:p>
      <text:p text:style-name="P1"/>
      <text:p text:style-name="P2"><text:span text:style-name="預設段落字型"><text:span text:style-name="T1">第一條　 <text:s/>本辦法依性別工作平等法第十六條第五項規定訂定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gfl995837</meta:initial-creator>
    <meta:creation-date>2020-01-02T09:45:00Z</meta:creation-date>
    <dc:date>2020-01-21T11:39:05.996000000</dc:date>
    <meta:print-date>2019-08-23T09:39:00Z</meta:print-date>
    <meta:editing-cycles>4</meta:editing-cycles>
    <meta:editing-duration>PT25S</meta:editing-duration>
    <meta:document-statistic meta:table-count="0" meta:image-count="0" meta:object-count="0" meta:page-count="1" meta:paragraph-count="2" meta:word-count="44" meta:character-count="47" meta:non-whitespace-character-count="44"/>
    <meta:template xlink:type="simple" xlink:actuate="onRequest" xlink:title="" xlink:href="file:///C:/Users/User/AppData/Local/Microsoft/Windows/Temporary%20Internet%20Files/Content.IE5/QD1JM85C/1097639_A17000000J109013001000-2.odt/Normal"/>
  </office:meta>
</office:document-meta>
</file>