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11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margin-left="1.993cm" fo:margin-right="0cm" fo:line-height="0.811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972cm" fo:margin-right="0cm" fo:line-height="0.811cm" fo:text-indent="-1.92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025cm" fo:margin-right="0cm" fo:line-height="0.811cm" fo:text-indent="-0.02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998cm" fo:margin-right="0cm" fo:line-height="0.811cm" fo:text-indent="0.963cm" style:auto-text-indent="false">
        <style:tab-stops>
          <style:tab-stop style:position="0.767cm"/>
        </style:tab-stops>
      </style:paragraph-properties>
    </style:style>
    <style:style style:name="P6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工作場所性騷擾防治措施申訴及懲戒辦法訂定</text:p>
      <text:p text:style-name="P1">準則第二條、第十五條修正條文</text:p>
      <text:p text:style-name="P2">第 二 條 <text:s text:c="3"/>僱用受僱者三十人以上之雇主，應依本準則訂定性騷擾防治措施、申訴及懲戒辦法，並在工作場所顯著之處公告及印發各受僱者。</text:p>
      <text:p text:style-name="P3"><text:s text:c="12"/>前項辦法，應明定雇主為性騷擾行為人時，受僱者或求職者除依事業單位內部管道申訴外，亦得向地方主管機關提出申訴。</text:p>
      <text:p text:style-name="P4">第十五條 <text:s text:c="3"/>本準則自發布日施行。</text:p>
      <text:p text:style-name="P5"><text:span text:style-name="預設段落字型"><text:span text:style-name="T1">本準則中華民國一百零九年四月六日修正發布之條文，自一百零九年十一月一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753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meta:initial-creator>gfl995837</meta:initial-creator>
    <meta:creation-date>2020-03-30T02:09:00Z</meta:creation-date>
    <dc:date>2020-03-30T18:40:11.785000000</dc:date>
    <meta:print-date>2020-04-06T17:50:55.082000000</meta:print-date>
    <meta:editing-cycles>3</meta:editing-cycles>
    <meta:editing-duration>PT1M21S</meta:editing-duration>
    <meta:document-statistic meta:table-count="0" meta:image-count="0" meta:object-count="0" meta:page-count="1" meta:paragraph-count="6" meta:word-count="200" meta:character-count="222" meta:non-whitespace-character-count="200"/>
    <meta:template xlink:type="simple" xlink:actuate="onRequest" xlink:title="" xlink:href="file:///C:/Users/User/AppData/Local/Microsoft/Windows/Temporary%20Internet%20Files/Content.IE5/PP1H4O3L/1287486_A17000000J109013003200-2.odt/Normal"/>
  </office:meta>
</office:document-meta>
</file>