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9cm" fo:margin-left="1.05cm" fo:margin-top="0cm" fo:margin-bottom="0cm" table:align="left" style:writing-mode="lr-tb"/>
    </style:style>
    <style:style style:name="表格1.A" style:family="table-column">
      <style:table-column-properties style:column-width="3.388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8.49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06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B1" style:family="table-cell">
      <style:table-cell-properties fo:background-color="#ffffff" fo:padding-left="0.101cm" fo:padding-right="0.185cm" fo:padding-top="0.185cm" fo:padding-bottom="0.185cm" fo:border-left="0.75pt solid #000001" fo:border-right="none" fo:border-top="0.75pt solid #000001" fo:border-bottom="0.75pt solid #000001">
        <style:background-image/>
      </style:table-cell-properties>
    </style:style>
    <style:style style:name="表格1.C1" style:family="table-cell">
      <style:table-cell-properties fo:background-color="#ffffff" fo:padding-left="0.106cm" fo:padding-right="0.191cm" fo:padding-top="0cm" fo:padding-bottom="0cm" fo:border="0.7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106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01cm" fo:padding-right="0.185cm" fo:padding-top="0.185cm" fo:padding-bottom="0.185cm" fo:border-left="0.75pt solid #000001" fo:border-right="none" fo:border-top="0.75pt solid #000001" fo:border-bottom="0.7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106cm" fo:padding-right="0.191cm" fo:padding-top="0cm" fo:padding-bottom="0cm" fo:border="0.75pt solid #000001">
        <style:background-image/>
      </style:table-cell-properties>
    </style:style>
    <style:style style:name="表格1.4" style:family="table-row">
      <style:table-row-properties style:min-row-height="0.318cm" fo:keep-together="auto"/>
    </style:style>
    <style:style style:name="表格1.5" style:family="table-row">
      <style:table-row-properties style:min-row-height="0.265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2.141cm" fo:margin-right="0cm" fo:margin-top="0.318cm" fo:margin-bottom="0cm" loext:contextual-spacing="false" fo:line-height="0.706cm" fo:text-align="end" style:justify-single-word="false" fo:text-indent="-2.141cm" style:auto-text-indent="false"/>
    </style:style>
    <style:style style:name="P4" style:family="paragraph" style:parent-style-name="Standard">
      <style:paragraph-properties fo:margin-left="2.499cm" fo:margin-right="0cm" fo:margin-top="0.318cm" fo:margin-bottom="0cm" loext:contextual-spacing="false" fo:line-height="0.706cm" fo:text-indent="-2.499cm" style:auto-text-indent="false"/>
    </style:style>
    <style:style style:name="P5" style:family="paragraph" style:parent-style-name="Standard">
      <style:paragraph-properties fo:margin-left="0.949cm" fo:margin-right="0cm" fo:margin-top="0.318cm" fo:margin-bottom="0cm" loext:contextual-spacing="false" fo:line-height="0.706cm" fo:text-indent="0.004cm" style:auto-text-indent="false"/>
    </style:style>
    <style:style style:name="P6" style:family="paragraph" style:parent-style-name="Standard">
      <style:paragraph-properties fo:margin-top="0.318cm" fo:margin-bottom="0cm" loext:contextual-spacing="false" fo:line-height="0.706cm"/>
    </style:style>
    <style:style style:name="P7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8" style:family="paragraph" style:parent-style-name="Standard">
      <style:paragraph-properties fo:margin-left="0.949cm" fo:margin-right="0cm" fo:margin-top="0.318cm" fo:margin-bottom="0cm" loext:contextual-spacing="false" fo:line-height="0.706cm" fo:text-indent="-0.949cm" style:auto-text-indent="false"/>
    </style:style>
    <style:style style:name="P9" style:family="paragraph" style:parent-style-name="Standard">
      <style:paragraph-properties fo:margin-left="0.829cm" fo:margin-right="0cm" fo:margin-top="0.318cm" fo:margin-bottom="0cm" loext:contextual-spacing="false" fo:line-height="0.706cm" fo:text-indent="-0.829cm" style:auto-text-indent="false"/>
    </style:style>
    <style:style style:name="P10" style:family="paragraph" style:parent-style-name="Standard">
      <style:paragraph-properties fo:margin-left="0.953cm" fo:margin-right="0cm" fo:margin-top="0.318cm" fo:margin-bottom="0cm" loext:contextual-spacing="false" fo:line-height="0.706cm" fo:text-indent="0cm" style:auto-text-indent="false"/>
    </style:style>
    <style:style style:name="P11" style:family="paragraph" style:parent-style-name="Standard">
      <style:paragraph-properties fo:margin-left="2.064cm" fo:margin-right="0cm" fo:margin-top="0.318cm" fo:margin-bottom="0cm" loext:contextual-spacing="false" fo:line-height="0.706cm" fo:text-indent="-1.111cm" style:auto-text-indent="false"/>
    </style:style>
    <style:style style:name="P12" style:family="paragraph" style:parent-style-name="Standard">
      <style:paragraph-properties fo:margin-left="2.064cm" fo:margin-right="0cm" fo:margin-top="0.318cm" fo:margin-bottom="0cm" loext:contextual-spacing="false" fo:line-height="0.706cm" fo:text-indent="-0.159cm" style:auto-text-indent="false"/>
    </style:style>
    <style:style style:name="P13" style:family="paragraph" style:parent-style-name="Standard">
      <style:paragraph-properties fo:margin-left="1.898cm" fo:margin-right="0cm" fo:margin-top="0.318cm" fo:margin-bottom="0cm" loext:contextual-spacing="false" fo:line-height="0.706cm" fo:text-indent="-0.949cm" style:auto-text-indent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706cm" fo:text-indent="0.949cm" style:auto-text-indent="false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0.706cm" fo:text-indent="0.949cm" style:auto-text-indent="false" fo:break-before="page"/>
    </style:style>
    <style:style style:name="P16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</style:style>
    <style:style style:name="P17" style:family="paragraph" style:parent-style-name="Standard">
      <style:paragraph-properties fo:margin-top="0cm" fo:margin-bottom="0cm" loext:contextual-spacing="false" fo:line-height="120%" fo:orphans="2" fo:widows="2"/>
    </style:style>
    <style:style style:name="P18" style:family="paragraph" style:parent-style-name="Standard">
      <style:paragraph-properties fo:margin-top="0cm" fo:margin-bottom="0cm" loext:contextual-spacing="false" style:line-height-at-least="0.318cm" fo:text-align="center" style:justify-single-word="false" fo:orphans="2" fo:widows="2"/>
    </style:style>
    <style:style style:name="P19" style:family="paragraph" style:parent-style-name="Standard">
      <style:paragraph-properties fo:margin-top="0cm" fo:margin-bottom="0cm" loext:contextual-spacing="false" style:line-height-at-least="0.318cm" fo:orphans="2" fo:widows="2"/>
    </style:style>
    <style:style style:name="P20" style:family="paragraph" style:parent-style-name="Standard">
      <style:paragraph-properties fo:margin-top="0cm" fo:margin-bottom="0cm" loext:contextual-spacing="false" style:line-height-at-least="0.265cm" fo:text-align="center" style:justify-single-word="false" fo:orphans="2" fo:widows="2"/>
    </style:style>
    <style:style style:name="P21" style:family="paragraph" style:parent-style-name="Standard">
      <style:paragraph-properties fo:margin-top="0cm" fo:margin-bottom="0cm" loext:contextual-spacing="false" style:line-height-at-least="0.265cm" fo:orphans="2" fo:widows="2"/>
    </style:style>
    <style:style style:name="P22" style:family="paragraph" style:parent-style-name="Standard">
      <style:paragraph-properties fo:margin-top="0.494cm" fo:margin-bottom="0cm" loext:contextual-spacing="false" fo:line-height="120%" fo:text-align="center" style:justify-single-word="false" fo:orphans="2" fo:widows="2"/>
    </style:style>
    <style:style style:name="P23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</style:style>
    <style:style style:name="P24" style:family="paragraph" style:parent-style-name="Standard">
      <style:paragraph-properties fo:margin-left="2.06cm" fo:margin-right="0cm" fo:margin-top="0.318cm" fo:margin-bottom="0cm" loext:contextual-spacing="false" fo:line-height="0.706cm" fo:text-indent="-2.06cm" style:auto-text-indent="false"/>
    </style:style>
    <style:style style:name="P25" style:family="paragraph" style:parent-style-name="Standard">
      <style:paragraph-properties fo:margin-left="1.586cm" fo:margin-right="0cm" fo:margin-top="0.318cm" fo:margin-bottom="0cm" loext:contextual-spacing="false" fo:line-height="0.706cm" fo:text-indent="-1.586cm" style:auto-text-indent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7" style:family="paragraph" style:parent-style-name="Standard" style:master-page-name="Converted1">
      <style:paragraph-properties fo:text-align="center" style:justify-single-word="false" style:page-number="auto" style:snap-to-layout-grid="false"/>
    </style:style>
    <style:style style:name="P28" style:family="paragraph" style:parent-style-name="cjk">
      <style:paragraph-properties fo:margin-left="0.635cm" fo:margin-right="0.041cm" fo:margin-top="0.318cm" fo:margin-bottom="0cm" loext:contextual-spacing="false" fo:line-height="0.706cm" fo:text-indent="0cm" style:auto-text-indent="false"/>
    </style:style>
    <style:style style:name="P29" style:family="paragraph" style:parent-style-name="cjk">
      <style:paragraph-properties fo:margin-left="1.584cm" fo:margin-right="0.041cm" fo:margin-top="0.318cm" fo:margin-bottom="0cm" loext:contextual-spacing="false" fo:line-height="0.706cm" fo:text-indent="-0.949cm" style:auto-text-indent="false"/>
    </style:style>
    <style:style style:name="P30" style:family="paragraph" style:parent-style-name="對照表說明內文">
      <style:paragraph-properties fo:line-height="115%"/>
    </style:style>
    <style:style style:name="P31" style:family="paragraph" style:parent-style-name="對照表說明內文">
      <style:paragraph-properties fo:margin-left="1cm" fo:margin-right="-0.101cm" fo:margin-top="0cm" fo:margin-bottom="0cm" loext:contextual-spacing="false" fo:line-height="115%" fo:text-align="start" style:justify-single-word="false" fo:text-indent="-1cm" style:auto-text-indent="false" style:punctuation-wrap="simple" style:writing-mode="lr-tb"/>
    </style:style>
    <style:style style:name="P32" style:family="paragraph" style:parent-style-name="對照表說明內文">
      <style:paragraph-properties fo:margin-left="1cm" fo:margin-right="-0.101cm" fo:margin-top="0cm" fo:margin-bottom="0cm" loext:contextual-spacing="false" fo:line-height="115%" fo:text-align="start" style:justify-single-word="false" fo:text-indent="-1cm" style:auto-text-indent="false" style:punctuation-wrap="simple" style:writing-mode="lr-tb">
        <style:tab-stops>
          <style:tab-stop style:position="-0.217cm"/>
        </style:tab-stops>
      </style:paragraph-properties>
    </style:style>
    <style:style style:name="P33" style:family="paragraph" style:parent-style-name="對照表說明內文">
      <style:paragraph-properties fo:margin-left="1cm" fo:margin-right="-0.101cm" fo:margin-top="0cm" fo:margin-bottom="0cm" loext:contextual-spacing="false" fo:line-height="115%" fo:text-align="start" style:justify-single-word="false" fo:text-indent="-1cm" style:auto-text-indent="false" style:punctuation-wrap="simple" style:writing-mode="lr-tb">
        <style:tab-stops>
          <style:tab-stop style:position="0.217cm"/>
        </style:tab-stops>
      </style:paragraph-properties>
    </style:style>
    <style:style style:name="P34" style:family="paragraph" style:parent-style-name="對照表說明內文">
      <style:paragraph-properties fo:margin-left="0cm" fo:margin-right="-0.101cm" fo:margin-top="0cm" fo:margin-bottom="0cm" loext:contextual-spacing="false" fo:line-height="115%" fo:text-align="start" style:justify-single-word="false" fo:text-indent="0.9cm" style:auto-text-indent="false" style:punctuation-wrap="simple" style:writing-mode="lr-tb"/>
    </style:style>
    <style:style style:name="P35" style:family="paragraph" style:parent-style-name="對照表說明內文">
      <style:paragraph-properties fo:margin-left="0cm" fo:margin-right="-0.101cm" fo:margin-top="0cm" fo:margin-bottom="0cm" loext:contextual-spacing="false" fo:line-height="115%" fo:text-align="start" style:justify-single-word="false" fo:text-indent="1cm" style:auto-text-indent="false" style:punctuation-wrap="simple" style:writing-mode="lr-tb"/>
    </style:style>
    <style:style style:name="P36" style:family="paragraph" style:parent-style-name="對照表說明內文">
      <style:paragraph-properties fo:margin-left="2.101cm" fo:margin-right="-0.101cm" fo:margin-top="0cm" fo:margin-bottom="0cm" loext:contextual-spacing="false" fo:line-height="115%" fo:text-align="start" style:justify-single-word="false" fo:text-indent="-1.101cm" style:auto-text-indent="false" style:punctuation-wrap="simple" style:writing-mode="lr-tb"/>
    </style:style>
    <style:style style:name="P37" style:family="paragraph" style:parent-style-name="對照表說明內文">
      <style:paragraph-properties fo:margin-left="1cm" fo:margin-right="-0.101cm" fo:margin-top="0cm" fo:margin-bottom="0cm" loext:contextual-spacing="false" fo:line-height="115%" fo:text-align="start" style:justify-single-word="false" fo:text-indent="0cm" style:auto-text-indent="false" style:punctuation-wrap="simple" style:writing-mode="lr-tb"/>
    </style:style>
    <style:style style:name="P38" style:family="paragraph" style:parent-style-name="對照表說明內文">
      <style:paragraph-properties fo:margin-left="0.9cm" fo:margin-right="-0.101cm" fo:margin-top="0cm" fo:margin-bottom="0cm" loext:contextual-spacing="false" fo:line-height="115%" fo:text-align="start" style:justify-single-word="false" fo:text-indent="-0.9cm" style:auto-text-indent="false" style:punctuation-wrap="simple" style:writing-mode="lr-tb"/>
    </style:style>
    <style:style style:name="P39" style:family="paragraph" style:parent-style-name="對照表說明內文">
      <style:paragraph-properties fo:margin-left="1cm" fo:margin-right="-0.111cm" fo:line-height="115%" fo:text-indent="0cm" style:auto-text-indent="false"/>
    </style:style>
    <style:style style:name="P40" style:family="paragraph" style:parent-style-name="對照表說明內文">
      <style:paragraph-properties fo:margin-left="1cm" fo:margin-right="-0.101cm" fo:margin-top="0cm" fo:margin-bottom="0cm" loext:contextual-spacing="false" fo:line-height="115%" fo:text-align="start" style:justify-single-word="false" fo:text-indent="-0.9cm" style:auto-text-indent="false" style:punctuation-wrap="simple" style:writing-mode="lr-tb"/>
    </style:style>
    <style:style style:name="P41" style:family="paragraph" style:parent-style-name="對照表說明內文">
      <style:paragraph-properties fo:margin-left="1.499cm" fo:margin-right="-0.101cm" fo:margin-top="0cm" fo:margin-bottom="0cm" loext:contextual-spacing="false" fo:line-height="115%" fo:text-align="start" style:justify-single-word="false" fo:text-indent="-1.499cm" style:auto-text-indent="false" style:punctuation-wrap="simple" style:writing-mode="lr-tb"/>
    </style:style>
    <style:style style:name="P42" style:family="paragraph" style:parent-style-name="對照表說明內文">
      <style:paragraph-properties fo:margin-left="1.499cm" fo:margin-right="-0.101cm" fo:margin-top="0cm" fo:margin-bottom="0cm" loext:contextual-spacing="false" fo:line-height="115%" fo:text-align="start" style:justify-single-word="false" fo:text-indent="-1.499cm" style:auto-text-indent="false" style:punctuation-wrap="simple" style:writing-mode="lr-tb">
        <style:tab-stops>
          <style:tab-stop style:position="0.217cm"/>
        </style:tab-stops>
      </style:paragraph-properties>
    </style:style>
    <style:style style:name="P43" style:family="paragraph" style:parent-style-name="對照表說明內文">
      <style:paragraph-properties fo:margin-left="1.3cm" fo:margin-right="-0.101cm" fo:margin-top="0cm" fo:margin-bottom="0cm" loext:contextual-spacing="false" fo:line-height="115%" fo:text-align="start" style:justify-single-word="false" fo:text-indent="-1.3cm" style:auto-text-indent="false" style:punctuation-wrap="simple" style:writing-mode="lr-tb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name-complex="Arial" style:font-size-complex="20pt"/>
    </style:style>
    <style:style style:name="T2" style:family="text">
      <style:text-properties fo:color="#000000" style:font-name="標楷體" fo:font-weight="bold" style:font-name-asian="標楷體1" style:font-weight-asian="bold" style:font-name-complex="新細明體2" style:font-weight-complex="bold"/>
    </style:style>
    <style:style style:name="T3" style:family="text">
      <style:text-properties fo:color="#000000" style:font-name="標楷體" style:font-name-asian="標楷體1" style:font-name-complex="新細明體2"/>
    </style:style>
    <style:style style:name="T4" style:family="text">
      <style:text-properties fo:color="#000000" style:font-name="標楷體" style:font-name-asian="標楷體1" style:font-name-complex="標楷體1"/>
    </style:style>
    <style:style style:name="T5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6" style:family="text">
      <style:text-properties fo:color="#000000" style:font-name="標楷體" fo:font-size="14pt" fo:language="zxx" fo:country="none" style:text-underline-style="none" fo:font-weight="normal" style:font-name-asian="標楷體1" style:font-size-asian="14pt" style:language-asian="zxx" style:country-asian="none" style:font-weight-asian="normal" style:font-name-complex="標楷體1" style:font-size-complex="14pt" style:language-complex="zxx" style:country-complex="none" style:font-weight-complex="normal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style:font-name-asian="Times New Roman1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0" fo:font-size="14pt" style:text-underline-style="none" fo:font-weight="bold" style:font-name-asian="標楷體1" style:font-size-asian="14pt" style:font-weight-asian="bold" style:font-size-complex="14pt"/>
    </style:style>
    <style:style style:name="T13" style:family="text">
      <style:text-properties fo:color="#000000"/>
    </style:style>
    <style:style style:name="T14" style:family="text">
      <style:text-properties fo:color="#0000cc" style:font-name-asian="標楷體1"/>
    </style:style>
    <style:style style:name="T15" style:family="text">
      <style:text-properties fo:color="#0000cc" fo:font-size="14pt" style:font-name-asian="標楷體1" style:font-size-asian="14pt" style:font-size-complex="14pt"/>
    </style:style>
    <style:style style:name="T16" style:family="text">
      <style:text-properties fo:color="#0000cc" fo:font-size="14pt" style:font-name-asian="Times New Roman1" style:font-size-asian="14pt" style:font-size-complex="14pt"/>
    </style:style>
    <style:style style:name="T17" style:family="text">
      <style:text-properties fo:color="#0000cc"/>
    </style:style>
    <style:style style:name="T1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9" style:family="text">
      <style:text-properties fo:color="#ff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0" style:family="text">
      <style:text-properties fo:color="#ff0000" fo:font-size="14pt" style:text-underline-style="solid" style:text-underline-width="auto" style:text-underline-color="font-color" fo:font-weight="bold" style:font-name-asian="Times New Roman1" style:font-size-asian="14pt" style:font-weight-asian="bold" style:font-size-complex="14pt"/>
    </style:style>
    <style:style style:name="T2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2" style:family="text">
      <style:text-properties fo:font-size="10pt" style:font-name-asian="標楷體1" style:font-size-asian="10pt" style:font-size-complex="10pt" style:font-weight-complex="bold"/>
    </style:style>
    <style:style style:name="T23" style:family="text">
      <style:text-properties fo:font-size="10pt" style:font-name-asian="Times New Roman1" style:font-size-asian="10pt" style:font-size-complex="10pt" style:font-weight-complex="bold"/>
    </style:style>
    <style:style style:name="T24" style:family="text">
      <style:text-properties fo:font-size="14pt" style:font-name-asian="標楷體1" style:font-size-asian="14pt" style:language-asian="zh" style:country-asian="TW" style:font-size-complex="14pt"/>
    </style:style>
    <style:style style:name="T25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049cm" fo:padding-right="0.049cm" fo:padding-top="0.03cm" fo:padding-bottom="0.03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宜蘭縣青年事務委員會第五屆委員(青年代表)</text:span></text:p>
      <text:p text:style-name="P1"><text:span text:style-name="T1">遴選簡章</text:span></text:p>
      <text:p text:style-name="P3"><text:span text:style-name="T14">110.03.15</text:span></text:p>
      <text:p text:style-name="P4"><text:span text:style-name="T7">一、依據：</text:span></text:p>
      <text:p text:style-name="P5"><text:span text:style-name="T7">宜蘭縣青年事務委員會（以下簡稱本會）設置要點第3點第1項第3款及第4點第2項規定辦理（如附件一）。</text:span><text:span text:style-name="T8"> </text:span></text:p>
      <text:p text:style-name="P6"><text:span text:style-name="T7">二、主辦單位：宜蘭縣政府</text:span><text:span text:style-name="T8">(</text:span><text:span text:style-name="T7">以下簡稱本府</text:span><text:span text:style-name="T8">)</text:span></text:p>
      <text:p text:style-name="P6"><text:span text:style-name="T7">三、遴選名額：</text:span></text:p>
      <text:p text:style-name="P8"><text:span text:style-name="T8"><text:s text:c="4"/></text:span><text:span text:style-name="T7">正取18-20名，另備取3名，名額分配將兼顧性別（其中單一性別比例不得少於三分之一）。</text:span><text:span text:style-name="T8"> </text:span></text:p>
      <text:p text:style-name="P9"><text:span text:style-name="T7">四、報名資格：</text:span></text:p>
      <text:p text:style-name="P5"><text:span text:style-name="T7">凡年滿16至40歲（聘任期間為基準：出生介於70年6月30日起至94年7月1日）之本國籍在學青年或社會青年，關心宜蘭在地議題及具公共參與熱誠者。</text:span></text:p>
      <text:p text:style-name="P6"><text:span text:style-name="T7">五、聘期：</text:span></text:p>
      <text:p text:style-name="P10"><text:span text:style-name="T7">二年</text:span><text:span text:style-name="T8">(</text:span><text:span text:style-name="T7">110年7月1日起至112年6月30日</text:span><text:span text:style-name="T8">)</text:span><text:span text:style-name="T7">，委員於聘期中出缺時，由備取人員補聘之，其任期至原任期屆滿日為止。</text:span><text:span text:style-name="T8"> </text:span></text:p>
      <text:p text:style-name="P6"><text:span text:style-name="T7">六、會議方式：</text:span></text:p>
      <text:p text:style-name="P10"><text:span text:style-name="T7">由本府提出議題，由聘任委員提供構想方案或策進建議。</text:span></text:p>
      <text:p text:style-name="P6"><text:span text:style-name="T7">七、委員權利義務：</text:span><text:span text:style-name="T8"> </text:span></text:p>
      <text:p text:style-name="P28"><text:span text:style-name="T18">(ㄧ)委員應積極參與本府邀請之相關會議或活動，並提供策進建議。</text:span></text:p>
      <text:p text:style-name="P29"><text:span text:style-name="T18">(二)委員負有蒐集及傳遞青年意見之任務，並應適時宣傳或支援本府各項政策及服務措施。</text:span></text:p>
      <text:p text:style-name="P29"><text:span text:style-name="T18">(三)一年內缺席委員會議、工作小組聯繫會議及月例會合計次數達二分之一以上者，將喪失委員資格。</text:span></text:p>
      <text:p text:style-name="P28"><text:span text:style-name="T18">(四)委員應遵守並執行會議相關決議事項。</text:span></text:p>
      <text:p text:style-name="P28"><text:span text:style-name="T18">(五)委員於聘期內，倘若有損害本府聲譽之情事，本府得解聘之。</text:span></text:p>
      <text:p text:style-name="P29"><text:soft-page-break/><text:span text:style-name="T18">(六)委員為無給職，但參與本會委員會議，得依相關規定支給出席費並核實補助交通費。參與工作小組聯繫會議及工作小組會議，得視本縣財政狀況，決定是否補助。</text:span></text:p>
      <text:p text:style-name="P7"><text:span text:style-name="T7">八、報名方式：</text:span></text:p>
      <text:p text:style-name="P11"><text:span text:style-name="T8">(</text:span><text:span text:style-name="T7">一</text:span><text:span text:style-name="T8">)</text:span><text:span text:style-name="T7">符合資格者報名注意事項及應檢附之資料如下</text:span><text:span text:style-name="T8">(</text:span><text:span text:style-name="T7">以下報名資料，恕不退還</text:span><text:span text:style-name="T8">)</text:span><text:span text:style-name="T7">：</text:span><text:span text:style-name="T8"> </text:span></text:p>
      <text:p text:style-name="P12"><text:span text:style-name="T7">1、報名表</text:span><text:span text:style-name="T8">(</text:span><text:span text:style-name="T7">附件二</text:span><text:span text:style-name="T8">)</text:span><text:bookmark-start text:name="__DdeLink__5163_1944019309"/><text:span text:style-name="T8">－</text:span><text:bookmark-end text:name="__DdeLink__5163_1944019309"/><text:span text:style-name="T10">須以標楷體12號字繕打，</text:span><text:span text:style-name="T19">列印ㄧ式五份</text:span><text:span text:style-name="T10">。</text:span></text:p>
      <text:p text:style-name="P12"><text:span text:style-name="T7">2、各項證明黏貼表</text:span><text:span text:style-name="T8">(</text:span><text:span text:style-name="T7">附件三</text:span><text:span text:style-name="T8">)</text:span><text:span text:style-name="T7">。</text:span></text:p>
      <text:p text:style-name="P12"><text:span text:style-name="T7">3、佐證資料及證明文件</text:span><text:span text:style-name="T12">，</text:span><text:span text:style-name="T19">影印ㄧ式五份</text:span><text:span text:style-name="T7">。</text:span></text:p>
      <text:p text:style-name="P12"><text:span text:style-name="T7">4、個人資料授權暨委員權利義務規範切結書</text:span><text:span text:style-name="T8">(</text:span><text:span text:style-name="T7">附件四</text:span><text:span text:style-name="T8">)</text:span><text:span text:style-name="T7">。</text:span></text:p>
      <text:p text:style-name="P12"><text:span text:style-name="T7">5、法定代理人同意書</text:span><text:span text:style-name="T8"> (</text:span><text:span text:style-name="T7">附件五</text:span><text:span text:style-name="T8">)－</text:span><text:span text:style-name="T7">未滿20歲須檢附。</text:span></text:p>
      <text:p text:style-name="P11"><text:span text:style-name="T8">(</text:span><text:span text:style-name="T7">二</text:span><text:span text:style-name="T8">) </text:span><text:span text:style-name="T7">以上報名資料請按上述順序排列，</text:span><text:span text:style-name="T11">郵寄或親送至：265宜蘭縣羅東鎮純精路一段96號 勞工處青年事務科陳小姐收，並於信封註明：報名宜蘭縣青年事務委員會第五屆委員遴選</text:span><text:span text:style-name="T7">。</text:span></text:p>
      <text:p text:style-name="P13"><text:span text:style-name="T8"><text:s text:c="4"/></text:span><text:span text:style-name="T19">另外，報名表中附件二</text:span><text:span text:style-name="T20">之</text:span><text:span text:style-name="T19">電子檔</text:span><text:span text:style-name="T20">（</text:span><text:span text:style-name="T19">DOC檔或ODT檔</text:span><text:span text:style-name="T20">）</text:span><text:span text:style-name="T19">請一併寄送至ylyouthpower@gmail.com</text:span></text:p>
      <text:p text:style-name="P11"><text:span text:style-name="T8">(</text:span><text:span text:style-name="T7">三</text:span><text:span text:style-name="T8">)</text:span><text:span text:style-name="T15">報名截止日110年5月14日</text:span><text:span text:style-name="T16">(</text:span><text:span text:style-name="T15">郵寄以郵戳為憑</text:span><text:span text:style-name="T16">)</text:span><text:span text:style-name="T15">。</text:span></text:p>
      <text:p text:style-name="P9"><text:span text:style-name="T7">九、遴選方式：</text:span><text:span text:style-name="T8"> </text:span></text:p>
      <text:p text:style-name="P11"><text:span text:style-name="T8">(</text:span><text:span text:style-name="T7">一</text:span><text:span text:style-name="T8">)</text:span><text:span text:style-name="T7">初審：由本府勞工處進行資格審查，合格者進入複審，不合格者不另行通知。</text:span><text:span text:style-name="T8"> </text:span></text:p>
      <text:p text:style-name="P11"><text:span text:style-name="T8">(</text:span><text:span text:style-name="T7">二</text:span><text:span text:style-name="T8">)</text:span><text:span text:style-name="T7">複審：由本府聘任遴選委員共同組織遴選小組，就報名資料進行實質審查擇優後，報請縣長圈選之，必要時得通知進行面談。</text:span></text:p>
      <text:p text:style-name="P14"><text:span text:style-name="T8">(</text:span><text:span text:style-name="T7">三</text:span><text:span text:style-name="T8">)</text:span><text:span text:style-name="T7">遴選結果公告於本府勞工處網頁</text:span><text:span text:style-name="T8">(</text:span><text:span text:style-name="T7">https://labor.e-land.gov.tw)。</text:span></text:p>
      <text:p text:style-name="P15"><text:span text:style-name="T7">十、年度時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<text:span text:style-name="T2">項目</text:span></text:p>
          </table:table-cell>
          <table:table-cell table:style-name="表格1.B1" office:value-type="string">
            <text:p text:style-name="P16"><text:span text:style-name="T2">暫定日期</text:span></text:p>
          </table:table-cell>
          <table:table-cell table:style-name="表格1.C1" office:value-type="string">
            <text:p text:style-name="P16"><text:span text:style-name="T2">說明</text:span></text:p>
          </table:table-cell>
        </table:table-row>
        <table:table-row table:style-name="表格1.1">
          <table:table-cell table:style-name="表格1.A2" office:value-type="string">
            <text:p text:style-name="P16"><text:span text:style-name="T3">受理報名</text:span></text:p>
          </table:table-cell>
          <table:table-cell table:style-name="表格1.B2" office:value-type="string">
            <text:p text:style-name="P16"><text:span text:style-name="T4">即日起</text:span><text:span text:style-name="T3">~</text:span></text:p>
            <text:p text:style-name="P22"><text:span text:style-name="T4">5</text:span><text:span text:style-name="T3">月</text:span><text:span text:style-name="T4">14</text:span><text:span text:style-name="T3">日</text:span></text:p>
          </table:table-cell>
          <table:table-cell table:style-name="表格1.C2" office:value-type="string">
            <text:p text:style-name="P17"><text:span text:style-name="T3">符合資格者請先至本府勞工處網站下載報名資料進行報名，並將紙本書面資料一式5份(</text:span><text:span text:style-name="T13">1</text:span><text:span text:style-name="T3">份正本，餘</text:span><text:span text:style-name="T13">4</text:span><text:span text:style-name="T3">份影本即可)寄送或親送本府勞工處。</text:span></text:p>
          </table:table-cell>
        </table:table-row>
        <table:table-row table:style-name="表格1.1">
          <table:table-cell table:style-name="表格1.A2" office:value-type="string">
            <text:p text:style-name="P16"><text:span text:style-name="T3">初審結果公告</text:span></text:p>
          </table:table-cell>
          <table:table-cell table:style-name="表格1.B2" office:value-type="string">
            <text:p text:style-name="P16"><text:span text:style-name="T4">5</text:span><text:span text:style-name="T3">月</text:span><text:span text:style-name="T4">~6月</text:span></text:p>
          </table:table-cell>
          <table:table-cell table:style-name="表格1.C2" office:value-type="string">
            <text:p text:style-name="P17"><text:span text:style-name="T3">於本府勞工處網站公告初審結果</text:span></text:p>
          </table:table-cell>
        </table:table-row>
        <table:table-row table:style-name="表格1.4">
          <table:table-cell table:style-name="表格1.A2" office:value-type="string">
            <text:p text:style-name="P18"><text:span text:style-name="T3">複審</text:span></text:p>
          </table:table-cell>
          <table:table-cell table:style-name="表格1.B2" office:value-type="string">
            <text:p text:style-name="P16"><text:span text:style-name="T4">6月</text:span></text:p>
          </table:table-cell>
          <table:table-cell table:style-name="表格1.C2" office:value-type="string">
            <text:p text:style-name="P19"><text:span text:style-name="T3">針對通過初審之候選委員由遴選小組進行遴選，必要時通知面試，並於本府勞工處網站公告。</text:span></text:p>
          </table:table-cell>
        </table:table-row>
        <table:table-row table:style-name="表格1.5">
          <table:table-cell table:style-name="表格1.A2" office:value-type="string">
            <text:p text:style-name="P20"><text:span text:style-name="T3">錄取結果公告</text:span></text:p>
          </table:table-cell>
          <table:table-cell table:style-name="表格1.B2" office:value-type="string">
            <text:p text:style-name="P20"><text:span text:style-name="T4">6</text:span><text:span text:style-name="T3">月</text:span></text:p>
          </table:table-cell>
          <table:table-cell table:style-name="表格1.C2" office:value-type="string">
            <text:p text:style-name="P21"><text:span text:style-name="T3">於本府勞工處網站公告正、備取名單</text:span></text:p>
          </table:table-cell>
        </table:table-row>
        <table:table-row table:style-name="表格1.1">
          <table:table-cell table:style-name="表格1.A2" office:value-type="string">
            <text:p text:style-name="P16"><text:span text:style-name="T3">第五屆委員會議</text:span></text:p>
          </table:table-cell>
          <table:table-cell table:style-name="表格1.B2" office:value-type="string">
            <text:p text:style-name="P16"><text:span text:style-name="T4">110</text:span><text:span text:style-name="T3">年</text:span></text:p>
            <text:p text:style-name="P23"><text:span text:style-name="T4">7</text:span><text:span text:style-name="T3">月</text:span></text:p>
          </table:table-cell>
          <table:table-cell table:style-name="表格1.C2" office:value-type="string">
            <text:p text:style-name="P17"><text:span text:style-name="T3">召開</text:span><text:span text:style-name="T13">110</text:span><text:span text:style-name="T3">年第5屆第</text:span><text:span text:style-name="T13">1</text:span><text:span text:style-name="T3">次委員會議</text:span></text:p>
          </table:table-cell>
        </table:table-row>
      </table:table>
      <text:p text:style-name="P24"><text:span text:style-name="T7">十一、洽詢電話：（03）9359337#16陳小姐。</text:span><text:span text:style-name="T8"> </text:span></text:p>
      <text:p text:style-name="P25"><text:span text:style-name="T7">十二、其他未盡事項，依宜蘭縣青年事務委員會設置要點相關規定及奉核後公告辦理。</text:span></text:p>
      <text:p text:style-name="P27"><text:span text:style-name="T21">宜蘭縣青年事務委員會設置要點</text:span></text:p>
      <text:p text:style-name="P2"><text:span text:style-name="T22">中華民國102年02月23日府勞行字第1020028880號函發布</text:span><draw:frame draw:style-name="fr1" text:anchor-type="char" svg:x="15.968cm" svg:y="-1.685cm" svg:width="1.924cm" svg:height="1.295cm" draw:z-index="0"><draw:text-box><text:p text:style-name="Standard"><text:span text:style-name="T5">附件一</text:span></text:p></draw:text-box></draw:frame></text:p>
      <text:p text:style-name="P2"><text:span text:style-name="T22">中華民國102年11月29日府勞就字第1020193335號函修正</text:span></text:p>
      <text:p text:style-name="P2"><text:span text:style-name="T22">中華民國103年11月13日府勞就字第1030186465號函修正</text:span></text:p>
      <text:p text:style-name="P2"><text:span text:style-name="T23"><text:s text:c="35"/></text:span><text:span text:style-name="T22">中華民國105年05月04日府勞就字第1050071978號函修正</text:span></text:p>
      <text:p text:style-name="P2"><text:span text:style-name="T23"><text:s text:c="35"/></text:span><text:span text:style-name="T22">中華民國107年06月05日府勞就字第1070091912號函修正</text:span></text:p>
      <text:p text:style-name="P2"><text:span text:style-name="T22">中華民國110年02月04日府勞就字第1100022013號函修正</text:span></text:p>
      <text:p text:style-name="P31"><text:span text:style-name="T24">一</text:span><text:span text:style-name="T25">、宜蘭縣政府(以下簡稱本府)為積極策進本縣青年權益，增進青年福祉，通過資源整合，推動青年事務，特設宜蘭縣青年事務委員會(以下簡稱本會)，並訂定本要點。</text:span></text:p>
      <text:p text:style-name="P30"><text:span text:style-name="T25">二、本會之任務如下：</text:span></text:p>
      <text:p text:style-name="P34"><text:span text:style-name="T25">(一)提供青年建言平台。</text:span></text:p>
      <text:p text:style-name="P34"><text:span text:style-name="T25">(二)倡導青年公共參與。</text:span></text:p>
      <text:p text:style-name="P34"><text:span text:style-name="T25">(三)鼓勵青年志願服務。</text:span></text:p>
      <text:p text:style-name="P34"><text:span text:style-name="T25">(四)審議青年事務政策。</text:span></text:p>
      <text:p text:style-name="P34"><text:span text:style-name="T25">(五)培育青年事務人才。</text:span></text:p>
      <text:p text:style-name="P34"><text:span text:style-name="T25">(六)協助青年創業就業。</text:span></text:p>
      <text:p text:style-name="P34"><text:span text:style-name="T25">(七)促進青年國際交流。</text:span></text:p>
      <text:p text:style-name="P34"><text:span text:style-name="T25">(八)健全青年身心體魄。</text:span></text:p>
      <text:p text:style-name="P34"><text:span text:style-name="T25">(九)推動青年相關研究。</text:span></text:p>
      <text:p text:style-name="P34"><text:span text:style-name="T25">(十)扶助青年弱勢族群。</text:span></text:p>
      <text:p text:style-name="P34"><text:span text:style-name="T25">(十一)推動其他關連事項。</text:span></text:p>
      <text:p text:style-name="P32"><text:span text:style-name="T25">三、本會置委員二十五人至二十七人，其中一人為召集人，由縣長兼任；副召集人二人，其中一人由副縣長或秘書長兼任；其餘委員由本府就下列人員聘(派)兼之，並互選副召集人一人，連選得連任一次：</text:span></text:p>
      <text:p text:style-name="P35"><text:span text:style-name="T25">(一)本府勞工處處長及計畫處處長。</text:span></text:p>
      <text:p text:style-name="P35"><text:span text:style-name="T25">(二)專家或學者代表三人。</text:span></text:p>
      <text:p text:style-name="P36"><text:span text:style-name="T25">(三)熱心宜蘭青年事務，且年齡為十六歲以上四十歲以下之社會團體代表、社會青年、學生等青年代表十八人至二十人。</text:span></text:p>
      <text:p text:style-name="P35"><text:span text:style-name="T25">前項委員單一性別比例不得少於三分之一。</text:span></text:p>
      <text:p text:style-name="P31"><text:span text:style-name="T25">四、本會委員任期二年，期滿得續聘(派)之。每次應至少遴選三分之一新任委員，並得增列二至五人為候補委員，於委員喪失資格不能擔任時，依序遞補之。但本府派兼者，應隨其本職進退。委員於任期內出缺時，得由本會遴薦後報本府補聘(派)之，其任期至原任期屆滿之日止。</text:span></text:p>
      <text:p text:style-name="P37"><text:span text:style-name="T25">各屆委員在任期屆滿前，得由遴選委員會提列委員名額數二至三倍</text:span><text:soft-page-break/><text:span text:style-name="T25">之數額，併同現任委員報請縣長遴聘(派)之。</text:span></text:p>
      <text:p text:style-name="P38"><text:span text:style-name="T24">　　</text:span><text:span text:style-name="T25">前項遴選委員會由五人組成，由本府提名本會府內委員二名、府外委員二名、社會公正人士一名，報請縣長聘(派)之。遴選委員會應訂定遴選辦法，採公開、公正之程序審定入選資格，並於改選完成後自動解散。</text:span></text:p>
      <text:p text:style-name="P30"><text:span text:style-name="T25">五、本會委員有下列情況之一者，喪失委員資格：</text:span></text:p>
      <text:p text:style-name="P39"><text:span text:style-name="T25">(一)死亡。</text:span></text:p>
      <text:p text:style-name="P39"><text:span text:style-name="T25">(二)一年內缺席委員會議及工作小組聯繫會議次數達二分之一以上。</text:span></text:p>
      <text:p text:style-name="P39"><text:span text:style-name="T25">(三)委員以書面辭去委員職務。</text:span></text:p>
      <text:p text:style-name="P31"><text:span text:style-name="T25">六、本會置執行秘書一人，由本府勞工處青年事務科科長兼任，處理本會業務並集中掌管本會資料，列入移交。</text:span></text:p>
      <text:p text:style-name="P31"><text:span text:style-name="T25">七、本會視業務需要召開會議；會議由召集人召集並擔任主席，召集人不克出席時，由副召集人代理；副召集人亦不能出席時，由召集人指派委員一人代理主席。</text:span></text:p>
      <text:p text:style-name="P31"><text:span text:style-name="T24">　　</text:span><text:span text:style-name="T25">開會時，委員應親自出席；出席委員過半數始得開議，並以出席委員過半數之同意，始得決議；可否同數時，取決於主席。</text:span></text:p>
      <text:p text:style-name="P33"><text:span text:style-name="T25">八、本會決議事項，經本府核定後，應分送各相關單位執行，並列管追蹤執行進度。各業務單位應於下次委員會議開會十日前，將執行情形送交執行秘書彙整，向本會報告及檢討。</text:span></text:p>
      <text:p text:style-name="P31"><text:span text:style-name="T25">九、本會得視需要由青年代表委員召開月例會，並將委員編組成若干小組，各小組得不定期舉行小組會議，並於本會會議召開前後，由主政局處代表召集人召集一至二次工作小組聯繫會議；小組置組長一人，由召集人或其授權之代表指派委員擔任，執行本會會議之決議事項。有關各該小組更名、解散等事項，由本會會議決之。</text:span></text:p>
      <text:p text:style-name="P40"><text:span text:style-name="T24">　　</text:span><text:span text:style-name="T25">經本會授權小組執行任務或決議者，視同本會會議之決議事項。</text:span></text:p>
      <text:p text:style-name="P38"><text:span text:style-name="T25">十、本會及小組開會時，得邀請有關單位派員列席，並得邀請專家學者、民間人士提供意見。</text:span></text:p>
      <text:p text:style-name="P41"><text:span text:style-name="T25">十一、委員及列席人員對於討論議案有利害關係者，準用行政程序法第三十二條及第三十三條規定，自行或申請迴避。</text:span></text:p>
      <text:p text:style-name="P43"><text:span text:style-name="T25">十二、本會所需經費，由本府編列相關預算支應。</text:span></text:p>
      <text:p text:style-name="P42"><text:span text:style-name="T24">　　　</text:span><text:span text:style-name="T25">委員及行政人員均為無給職。但外聘委員、府外列席人員得依規定支領出席費或交通費。</text:span></text:p>
      <text:p text:style-name="P42"><text:span text:style-name="T6">十三、本要點修正時應經全體委員三分之一以上連署提案、並經三分之二以上委員出席、出席委員四分之三同意行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新細明體1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0pt" fo:language="en" fo:country="US" style:letter-kerning="true" style:font-name-asian="新細明體1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2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font-name-complex="新細明體2" style:font-family-complex="新細明體, PMingLiU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第一條" style:family="paragraph" style:parent-style-name="Text_20_body" style:default-outline-level="">
      <style:paragraph-properties fo:margin-left="0.4cm" fo:margin-right="-0.185cm" fo:margin-top="0cm" fo:margin-bottom="0cm" loext:contextual-spacing="false" fo:line-height="100%" fo:text-align="start" style:justify-single-word="false" fo:text-indent="-0.4cm" style:auto-text-indent="false" style:writing-mode="lr-tb"/>
      <style:text-properties fo:font-size="12pt" style:font-size-asian="12pt"/>
    </style:style>
    <style:style style:name="第一條第二項" style:family="paragraph" style:parent-style-name="第一條" style:default-outline-level="">
      <style:paragraph-properties fo:margin-left="0.445cm" fo:margin-right="-0.111cm" fo:text-align="start" style:justify-single-word="false" fo:text-indent="0.852cm" style:auto-text-indent="false" style:writing-mode="lr-tb"/>
    </style:style>
    <style:style style:name="對照表說明一_3001_" style:display-name="對照表說明一、" style:family="paragraph" style:parent-style-name="第一條第二項" style:default-outline-level="">
      <style:paragraph-properties fo:margin-left="0.852cm" fo:margin-right="-0.111cm" fo:text-align="start" style:justify-single-word="false" fo:text-indent="-0.852cm" style:auto-text-indent="false" style:writing-mode="lr-tb"/>
    </style:style>
    <style:style style:name="對照表說明內文" style:family="paragraph" style:parent-style-name="對照表說明一_3001_" style:default-outline-level="">
      <style:paragraph-properties fo:margin-left="0cm" fo:margin-right="-0.111cm" fo:text-align="start" style:justify-single-word="false" fo:text-indent="0cm" style:auto-text-indent="false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WW8Num6z1" style:family="text">
      <style:text-properties style:font-name-complex="Times New Roman1" style:font-family-complex="'Times New Roman'" style:font-family-generic-complex="system" style:font-pitch-complex="variable"/>
    </style:style>
    <style:style style:name="預設段落字型" style:family="text"/>
    <style:style style:name="ya-q-full-text1" style:family="text" style:parent-style-name="預設段落字型">
      <style:text-properties fo:color="#26282a" fo:font-size="11.5pt" style:font-size-asian="11.5pt" style:font-size-complex="11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701cm" fo:margin-right="2.7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0:00</meta:creation-date>
    <meta:initial-creator>User</meta:initial-creator>
    <dc:language>zh-TW</dc:language>
    <meta:print-date>2019-03-04T16:25:00</meta:print-date>
    <dc:date>2021-03-26T14:28:15</dc:date>
    <meta:editing-cycles>49</meta:editing-cycles>
    <dc:title>宜蘭青年諮詢委員會遴選簡章</dc:title>
    <meta:editing-duration>P1DT6H1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5" meta:paragraph-count="102" meta:word-count="2753" meta:character-count="3030" meta:non-whitespace-character-count="2932"/>
  </office:meta>
</office:document-meta>
</file>