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fo:margin-left="-0.076cm" table:align="left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C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C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5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635cm" style:snap-to-layout-grid="false"/>
    </style:style>
    <style:style style:name="P4" style:family="paragraph" style:parent-style-name="Standard">
      <style:paragraph-properties fo:margin-left="0cm" fo:margin-right="0cm" fo:line-height="0.988cm" fo:text-indent="6.708cm" style:auto-text-indent="false"/>
    </style:style>
    <style:style style:name="P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>
        <style:tab-stops/>
      </style:paragraph-properties>
    </style:style>
    <style:style style:name="P6" style:family="paragraph" style:parent-style-name="Standard" style:master-page-name="MP0">
      <style:paragraph-properties fo:line-height="0.988cm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language-asian="zh" style:country-asian="HK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<text:s text:c="8"/></text:span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TableLine2876917353168">
          <table:table-cell table:style-name="表格1.A1" table:number-columns-spanned="3" office:value-type="string">
            <text:p text:style-name="P1"><text:span text:style-name="預設段落字型"><text:span text:style-name="T1">「</text:span></text:span><text:span text:style-name="預設段落字型"><text:span text:style-name="T2">船舶清艙解體勞工安全規則</text:span></text:span><text:span text:style-name="預設段落字型"><text:span text:style-name="T1">」修正草案意見表</text:span></text:span></text:p>
          </table:table-cell>
          <table:covered-table-cell/>
          <table:covered-table-cell/>
        </table:table-row>
        <table:table-row table:style-name="TableLine2876917342016">
          <table:table-cell table:style-name="表格1.A2" office:value-type="string">
            <text:p text:style-name="P1"><text:span text:style-name="預設段落字型"><text:span text:style-name="T1">建議條文</text:span></text:span></text:p>
          </table:table-cell>
          <table:table-cell table:style-name="表格1.B2" office:value-type="string">
            <text:p text:style-name="P1"><text:span text:style-name="預設段落字型"><text:span text:style-name="T1">草案條文</text:span></text:span></text:p>
          </table:table-cell>
          <table:table-cell table:style-name="表格1.C2" office:value-type="string">
            <text:p text:style-name="P1"><text:span text:style-name="預設段落字型"><text:span text:style-name="T1">說明</text:span></text:span></text:p>
          </table:table-cell>
        </table:table-row>
        <table:table-row table:style-name="TableLine2876917346640">
          <table:table-cell table:style-name="表格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TableLine2876917345280">
          <table:table-cell table:style-name="表格1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TableLine2876917347184">
          <table:table-cell table:style-name="表格1.A5" office:value-type="string"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</table:table>
      <text:p text:style-name="P4"><text:span text:style-name="預設段落字型"><text:span text:style-name="T1">提意見人： <text:s text:c="18"/></text:span></text:span></text:p>
      <text:p text:style-name="P4"><text:span text:style-name="預設段落字型"><text:span text:style-name="T1">住址： <text:s text:c="14"/></text:span></text:span></text:p>
      <text:p text:style-name="P4"><text:span text:style-name="預設段落字型"><text:span text:style-name="T1">電話： <text:s text:c="16"/></text:span></text:span></text:p>
      <text:p text:style-name="P4"><text:span text:style-name="預設段落字型"><text:span text:style-name="T1">日期： <text:s text:c="19"/></text:span></text:span></text:p>
      <text:p text:style-name="P3"><text:span text:style-name="預設段落字型"><text:span text:style-name="T3">附註：</text:span></text:span></text:p>
      <text:p text:style-name="P5"><text:span text:style-name="預設段落字型"><text:span text:style-name="T3">一、本意見表請以電子郵件（cyn@osha.gov.tw）、郵遞（24219 新北市新莊區中平路439號南棟11樓）或傳真（02-89956665）之方式回擲（免備文）；無意見者免復。</text:span></text:span></text:p>
      <text:p text:style-name="P5"><text:span text:style-name="預設段落字型"><text:span text:style-name="T3">二、如有本案相關疑問請電洽勞動部職業安全衛生署職業安全組</text:span></text:span><text:span text:style-name="預設段落字型"><text:span text:style-name="T4">陳永楠</text:span></text:span><text:span text:style-name="預設段落字型"><text:span text:style-name="T3">（02-89788136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標楷體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頁尾_20_字元1" style:display-name="頁尾 字元1" style:family="text" style:parent-style-name="預設段落字型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陳永楠</meta:initial-creator>
    <dc:creator>cyn</dc:creator>
    <meta:creation-date>2014-10-09T00:59:00Z</meta:creation-date>
    <dc:date>2021-02-25T02:55:00Z</dc:date>
    <meta:editing-cycles>3</meta:editing-cycles>
    <meta:editing-duration>PT240S</meta:editing-duration>
    <meta:document-statistic meta:table-count="1" meta:image-count="0" meta:object-count="0" meta:page-count="2" meta:paragraph-count="12" meta:word-count="142" meta:character-count="263" meta:non-whitespace-character-count="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VJ994T52/2363376_02016232A0C_ATTCH4.odt/Normal.dotm"/>
  </office:meta>
</office:document-meta>
</file>