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margin-left="2.79cm" fo:margin-right="0cm" fo:line-height="0.811cm" fo:text-align="justify" style:justify-single-word="false" fo:orphans="2" fo:widows="2" fo:text-indent="-1.801cm" style:auto-text-indent="false">
        <style:tab-stops>
          <style:tab-stop style:position="1.295cm"/>
          <style:tab-stop style:position="2.91cm"/>
          <style:tab-stop style:position="4.526cm"/>
          <style:tab-stop style:position="6.142cm"/>
          <style:tab-stop style:position="7.758cm"/>
          <style:tab-stop style:position="9.373cm"/>
          <style:tab-stop style:position="10.989cm"/>
          <style:tab-stop style:position="12.605cm"/>
          <style:tab-stop style:position="14.22cm"/>
          <style:tab-stop style:position="15.836cm"/>
          <style:tab-stop style:position="17.452cm"/>
          <style:tab-stop style:position="19.068cm"/>
          <style:tab-stop style:position="20.683cm"/>
          <style:tab-stop style:position="22.299cm"/>
          <style:tab-stop style:position="23.915cm"/>
          <style:tab-stop style:position="25.531cm"/>
        </style:tab-stops>
      </style:paragraph-properties>
    </style:style>
    <style:style style:name="P3" style:family="paragraph" style:parent-style-name="Standard">
      <style:paragraph-properties fo:margin-left="1.482cm" fo:margin-right="0cm" fo:line-height="0.811cm" fo:text-align="justify" style:justify-single-word="false" fo:orphans="2" fo:widows="2" fo:text-indent="-1.482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complex="細明體"/>
    </style:style>
    <style:style style:name="P4" style:family="paragraph" style:parent-style-name="Text_20_body_20_indent">
      <style:paragraph-properties fo:margin-left="0.988cm" fo:margin-right="0cm" fo:text-align="justify" style:justify-single-word="false" fo:text-indent="0cm" style:auto-text-indent="false">
        <style:tab-stops/>
      </style:paragraph-properties>
    </style:style>
    <style:style style:name="P5" style:family="paragraph" style:parent-style-name="Standard" style:master-page-name="MP0">
      <style:paragraph-properties fo:text-align="justify" style:justify-single-word="false" style:page-number="auto" fo:break-before="page"/>
      <style:text-properties fo:font-size="20pt" style:font-size-asian="20pt" style:font-size-complex="20pt"/>
    </style:style>
    <style:style style:name="T1" style:family="text">
      <style:text-properties style:font-name-complex="細明體" style:font-size-complex="14pt"/>
    </style:style>
    <style:style style:name="T2" style:family="text">
      <style:text-properties style:font-name="標楷體" style:font-name-complex="細明體"/>
    </style:style>
    <style:style style:name="T3" style:family="text">
      <style:text-properties style:font-name="標楷體" style:letter-kerning="false" style:font-name-complex="細明體"/>
    </style:style>
    <style:style style:name="T4" style:family="text">
      <style:text-properties style:font-name="標楷體" style:letter-kerning="false" style:font-name-complex="細明體" style:font-size-complex="14pt"/>
    </style:style>
    <style:style style:name="T5" style:family="text">
      <style:text-properties fo:color="#ff0000" style:font-name="標楷體" style:letter-kerning="false" style:font-name-complex="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商港服務費福利專款運用管理要點第十一點修正規定</text:p>
      <text:p text:style-name="P1"><text:span text:style-name="預設段落字型"><text:span text:style-name="T1">十一、</text:span></text:span><text:span text:style-name="預設段落字型"><text:span text:style-name="T2">本專款分配款之請撥、結報及支用單據存管規定如下：</text:span></text:span></text:p>
      <text:p text:style-name="P2"><text:span text:style-name="預設段落字型"><text:span text:style-name="T4"><text:s/>（一）</text:span></text:span><text:span text:style-name="預設段落字型"><text:span text:style-name="T3">受補助工會應於接獲本部核定補助金額後，檢具領據、分配款運用情形表、金融機構帳戶影本，並應詳列支出用途及全部實支經費總額，同一案件由二個以上機關補助者，應列明各機關實際補助金額，送本部辦理撥款及結報事宜。</text:span></text:span></text:p>
      <text:p text:style-name="P2"><text:span text:style-name="預設段落字型"><text:span text:style-name="T4"><text:s/>（二）</text:span></text:span><text:span text:style-name="預設段落字型"><text:span text:style-name="T3">本專款分配款應符合本部一般常用經費編列標準及結報應行注意事項；涉及採購事項者，並應依政府採購法等相關規定辦理</text:span></text:span><text:span text:style-name="預設段落字型"><text:span text:style-name="T4">。</text:span></text:span></text:p>
      <text:p text:style-name="P2"><text:span text:style-name="預設段落字型"><text:span text:style-name="T4"><text:s/>（三）</text:span></text:span><text:span text:style-name="預設段落字型"><text:span text:style-name="T3">本專款分配款之支用單據由受補助工會留存，並應依</text:span></text:span><text:span text:style-name="預設段落字型"><text:span text:style-name="T5">工會財務處理準則及社會團體財務處理辦法等</text:span></text:span><text:span text:style-name="預設段落字型"><text:span text:style-name="T3">相關規定妥善保存與銷毀。遇有提前銷毀，或有毀損、滅失等情事時，應敘明原因及處理情形，函報本部同意。</text:span></text:span></text:p>
      <text:p text:style-name="P2"><text:span text:style-name="預設段落字型"><text:span text:style-name="T4"><text:s/>（四）</text:span></text:span><text:span text:style-name="預設段落字型"><text:span text:style-name="T3">受補助工會申請款項時，應本誠信原則對所提出補助款運用之支付事實及真實性負責，有不實者，應負相關責任。</text:span></text:span></text:p>
      <text:p text:style-name="P3"><text:s text:c="10"/>本部應建立管控機制查核前項第三款支用單據，並作成相關紀錄；受補助工會未確實辦理者，應依情節輕重對該補助案件或受補助工會酌減嗣後補助款或停止補助一年至五年。</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letter-kerning="true" style:font-name-asian="新細明體" style:font-size-asian="14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letter-kerning="true" fo:background-color="transparent" style:font-name-asian="新細明體" style:font-size-asian="14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新細明體" fo:font-family="新細明體" style:font-family-generic="roman" style:font-pitch="variable" style:font-name-asian="標楷體" style:font-family-asian="標楷體" style:font-family-generic-asian="script" style:font-pitch-asian="fixed" fo:hyphenate="false"/>
    </style:style>
    <style:style style:name="Text_20_body" style:display-name="Text body" style:family="paragraph" style:parent-style-name="Standard" style:class="text">
      <style:paragraph-properties style:line-height-at-least="0.917cm" fo:hyphenation-ladder-count="no-limit" style:snap-to-layout-grid="false"/>
      <style:text-properties fo:color="#00000a" style:font-name="標楷體" fo:font-family="標楷體" style:font-family-generic="script" style:font-pitch="fixed" fo:font-size="16pt" fo:font-weight="bold" style:letter-kerning="false" style:font-size-asian="16pt" style:font-weight-asian="bol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Arial Unicode MS" style:font-family-complex="'Arial Unicode MS'"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roman" style:font-pitch-complex="variable"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cjk" style:family="paragraph" style:parent-style-name="Standard">
      <style:paragraph-properties fo:margin-top="0.494cm" fo:margin-bottom="0.25cm" loext:contextual-spacing="false" fo:line-height="120%" fo:orphans="2" fo:widows="2" fo:hyphenation-ladder-count="no-limit"/>
      <style:text-properties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color="#00000a"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size-complex="12pt" fo:hyphenate="false"/>
    </style:style>
    <style:style style:name="預設段落字型" style:family="text"/>
    <style:style style:name="頁首_20_字元" style:display-name="頁首 字元" style:family="text" style:parent-style-name="預設段落字型">
      <style:text-properties fo:color="#000000" style:font-name="新細明體" fo:font-family="新細明體" style:font-family-generic="roman" style:font-pitch="variable"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fo:color="#000000" style:font-name="新細明體" fo:font-family="新細明體" style:font-family-generic="roman" style:font-pitch="variable" style:letter-kerning="true" style:font-name-asian="標楷體" style:font-family-asian="標楷體" style:font-family-generic-asian="script" style:font-pitch-asian="fixed"/>
    </style:style>
    <style:style style:name="ListLabel_20_1" style:display-name="ListLabel 1" style:family="text">
      <style:text-properties fo:font-weight="normal" style:font-name-asian="標楷體" style:font-family-asian="標楷體" style:font-family-generic-asian="script" style:font-pitch-asian="fixed" style:font-weight-asian="normal"/>
    </style:style>
    <style:style style:name="WW_5f_CharLFO4LVL1" style:display-name="WW_CharLFO4LVL1" style:family="text">
      <style:text-properties fo:font-weight="normal" style:font-name-asian="標楷體" style:font-family-asian="標楷體" style:font-family-generic-asian="script" style:font-pitch-asian="fixed" style:font-weight-asian="normal"/>
    </style:style>
    <style:style style:name="頁首_20_字元1" style:display-name="頁首 字元1" style:family="text" style:parent-style-name="預設段落字型">
      <style:text-properties fo:font-size="10pt" style:font-size-asian="10pt"/>
    </style:style>
    <style:style style:name="頁尾_20_字元1" style:display-name="頁尾 字元1" style:family="text" style:parent-style-name="預設段落字型">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商港服務費福利專款運用管理要點第二點、第八點修正規定</dc:title>
    <meta:initial-creator>mingche</meta:initial-creator>
    <dc:creator>mingche</dc:creator>
    <meta:creation-date>2021-10-25T03:55:00Z</meta:creation-date>
    <dc:date>2021-10-25T03:55:00Z</dc:date>
    <meta:print-date>2015-08-27T00:41:00Z</meta:print-date>
    <meta:editing-cycles>2</meta:editing-cycles>
    <meta:editing-duration>PT0S</meta:editing-duration>
    <meta:document-statistic meta:table-count="0" meta:image-count="0" meta:object-count="0" meta:page-count="1" meta:paragraph-count="7" meta:word-count="437" meta:character-count="451" meta:non-whitespace-character-count="437"/>
    <meta:user-defined meta:name="AppVersion">12.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